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tab-stops>
          <style:tab-stop style:type="left" style:position="0in"/>
        </style:tab-stops>
      </style:paragraph-properties>
    </style:style>
    <style:style style:name="P23" style:parent-style-name="Normal" style:family="paragraph">
      <style:paragraph-properties fo:text-align="justify" fo:text-indent="0.4923in">
        <style:tab-stops>
          <style:tab-stop style:type="left" style:position="0in"/>
        </style:tab-stops>
      </style:paragraph-properties>
    </style:style>
    <style:style style:name="P24" style:parent-style-name="Normal" style:family="paragraph">
      <style:paragraph-properties fo:text-align="justify" fo:text-indent="0.4923in">
        <style:tab-stops>
          <style:tab-stop style:type="left" style:position="0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text:p>
      <text:p text:style-name="P12"/>
      <text:p text:style-name="P13">1999 m. balandžio 28 d. Nr. 488</text:p>
      <text:p text:style-name="P14">Vilnius</text:p>
      <text:p text:style-name="P15"/>
      <text:p text:style-name="P16"><text:span text:style-name="T17">Lietuvos Respublikos Vyriausybė<text:s/></text:span><text:span text:style-name="T18">nutari</text:span><text:span text:style-name="T19">a:</text:span></text:p>
      <text:p text:style-name="P20">Iš dalies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1">11-266</text:span></text:a>):</text:p>
      <text:p text:style-name="P22">1. Išdėstyti 33 punktą taip:</text:p>
      <text:p text:style-name="P23">„33. Klaipėdos valstybinio jūrų uosto komplekso muitinės priežiūros zonose laikomoms ne Lietuvos prekėms, kurios atgabentos sausumos transportu, bet numatomos išgabenti jūrų transportu arba atgabentos jūrų transportu, išskyrus alkoholinius gėrimus (kodai pagal Kombinuotąją prekių nomenklatūrą – 22.03–22.08), tabako gaminius (kodai pagal Kombinuotąją prekių nomenklatūrą – 24.02–24.03), cukrų (kodai pagal Kombinuotąją prekių nomenklatūrą – 17.01, 1702.30, 1702.40 1702.90), naftos produktus (kodai pagal Kombinuotąją prekių nomenklatūrą – 2710.00.27.1–2710.00.37.0, 2710.00.51.0, 2710.00.55.0, 2710.00.66.1–2710.00.68.9), mėsą ir mėsos subproduktus bei maisto produktus (kodai pagal Kombinuotąją prekių nomenklatūrą – 02.01–02.10, 1601.00, 16.02), sviestą, sūrį ir varškę (kodai pagal Kombinuotąją prekių nomenklatūrą – 04.05, 04.06), leidžiama įforminti muitinio sandėliavimo procedūrą nepadedant jų į muitinės sandėlį. Prekės, kurioms buvo įforminta ši procedūra, turi būti išgabentos iš Lietuvos Respublikos muitų teritorijos arba pateiktos šių taisyklių 41 punkte nurodytiems muitinės sankcionuotiems veiksmams įforminti. Šioms prekėms draudžiama įforminti kitas importo muitinės procedūras.<text:s/></text:p>
      <text:p text:style-name="P24">Įforminant prekių muitinio sandėliavimo procedūrą nepadedant jų į muitinės sandėlį, taikoma atitinkamo uosto komplekso zonos naudotojo garantija. Ši procedūra įforminama tokia pat tvarka, kaip ir prekėms, padedamoms į atvirąjį muitinės sandėlį. Prekės apskaitomos pagal joms įformintų muitinės deklaracijų duomenis“.</text:p>
      <text:p text:style-name="P25"><text:span text:style-name="T26">2</text:span><text:span text:style-name="T27">. Išdėstyti 38 punktą taip:</text:span></text:p>
      <text:p text:style-name="P28"><text:span text:style-name="T29">„</text:span><text:span text:style-name="T30">38</text:span><text:span text:style-name="T31">. Tranzitu gabenamų alkoholinių gėrimų (kodai pagal Kombinuotąją prekių nomenklatūrą – 22.03–22.08), tabako gaminių (kodai pagal Kombinuotąją prekių nomenklatūrą – 24.02–24.03), cukraus (kodai pagal Kombinuotąją prekių nomenklatūrą –<text:s/></text:span><text:span text:style-name="T32">17.01, 1702.30, 1702.40, 1702.90</text:span><text:span text:style-name="T33">), naftos produktų (kodai pagal Kombinuotąją prekių nomenklatūrą –<text:s/></text:span><text:span text:style-name="T34">2710.00.27.1–2710.00.37.0, 2710.00.51.0, 2710.00.55.0, 2710.00.66.1–2710.00.68.9</text:span><text:span text:style-name="T35">), išskyrus nustatytąja tvarka skolinamus naftos produktus, mėsos ir mėsos subproduktų bei maisto produktų (kodai pagal Kombinuotąją prekių nomenklatūrą – 02.01–02.10, 1601.00, 16.02), sviesto, sūrio ir varškės (kodai pagal Kombinuotąją prekių nomenklatūrą – 04.05, 04.06) gavėjas negali būti keičiamas, išskyrus tuos atvejus, kai šios prekės grąžinamos siuntėjui.</text:span><text:span text:style-name="T36"><text:s/>K</text:span><text:span text:style-name="T37">itų tranzitu gabenamų prekių gavėjas gali būti pakeistas tik pateikus muitinei dokumentus, įrodančius, jog šis pakeitimas būtinas (gavėjas atsisako priimti prekes, asmuo, turintis teisę disponuoti prekėmis, jas nurodo gabenti kitam užsienio gavėjui). Kai formuojant tanklaivio krovinio siuntą iš naftos produktų, laikomų muitinės<text:s/></text:span><text:soft-page-break/><text:span text:style-name="T38">prižiūrimose uosto komplekso zonose, krovinys skolinamas, gavėjas gali būti pakeistas Ūkio ministerijos, Finansų ministerijos ir Susisiekimo ministerijos nustatyta tvarka.</text:span></text:p>
      <text:p text:style-name="P39"><text:span text:style-name="T40">Importuojamų alkoholinių gėrimų (kodai pagal Kombinuotąją prekių nomenklatūrą – 22.03–22.08), tabako gaminių (kodai pagal Kombinuotąją prekių nomenklatūrą – 24.02–24.03), cukraus (kodai pagal Kombinuotąją prekių nomenklatūrą –<text:s/></text:span><text:span text:style-name="T41">17.01, 1702.30, 1702.40, 1702.90</text:span><text:span text:style-name="T42">), naftos produktų (kodai pagal Kombinuotąją prekių nomenklatūrą –<text:s/></text:span><text:span text:style-name="T43">2710.00.27.1–2710.00.37.0, 2710.00.51.0, 2710.00.55.0, 2710.00.66.1–2710.00.68.9</text:span><text:span text:style-name="T44">), mėsos ir mėsos subproduktų bei maisto produktų (kodai pagal Kombinuotąją prekių nomenklatūrą – 02.01–02.10, 1601.00, 16.02), sviesto, sūrio ir varškės (kodai pagal Kombinuotąją prekių nomenklatūrą – 04.05, 04.06) gavėjas negali būti keičiamas, išskyrus tuos atvejus, kai šios prekės grąžinamos siuntėjui. Kitų importuojamų prekių gavėjo pakeitimo priežastis negali būti prekių gavėjo (nurodyto priimant laikyti prekes muitinės prižiūrimoje uosto komplekso zonoje) sudarytas šių prekių pardavimo ar kitoks jų tiekimo sandoris, išskyrus tuos atvejus, kai prekėms įforminta muitinio sandėliavimo procedūra“.</text:span></text:p>
      <text:p text:style-name="P45"/>
      <text:p text:style-name="P46"/>
      <text:p text:style-name="P47"/>
      <text:p text:style-name="P48">MINISTRAS PIRMININKAS<text:tab/>GEDIMINAS VAGNORIUS</text:p>
      <text:p text:style-name="P49"/>
      <text:p text:style-name="P50"/>
      <text:p text:style-name="P51"/>
      <text:p text:style-name="P52">SUSISIEKIMO MINISTRAS<text:tab/>RIMANTAS DIDŽIO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05:00Z</meta:creation-date>
    <dc:date>2018-02-28T13:05:00Z</dc:date>
    <meta:template xlink:href="Normal.dotm" xlink:type="simple"/>
    <meta:editing-cycles>2</meta:editing-cycles>
    <meta:editing-duration>PT0S</meta:editing-duration>
    <meta:document-statistic meta:page-count="2" meta:paragraph-count="21" meta:word-count="627" meta:character-count="4973" meta:row-count="66" meta:non-whitespace-character-count="4367"/>
  </office:meta>
</office:document-meta>
</file>