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EKONOMINIŲ IR KOMERCINIŲ TELEVIZIJOS LAIDŲ DIREKCIJOS</text:p>
      <text:p text:style-name="P15"/>
      <text:p text:style-name="P16">1993 m. balandžio 13 d. Nr. 24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naikinti Valstybinę ekonominių ir komercinių televizijos laidų direkciją.</text:span></text:p>
      <text:p text:style-name="P26"><text:span text:style-name="T27">2</text:span><text:span text:style-name="T28">. Pavesti Ryšių ir informatikos ministerijai, suderinus su Lietuvos radiju ir televizija bei Statybos ir urbanistikos ministerija, sudaryti likvidacinę komisiją, kuri turi įstatymų nustatyta tvarka likviduoti nurodytąją direkciją, paskirstyti jos turtą (pastatus, televizijos techniką bei inventorių) ir pagal Lietuvos Respublikos darbo sutarties įstatymą spręsti klausimus, susijusius su darbuotojų atleidimu.</text:span></text:p>
      <text:p text:style-name="P29"><text:span text:style-name="T30">3</text:span><text:span text:style-name="T31">. Pripažinti netekusiais galios:</text:span></text:p>
      <text:p text:style-name="P32"><text:span text:style-name="T33">3.1</text:span><text:span text:style-name="T34">. Lietuvos Respublikos Vyriausybės 1991 m. rugsėjo 30 d. potvarkį Nr. 694p;</text:span></text:p>
      <text:p text:style-name="P35"><text:span text:style-name="T36">3.2</text:span><text:span text:style-name="T37">. Lietuvos Respublikos Vyriausybės 1991 m. spalio 26 d. potvarkį Nr. 797p;</text:span></text:p>
      <text:p text:style-name="P38"><text:span text:style-name="T39">3.3</text:span><text:span text:style-name="T40">. Lietuvos Respublikos Vyriausybės 1991 m. gruodžio 16 d. nutarimą Nr. 556 „Dėl Valstybinės ekonominių ir komercinių televizijos laidų direkcijos nuostatų patvirtinimo“ (Žin., 1992, Nr.<text:s/></text:span><text:a xlink:href="https://www.e-tar.lt/portal/lt/legalAct/TAR.7EFBE486CE05" office:target-frame-name="_blank" xlink:show="new"><text:span text:style-name="T41">6-144</text:span></text:a><text:span text:style-name="T42">);</text:span></text:p>
      <text:p text:style-name="P43"><text:span text:style-name="T44">3.4</text:span><text:span text:style-name="T45">. Lietuvos Respublikos Vyriausybės 1991 m. gruodžio 16 d. potvarkį Nr. 991p;</text:span></text:p>
      <text:p text:style-name="P46"><text:span text:style-name="T47">3.5</text:span><text:span text:style-name="T48">. Lietuvos Respublikos Vyriausybės 1991 m. gruodžio 18 d. potvarkio Nr. 1021p 1.1 punktą;</text:span></text:p>
      <text:p text:style-name="P49"><text:span text:style-name="T50">3.6</text:span><text:span text:style-name="T51">. Lietuvos Respublikos Vyriausybės 1992 m. gegužės 29 d. potvarkį Nr. 540p;</text:span></text:p>
      <text:p text:style-name="P52"><text:span text:style-name="T53">3.7</text:span><text:span text:style-name="T54">. Lietuvos Respublikos Vyriausybės 1992 m. liepos 15 d. potvarkį Nr. 706p;</text:span></text:p>
      <text:p text:style-name="P55"><text:span text:style-name="T56">3.8</text:span><text:span text:style-name="T57">. Lietuvos Respublikos Vyriausybės 1992 m. spalio 27 d. nutarimą Nr. 807 „Dėl ne pelno organizacijos „Informacija Lietuvai“ steigimo“;</text:span></text:p>
      <text:p text:style-name="P58"><text:span text:style-name="T59">3.9</text:span><text:span text:style-name="T60">. Lietuvos Respublikos Vyriausybės 1993 m. kovo 25 d. potvarkį Nr. 224p „Dėl pastato Vilniuje, Vytenio 6/23, priestato perdavimo Lietuvos Respublikos Vyriausybės aparato Komunalinių paslaugų įmonei“.</text:span></text:p>
      <text:p text:style-name="P61"/>
      <text:p text:style-name="Normal"/>
      <text:p text:style-name="P62">MINISTRAS PIRMININKAS<text:tab/>ADOLFAS ŠLEŽEVIČIUS</text:p>
      <text:p text:style-name="P63"/>
      <text:p text:style-name="P64">RYŠIŲ IR INFORMATIKOS MINISTRAS<text:tab/>GINTAUTAS ŽINTELI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2T13:36:00Z</meta:creation-date>
    <dc:date>2018-10-22T13:36:00Z</dc:date>
    <meta:template xlink:href="Normal.dotm" xlink:type="simple"/>
    <meta:editing-cycles>2</meta:editing-cycles>
    <meta:editing-duration>PT0S</meta:editing-duration>
    <meta:document-statistic meta:page-count="1" meta:paragraph-count="25" meta:word-count="231" meta:character-count="1968" meta:row-count="42" meta:non-whitespace-character-count="1762"/>
  </office:meta>
</office:document-meta>
</file>