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center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ENKIJOS RESPUBLIKOS PILIEČIŲ APDOVANOJIMO DIDŽIOJO LIETUVOS KUNIGAIKŠČIO GEDIMINO ORDINU</text:p>
      <text:p text:style-name="P15"/>
      <text:p text:style-name="P16">1999 m. balandžio 12 d. Nr. 37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Už asmenines pastan</text:span><text:span text:style-name="T24">gas bei nuopelnus plėtojant Lietuvos ir Lenkijos tarpvalstybinius ryšius ir stiprinant abiejų šalių <text:s/>tautų bendradarbiavimą<text:s/></text:span><text:span text:style-name="T25">Didžiojo Lietuvos Kunigaikščio Gedimino ordinu</text:span><text:span text:style-name="T26"><text:s/></text:span><text:span text:style-name="T27">apdovanoj</text:span><text:span text:style-name="T28">u šiuos Lenkijos Respublikos piliečius:</text:span></text:p>
      <text:p text:style-name="P29"><text:span text:style-name="T30">2-ojo laipsnio ordinu</text:span></text:p>
      <text:p text:style-name="P31"><text:span text:style-name="T32">Janusz O</text:span><text:span text:style-name="T33">NYSZKIEWICZ</text:span><text:span text:style-name="T34"><text:s/>- Lenkijos Respublikos nacionalinės gynybos ministrą,</text:span></text:p>
      <text:p text:style-name="P35"><text:span text:style-name="T36">Andrzej ANANICZ</text:span><text:span text:style-name="T37"><text:s/>- Lenkijos Respublikos užsienio reikalų ministerijos valstybės sekretorių,</text:span></text:p>
      <text:p text:style-name="P38"><text:span text:style-name="T39">3-ojo laipsnio ordinu</text:span></text:p>
      <text:p text:style-name="P40"><text:span text:style-name="T41">Stanislaw ŽUROWSKI</text:span><text:span text:style-name="T42"><text:s/>- Lenkijos Respublikos kultūros ir meno ministerij</text:span><text:span text:style-name="T43">os valstybės vicesekretorių,</text:span></text:p>
      <text:p text:style-name="P44"><text:span text:style-name="T45">Jerzy STOPYRA</text:span><text:span text:style-name="T46"><text:s/>- Lenkijos nacionalinio banko pirmininko pirmąjį <text:s/>pavaduotoją,</text:span></text:p>
      <text:p text:style-name="P47"><text:span text:style-name="T48">Anna <text:s/>SKOWRONSKA-LUCZYNSKA</text:span><text:span text:style-name="T49"><text:s/>– Lenkijos Respublikos <text:s/>ūkio ministerijos valstybės vicesekretorę,</text:span></text:p>
      <text:p text:style-name="P50"><text:span text:style-name="T51">4-ojo laipsnio ordinu</text:span></text:p>
      <text:p text:style-name="P52"><text:span text:style-name="T53">Stanislaw CIOSEK</text:span><text:span text:style-name="T54"><text:s/>- Lenki</text:span><text:span text:style-name="T55">jos Respublikos Prezidento patarėją,</text:span></text:p>
      <text:p text:style-name="P56"><text:span text:style-name="T57">Marek BELKA</text:span><text:span text:style-name="T58"><text:s/>- Lenkijos Respublikos Prezidento patarėją,</text:span></text:p>
      <text:p text:style-name="P59"><text:span text:style-name="T60">Jerzy WYSOKIŃSKI</text:span><text:span text:style-name="T61"><text:s/>- Lenkijos Respublikos Prezidento patarėją,</text:span></text:p>
      <text:p text:style-name="P62"><text:span text:style-name="T63">Pawel CIEPLAK</text:span><text:span text:style-name="T64"><text:s/>- Lenkijos Respublikos ambasados Vilniuje patarėją,</text:span></text:p>
      <text:p text:style-name="P65"><text:span text:style-name="T66">Ferdynand RUSZCZYC</text:span><text:span text:style-name="T67"><text:s/>- Nacionalinio muziejaus direktorių,</text:span></text:p>
      <text:p text:style-name="P68"><text:span text:style-name="T69">Alina KALINOWSKA</text:span><text:span text:style-name="T70"><text:s/>- Lietuvos Respublikos ir Lenkijos Respublikos prezidentų konsultacinio komiteto sekretorę,</text:span></text:p>
      <text:p text:style-name="P71"><text:span text:style-name="T72">Stanislaw PACUK</text:span><text:span text:style-name="T73"><text:s/>- “Kredyt Bank PBI” pirmininką,</text:span></text:p>
      <text:p text:style-name="P74"><text:span text:style-name="T75">Krzysztof PIETRASZKIEWICZ</text:span><text:span text:style-name="T76"><text:s/>- Lenkijos bankų sąjungos generalinį direktorių,</text:span></text:p>
      <text:p text:style-name="P77"><text:span text:style-name="T78">5-ojo laipsnio ordinu</text:span></text:p>
      <text:p text:style-name="P79"><text:span text:style-name="T80">Teresa GRABCZYŃSKA-DRECKA</text:span><text:span text:style-name="T81"><text:s/>- Informacijos ir ryšių su visuomene biuro direktorę,</text:span></text:p>
      <text:p text:style-name="P82"><text:span text:style-name="T83">Adam HALAMSKI</text:span><text:span text:style-name="T84"><text:s/>- Lenkijos Respublikos užsienio reikalų ministerijos Vakarų Europos departamento d</text:span><text:span text:style-name="T85">irektorių,</text:span></text:p>
      <text:p text:style-name="P86"><text:span text:style-name="T87">Bogumila WIĘCLAW</text:span><text:span text:style-name="T88"><text:s/>- Lenkijos Respublikos užsienio reikalų ministerijos diplomatinio protokolo direktoriaus pavaduotoją,</text:span></text:p>
      <text:p text:style-name="P89"><text:span text:style-name="T90">Irena GASPEROWICZ</text:span><text:span text:style-name="T91"><text:s/>- Lenkijos lietuvių bendruomenės pirmininkę,</text:span></text:p>
      <text:p text:style-name="P92"><text:span text:style-name="T93">Roman SKECZKOWSKI</text:span><text:span text:style-name="T94"><text:s/>- Baltijos aukštosios humanitarinės mok</text:span><text:span text:style-name="T95">yklos kanclerį.</text:span></text:p>
      <text:p text:style-name="P96"/>
      <text:p text:style-name="P97"><text:span text:style-name="T98">2</text:span><text:span text:style-name="T99"><text:s/>straipsnis.</text:span></text:p>
      <text:p text:style-name="P100"><text:span text:style-name="T101">Šis dekretas įsigalioja nuo jo pasirašymo dienos.</text:span></text:p>
      <text:p text:style-name="P102"/>
      <text:p text:style-name="P103"/>
      <text:p text:style-name="P104">RESPUBLIKOS PREZIDENTAS<text:tab/>VALDAS ADAMKUS</text:p>
      <text:p text:style-name="P105">______________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6:35:00Z</meta:creation-date>
    <dc:date>2015-09-20T06:3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91" meta:character-count="2107" meta:row-count="67" meta:non-whitespace-character-count="1835"/>
  </office:meta>
</office:document-meta>
</file>