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P57" style:parent-style-name="Normal" style:family="paragraph">
      <style:paragraph-properties fo:text-align="justify" fo:text-indent="0.4923in"/>
    </style:style>
    <style:style style:name="T58" style:parent-style-name="DefaultParagraphFont" style:family="text">
      <style:text-properties style:font-name="TimesLT" fo:font-size="11pt" style:font-size-asian="11pt" fo:language="en" fo:country="GB"/>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center"/>
    </style:style>
    <style:style style:name="T100" style:parent-style-name="DefaultParagraphFont" style:family="text">
      <style:text-properties fo:color="#000000"/>
    </style:style>
    <style:style style:name="P10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BĖS DONORO VARDO SUTEIKIMO TVARKOS PATVIRTINIMO</text:p>
      <text:p text:style-name="P15"/>
      <text:p text:style-name="P16">1999 m. balandžio 8 d. Nr. 387</text:p>
      <text:p text:style-name="P17">Vilnius</text:p>
      <text:p text:style-name="P18"/>
      <text:p text:style-name="P19"/>
      <text:p text:style-name="P20"><text:span text:style-name="T21">Vadovaudamasi Lietuvos Respublikos kraujo donorystės įstatymo (Žin., 1996, Nr. </text:span><text:a xlink:href="https://www.e-tar.lt/portal/lt/legalAct/TAR.078401A44DFD" office:target-frame-name="_blank" xlink:show="new"><text:span text:style-name="T22">115-2666</text:span></text:a><text:span text:style-name="T23">) 7 straipsniu, Lietuvos Respublikos Vyriausybė<text:s/></text:span><text:span text:style-name="T24">nutari</text:span><text:span text:style-name="T25">a:</text:span></text:p>
      <text:p text:style-name="P26"><text:span text:style-name="T27">1</text:span><text:span text:style-name="T28">. Patvirtinti Garbės donoro vardo suteikimo tvarką (pridedama).</text:span></text:p>
      <text:p text:style-name="P29"><text:span text:style-name="T30">2</text:span><text:span text:style-name="T31">. Nustatyti, kad nemokamas kraujo ar plazmos davimas garbės donoro vardui gauti skaičiuojamas nuo šio nutarimo įsigaliojimo dienos.</text:span></text:p>
      <text:p text:style-name="P32"/>
      <text:p text:style-name="P33"/>
      <text:p text:style-name="P34"/>
      <text:p text:style-name="P35">Ministras Pirmininkas<text:tab/>Gediminas Vagnorius</text:p>
      <text:p text:style-name="P36"/>
      <text:p text:style-name="P37">Sveikatos apsaugos ministras<text:tab/>Mindaugas Stankevičius</text:p>
      <text:p text:style-name="P38"/>
      <text:soft-page-break/>
      <text:p text:style-name="P39">PATVIRTINTA</text:p>
      <text:p text:style-name="P47">Lietuvos Respublikos Vyriausybės</text:p>
      <text:p text:style-name="P48">1999 m. balandžio 8 d. nutarimu Nr. 387</text:p>
      <text:p text:style-name="P49"/>
      <text:p text:style-name="P50"><text:span text:style-name="T51">GARBĖS DONORO VARDO SUTEIKIMO TVARKA</text:span></text:p>
      <text:p text:style-name="P52"/>
      <text:p text:style-name="P53"><text:span text:style-name="T54">1</text:span><text:span text:style-name="T55">. Garbės donoro vardas (kartu su tai patvirtinančiu ženklu ir pažymėjimu) suteikiamas donorui, ne mažiau kaip 40 kartų nemokamai</text:span><text:span text:style-name="T56"><text:note text:note-class="footnote" text:id="_ftn0"><text:note-citation text:label=""></text:note-citation><text:note-body><text:p text:style-name="P57"><text:span text:style-name="T58"><text:s/>Nemokamas kraujo ar plazmos davimas - tai kraujo ar plazmos davimas be atlygio, išreikšto pinigais ar kita forma, kurią būtų galima laikyti pinigų pakaitalu. Pinigų pakaitalo sąvoka apima darbo laiką, ilgesnį negu nustatyta donorystei ir donoro kelionei (Europos Taryba, 1996 metai).</text:span></text:p></text:note-body></text:note></text:span><text:span text:style-name="T59"><text:s/>davusiam kraujo ar 200 kartų – plazmos ir ne mažiau kaip 10 metų aktyviai dalyvavusiam nemokamos donorystės veikloje. Apie kiekvieną nemokamą kraujo ir plazmos davimą turi būti žymima donoro pažymėjime.</text:span></text:p>
      <text:p text:style-name="P60"><text:span text:style-name="T61">2</text:span><text:span text:style-name="T62">. Aktyvus donoras yra skatinamas:</text:span></text:p>
      <text:p text:style-name="P63"><text:span text:style-name="T64">2.1</text:span><text:span text:style-name="T65">. donoras, ne mažiau kaip 20 kartų nemokamai davęs kraujo ar 100 kartų – plazmos, gauna donorystės žymūno pažymėjimą;</text:span></text:p>
      <text:p text:style-name="P66"><text:span text:style-name="T67">2.2</text:span><text:span text:style-name="T68">. donoras, ne mažiau kaip 30 kartų nemokamai davęs kraujo ar 150 kartų – plazmos, gauna nusipelniusio donoro pažymėjimą.</text:span></text:p>
      <text:p text:style-name="P69"><text:span text:style-name="T70">3</text:span><text:span text:style-name="T71">. Donorystės žymūno ir nusipelniusio donoro pažymėjimus šios tvarkos 2 punkte nurodytiems donorams įteikia Sveikatos apsaugos ministerija ar jos įgaliota Lietuvos Respublikos kraujo donorystės įstaiga šios ministerijos nustatyta tvarka.</text:span></text:p>
      <text:p text:style-name="P72"><text:span text:style-name="T73">4</text:span><text:span text:style-name="T74">. Kraujo donorystės įstaigos arba Donorų asociacijos, turinčios pretendentų garbės donoro vardui gauti, Sveikatos apsaugos ministerijai pateikia:</text:span></text:p>
      <text:p text:style-name="P75"><text:span text:style-name="T76">4.1</text:span><text:span text:style-name="T77">. prašymus dėl garbės donoro vardo suteikimo;</text:span></text:p>
      <text:p text:style-name="P78"><text:span text:style-name="T79">4.2</text:span><text:span text:style-name="T80">. dokumentų, patvirtinančių nemokamą daugiakartį kraujo ar plazmos davimą (donorų pažymėjimų), kopijas;</text:span></text:p>
      <text:p text:style-name="P81"><text:span text:style-name="T82">4.3</text:span><text:span text:style-name="T83">. donoro aktyvaus dalyvavimo nemokamos kraujo donorystės veikloje aprašymą, už šią veiklą gautų apdovanojimų sąrašą (donorystės žymūno, nusipelniusio donoro pažymėjimai ir kt.).</text:span></text:p>
      <text:p text:style-name="P84"><text:span text:style-name="T85">5</text:span><text:span text:style-name="T86">. Sveikatos apsaugos ministerija privalo išnagrinėti prašymą suteikti garbės donoro vardą (per mėnesį nuo prašymo gavimo) ir priimti sprendimą. Sveikatos apsaugos ministerija, atsisakiusi suteikti garbės donoro vardą, privalo per 15 darbo dienų nuo sprendimo priėmimo raštu informuoti prašymą teikusią kraujo donorystės įstaigą ar Donorų asociaciją.</text:span></text:p>
      <text:p text:style-name="P87"><text:span text:style-name="T88">6</text:span><text:span text:style-name="T89">. Garbės donoro vardas suteikiamas sveikatos apsaugos ministro įsakymu, kuris skelbiamas „Valstybės žinių“ priede.</text:span></text:p>
      <text:p text:style-name="P90"><text:span text:style-name="T91">7</text:span><text:span text:style-name="T92">. Garbės donoro ženklą ir pažymėjimą iškilmingoje aplinkoje įteikia sveikatos apsaugos ministras ar jo įgaliotas asmuo.</text:span></text:p>
      <text:p text:style-name="P93"><text:span text:style-name="T94">8</text:span><text:span text:style-name="T95">. Asmuo, kuriam suteiktas garbės donoro vardas, turi teisę gauti Lietuvos Respublikos valstybinę pensiją. Tuomet Sveikatos apsaugos ministerija teikia Lietuvos Respublikos pirmojo ir antrojo laipsnių valstybinių pensijų skyrimo komisijai prie Socialinės apsaugos ir darbo ministerijos prašymą skirti valstybinę pensiją garbės donorui, ir ši pensija skiriama bei mokama pagal Lietuvos Respublikos pirmojo ir antrojo laipsnių valstybinių pensijų skyrimo ir mokėjimo nuostatus.</text:span></text:p>
      <text:p text:style-name="P96"><text:span text:style-name="T97">9</text:span><text:span text:style-name="T98">. Pažymėjimai ir ženklai, nurodytieji šios tvarkos 1 ir 2 punktuose, tvirtinami ir gaminami Sveikatos apsaugos ministerijos nustatyta tvarka.</text:span></text:p>
      <text:p text:style-name="P99"><text:span text:style-name="T100">______________</text:span></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2</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3-18T09:31:00Z</meta:creation-date>
    <dc:date>2024-03-18T09:31:00Z</dc:date>
    <meta:template xlink:href="Normal.dotm" xlink:type="simple"/>
    <meta:editing-cycles>2</meta:editing-cycles>
    <meta:editing-duration>PT0S</meta:editing-duration>
    <meta:document-statistic meta:page-count="3" meta:paragraph-count="35" meta:word-count="421" meta:character-count="3402" meta:row-count="91" meta:non-whitespace-character-count="3016"/>
  </office:meta>
</office:document-meta>
</file>