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LEKĖČIŲ HERBO PATVIRTINIMO</text:p>
      <text:p text:style-name="P18"/>
      <text:p text:style-name="P19">1999 m. balandžio 2 d. Nr. 37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iž</text:span><text:span text:style-name="T27">velgdamas į Lietuvos heraldikos komisijos išvadą,<text:s/></text:span><text:span text:style-name="T28">tvirtin</text:span><text:span text:style-name="T29">u LEKĖČIŲ herb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18:30:00Z</meta:creation-date>
    <dc:date>2015-06-04T18:30:00Z</dc:date>
    <meta:template xlink:href="Normal" xlink:type="simple"/>
    <meta:editing-cycles>2</meta:editing-cycles>
    <meta:editing-duration>PT0S</meta:editing-duration>
    <meta:document-statistic meta:page-count="1" meta:paragraph-count="8" meta:word-count="53" meta:character-count="427" meta:row-count="21" meta:non-whitespace-character-count="382"/>
  </office:meta>
</office:document-meta>
</file>