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OTARIATO ĮSTATYMO 46 STRAIPSNIO PAKEITIMO IR PAPILDYMO</text:p>
      <text:p text:style-name="P13">Į S T A T Y M A S</text:p>
      <text:p text:style-name="P14"/>
      <text:p text:style-name="P15">1999 m. kovo 25 d. Nr. VIII-1108</text:p>
      <text:p text:style-name="P16">Vilnius</text:p>
      <text:p text:style-name="P17"/>
      <text:p text:style-name="P18"><text:span text:style-name="T19">(Žin., 1992, Nr.<text:s/></text:span><text:a xlink:href="https://www.e-tar.lt/portal/lt/legalAct/TAR.BE3136A78E80" office:target-frame-name="_blank" xlink:show="new"><text:span text:style-name="T20">28-810</text:span></text:a><text:span text:style-name="T21">; 1994, Nr.<text:s/></text:span><text:a xlink:href="https://www.e-tar.lt/portal/lt/legalAct/TAR.5653694FA9E6" office:target-frame-name="_blank" xlink:show="new"><text:span text:style-name="T22">78-1463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6 straipsnio pakeitimas ir papildymas</text:span></text:p>
      <text:p text:style-name="P29"><text:span text:style-name="T30">46 straipsnį papildyti nauja 2 dalimi, buvusią 2 dalį laikyti 3 dalimi ir šį st</text:span><text:span text:style-name="T31">raipsnį išdėstyti taip:</text:span></text:p>
      <text:p text:style-name="P32"><text:span text:style-name="T33">„</text:span><text:span text:style-name="T34">46</text:span><text:span text:style-name="T35"><text:s/>straipsnis.</text:span><text:span text:style-name="T36"><text:tab/></text:span><text:span text:style-name="T37">Sandorių dėl nekilnojamojo ir kitokio turto, kuriam būtina valstybinė registracija, perleidimo arba įkeitimo sutarčių tvirtinimas</text:span></text:p>
      <text:p text:style-name="P38"><text:span text:style-name="T39">Tvirtindami sandorius dėl nekilnojamojo ir kitokio turto, kuriam būtina valstybinė</text:span><text:span text:style-name="T40"><text:s/>registracija, perleidimo arba įkeitimo, notarai patikrina, ar turtas priklauso jį perleidžiančiam arba įkeičiančiam asmeniui, taip pat ar yra sutuoktinio rašytinis sutikimas, jeigu turtas yra bendra sutuoktinių nuosavybė.</text:span></text:p>
      <text:p text:style-name="P41"><text:span text:style-name="T42">Tvirtindami sandorius dėl nekil</text:span><text:span text:style-name="T43">nojamojo turto perleidimo arba įkeitimo, notarai patikrina, ar yra atitinkama vaikų teisių apsaugos tarnybos išvada, jeigu tvirtinami sandoriai Lietuvos Respublikos vaiko teisių apsaugos pagrindų įstatymo 12 straipsnio 4 dalyje ir 13 straipsnio 5 dalyje nu</text:span><text:span text:style-name="T44">matytais atvejais.</text:span></text:p>
      <text:p text:style-name="P45"><text:span text:style-name="T46">Šiuose sandoriuose nurodoma jų registracijos atitinkamose institucijose terminas ir teisinės sandorių neįregistravimo pasekmės.“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text:tab/>VALDAS ADAMKUS</text:p>
      <text:p text:style-name="P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7T02:12:00Z</meta:creation-date>
    <dc:date>2015-07-07T02:12:00Z</dc:date>
    <meta:template xlink:href="Normal" xlink:type="simple"/>
    <meta:editing-cycles>2</meta:editing-cycles>
    <meta:editing-duration>PT0S</meta:editing-duration>
    <meta:document-statistic meta:page-count="1" meta:paragraph-count="26" meta:word-count="174" meta:character-count="1497" meta:row-count="71" meta:non-whitespace-character-count="1349"/>
  </office:meta>
</office:document-meta>
</file>