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OTARIATO ĮSTATYMO 26 STRAIPSNIO PAPILDYMO</text:p>
      <text:p text:style-name="P13">Į S T A T Y M A S</text:p>
      <text:p text:style-name="P14"/>
      <text:p text:style-name="P15">1999 m. kovo 23 d. Nr. VIII-1097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; 1998, Nr.<text:s/></text:span><text:a xlink:href="https://www.e-tar.lt/portal/lt/legalAct/TAR.D19DD3E4FAA6" office:target-frame-name="_blank" xlink:show="new"><text:span text:style-name="T24">49-13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6 straipsnio 1 dalies papildymas i</text:span><text:span text:style-name="T31">r pakeitimas</text:span></text:p>
      <text:p text:style-name="P32"><text:span text:style-name="T33">1</text:span><text:span text:style-name="T34">. Papildyti 26 straipsnio 1 dalį nauju 15 punktu:</text:span></text:p>
      <text:p text:style-name="P35"><text:span text:style-name="T36">„</text:span><text:span text:style-name="T37">15</text:span><text:span text:style-name="T38">) daro vykdomuosius įrašus pagal notaro užprotestuotus arba neprotestuotinus vekselius ir čekius;“.<text:s/></text:span></text:p>
      <text:p text:style-name="P39"><text:span text:style-name="T40">2</text:span><text:span text:style-name="T41">. Buvusį 26 straipsnio 15 punktą laikyti 16 punktu.</text:span></text:p>
      <text:p text:style-name="P42"/>
      <text:p text:style-name="P43"/>
      <text:p text:style-name="P44"><text:span text:style-name="T45">Skelbiu šį Liet</text:span><text:span text:style-name="T46">uvos Respublikos Seimo priimtą įstatymą.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45:00Z</meta:creation-date>
    <dc:date>2015-07-03T00:45:00Z</dc:date>
    <meta:template xlink:href="Normal" xlink:type="simple"/>
    <meta:editing-cycles>2</meta:editing-cycles>
    <meta:editing-duration>PT0S</meta:editing-duration>
    <meta:document-statistic meta:page-count="1" meta:paragraph-count="17" meta:word-count="111" meta:character-count="818" meta:row-count="38" meta:non-whitespace-character-count="724"/>
  </office:meta>
</office:document-meta>
</file>