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fo:font-weight="bold" style:font-weight-asian="bold" fo:color="#000000" fo:language="en" fo:country="US"/>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office:automatic-styles>
  <office:body>
    <office:text text:use-soft-page-breaks="true">
      <text:p text:style-name="P1"><text:span text:style-name="T9"/><text:span text:style-name="T10">LIETUVOS RESPUBLIKOS SVEIKATOS APSAUGOS MINISTRAS</text:span></text:p>
      <text:p text:style-name="P11"/>
      <text:p text:style-name="P12">Į S A K Y M A S</text:p>
      <text:p text:style-name="P13">DĖL SVEIKATOS PRIEŽIŪROS PASLAUGŲ, APMOKAMŲ IŠ PRIVALOMOJO SVEIKATOS DRAUDIMO FONDO BIUDŽETO, KLASIFIKATORIAUS NAUDOJIMO</text:p>
      <text:p text:style-name="P14"/>
      <text:p text:style-name="P15">1999 m. kovo 25 d. Nr. 132</text:p>
      <text:p text:style-name="P16">Vilnius</text:p>
      <text:p text:style-name="P17"/>
      <text:p text:style-name="P18"/>
      <text:p text:style-name="P19"><text:span text:style-name="T20">Atsižvelgdamas į tai, kad Valstybinė ligonių kasa parengė ir 1999 03 10 įsakymu Nr. 29 patvirtino „Paslaugų, apmokamų iš Privalomojo sveikatos draudimo fondo biudžeto, klasifikatorių“,</text:span></text:p>
      <text:p text:style-name="P21"><text:span text:style-name="T22">1</text:span><text:span text:style-name="T23">.<text:s/></text:span><text:span text:style-name="T24">Laikau</text:span><text:span text:style-name="T25"><text:s/>netekusiais galios sveikatos priežiūros paslaugų kodus, paskelbtus Sveikatos apsaugos ministerijos įsakymuose:</text:span></text:p>
      <text:p text:style-name="P26"><text:span text:style-name="T27">1.1</text:span><text:span text:style-name="T28">. 1997 06 30 Nr. 359 ‚Dėl stacionarinių asmens sveikatos priežiūros įstaigų lygių ir asmens sveikatos priežiūros paslaugų sąrašo patvirtinimo“ (Žin., 1997, Nr.<text:s/></text:span><text:a xlink:href="https://www.e-tar.lt/portal/lt/legalAct/TAR.BA822AD4C8A5" office:target-frame-name="_blank" xlink:show="new"><text:span text:style-name="T29">64-1525</text:span></text:a><text:span text:style-name="T30">);</text:span></text:p>
      <text:p text:style-name="P31"><text:span text:style-name="T32">1.2</text:span><text:span text:style-name="T33">. 1997 07 15 Nr. 396 „Dėl 1997 06 30 įsakymo Nr. 359 2-ojo priedo „Būtinųjų medicinos pagalbos paslaugų sąrašas“ papildymo“ (Žin., 1997, Nr.<text:s/></text:span><text:a xlink:href="https://www.e-tar.lt/portal/lt/legalAct/TAR.7CABC62D1CEA" office:target-frame-name="_blank" xlink:show="new"><text:span text:style-name="T34">68-1715</text:span></text:a><text:span text:style-name="T35">);</text:span></text:p>
      <text:p text:style-name="P36"><text:span text:style-name="T37">1.3</text:span><text:span text:style-name="T38">. 1997 07 15 Nr. 399 „Dėl asmens sveikatos priežiūros paslaugų, apmokamų iš Privalomojo sveikatos draudimo fondo biudžeto, bazinių kainų patvirtinimo“ (Žin., 1997, Nr.<text:s/></text:span><text:a xlink:href="https://www.e-tar.lt/portal/lt/legalAct/TAR.0F7780E345FF" office:target-frame-name="_blank" xlink:show="new"><text:span text:style-name="T39">68-1716</text:span></text:a><text:span text:style-name="T40">);</text:span></text:p>
      <text:p text:style-name="P41"><text:span text:style-name="T42">1.4</text:span><text:span text:style-name="T43">. 1997 09 10 Nr. 478 „Dėl Sveikatos apsaugos ministerijos 1997 06 30 įsakymo Nr. 359 pakeitimo ir papildymo“ (Žin., 1997, Nr.<text:s/></text:span><text:a xlink:href="https://www.e-tar.lt/portal/lt/legalAct/TAR.875E9C200768" office:target-frame-name="_blank" xlink:show="new"><text:span text:style-name="T44">84-2120</text:span></text:a><text:span text:style-name="T45">);</text:span></text:p>
      <text:p text:style-name="P46"><text:span text:style-name="T47">1.5</text:span><text:span text:style-name="T48">. 1997 10 02 Nr. 524 „Dėl dienos stacionarų ir apmokėjimo už motinų, slaugančių vaikus, išlaikymą“ (Žin., 1997, Nr.<text:s/></text:span><text:a xlink:href="https://www.e-tar.lt/portal/lt/legalAct/TAR.494B957C06DD" office:target-frame-name="_blank" xlink:show="new"><text:span text:style-name="T49">91-2298</text:span></text:a><text:span text:style-name="T50">);</text:span></text:p>
      <text:p text:style-name="P51"><text:span text:style-name="T52">1.6</text:span><text:span text:style-name="T53">. 1997 11 10 Nr. 602 „Dėl bazinių kainų tikslinimo“ (Žin., 1997, Nr.<text:s/></text:span><text:a xlink:href="https://www.e-tar.lt/portal/lt/legalAct/TAR.9CA44E04651E" office:target-frame-name="_blank" xlink:show="new"><text:span text:style-name="T54">103-2607</text:span></text:a><text:span text:style-name="T55">);</text:span></text:p>
      <text:p text:style-name="P56"><text:span text:style-name="T57">1.7</text:span><text:span text:style-name="T58">. 1997 12 31 Nr. 721 „Dėl brangiųjų tyrimų ir procedūrų bazinių kainų patvirtinimo“ (Žin., 1998, Nr.<text:s/></text:span><text:a xlink:href="https://www.e-tar.lt/portal/lt/legalAct/TAR.09F1A0DFBD78" office:target-frame-name="_blank" xlink:show="new"><text:span text:style-name="T59">25-652</text:span></text:a><text:span text:style-name="T60">);</text:span></text:p>
      <text:p text:style-name="P61"><text:span text:style-name="T62">1.8</text:span><text:span text:style-name="T63">. 1998 01 05 Nr. 1 „Dėl Sveikatos apsaugos ministerijos 1997 06 30 įsakymo Nr. 359 ir 1997 07 15 įsakymo Nr. 399 dalinio pakeitimo ir papildymo“ (Žin., 1998, Nr.<text:s/></text:span><text:a xlink:href="https://www.e-tar.lt/portal/lt/legalAct/TAR.D1880785EC53" office:target-frame-name="_blank" xlink:show="new"><text:span text:style-name="T64">3-72</text:span></text:a><text:span text:style-name="T65">);</text:span></text:p>
      <text:p text:style-name="P66"><text:span text:style-name="T67">1.9</text:span><text:span text:style-name="T68">. 1998 02 17 Nr. 78 „Dėl papildomų paslaugų bazinių kainų patvirtinimo“ (Žin., 1998, Nr.<text:s/></text:span><text:a xlink:href="https://www.e-tar.lt/portal/lt/legalAct/TAR.603889A86CCF" office:target-frame-name="_blank" xlink:show="new"><text:span text:style-name="T69">19-484</text:span></text:a><text:span text:style-name="T70">);</text:span></text:p>
      <text:p text:style-name="P71"><text:span text:style-name="T72">1.10</text:span><text:span text:style-name="T73">. 1998 03 12 Nr. 132 „Dėl kalbos korekcijos paslaugos bazinės kainos patvirtinimo“ (Žin., 1998, Nr.<text:s/></text:span><text:a xlink:href="https://www.e-tar.lt/portal/lt/legalAct/TAR.92C7A7648007" office:target-frame-name="_blank" xlink:show="new"><text:span text:style-name="T74">26-711</text:span></text:a><text:span text:style-name="T75">);</text:span></text:p>
      <text:p text:style-name="P76"><text:span text:style-name="T77">1.11</text:span><text:span text:style-name="T78">. 1998 05 27 Nr. 273 „Dėl apmokėjimo už ilgai gydomus ligonius psichiatrijos stacionaruose tvarkos patvirtinimo ir SAM 1997 07 15 įsakymo Nr. 399 bei SAM 1997 12 31 įsakymo Nr. 721 papildymo“ (Žin., 1998, Nr.<text:s/></text:span><text:a xlink:href="https://www.e-tar.lt/portal/lt/legalAct/TAR.086A77EA9619" office:target-frame-name="_blank" xlink:show="new"><text:span text:style-name="T79">52-1436</text:span></text:a><text:span text:style-name="T80">);</text:span></text:p>
      <text:p text:style-name="P81"><text:span text:style-name="T82">1.12</text:span><text:span text:style-name="T83">. 1998 06 18 Nr. 329 „Dėl bazinių kainų patvirtinimo“ (Žin., 1998, Nr.<text:s/></text:span><text:a xlink:href="https://www.e-tar.lt/portal/lt/legalAct/TAR.732447872E9C" office:target-frame-name="_blank" xlink:show="new"><text:span text:style-name="T84">57-1611</text:span></text:a><text:span text:style-name="T85">);</text:span></text:p>
      <text:p text:style-name="P86"><text:span text:style-name="T87">1.13</text:span><text:span text:style-name="T88">. 1998 10 26 Nr. 615 „Dėl dalinio SAM 1997 06 30 įsakymo Nr. 359 pakeitimo ir papildymo“ (Žin., 1998, Nr.<text:s/></text:span><text:a xlink:href="https://www.e-tar.lt/portal/lt/legalAct/TAR.E705894822A6" office:target-frame-name="_blank" xlink:show="new"><text:span text:style-name="T89">95-2645</text:span></text:a><text:span text:style-name="T90">);</text:span></text:p>
      <text:p text:style-name="P91"><text:span text:style-name="T92">1.14</text:span><text:span text:style-name="T93">. 1998 12 17 Nr. 747 „Dėl SAM 1998 06 18 įsakymo Nr. 329 papildymo“ (Žin., 1998, Nr.<text:s/></text:span><text:a xlink:href="https://www.e-tar.lt/portal/lt/legalAct/TAR.6A76FC6A92E2" office:target-frame-name="_blank" xlink:show="new"><text:span text:style-name="T94">112-3116</text:span></text:a><text:span text:style-name="T95">).</text:span></text:p>
      <text:p text:style-name="P96"><text:span text:style-name="T97">2</text:span><text:span text:style-name="T98">. Sveikatos priežiūros įstaigoms, sudariusioms sutartis su Valstybine ar teritorinėmis ligonių kasomis, vadovautis Valstybinės ligonių kasos patvirtintu „Paslaugų, apmokamų iš Privalomojo sveikatos draudimo fondo biudžeto, klasifikatoriumi“.</text:span></text:p>
      <text:p text:style-name="P99"><text:span text:style-name="T100">3</text:span><text:span text:style-name="T101">. Įsakymo vykdymo kontrolę pavedu viceministrei D. Jankauskienei.</text:span></text:p>
      <text:p text:style-name="P102"/>
      <text:p text:style-name="P103"/>
      <text:p text:style-name="P104"/>
      <text:p text:style-name="P105"><text:span text:style-name="T106">SVEIKATOS APSAUGOS MINISTRAS</text:span><text:span text:style-name="T107"><text:tab/>MINDAUG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2T12:02:00Z</meta:creation-date>
    <dc:date>2022-12-22T12:02:00Z</dc:date>
    <meta:template xlink:href="Normal.dotm" xlink:type="simple"/>
    <meta:editing-cycles>2</meta:editing-cycles>
    <meta:editing-duration>PT0S</meta:editing-duration>
    <meta:document-statistic meta:page-count="2" meta:paragraph-count="40" meta:word-count="606" meta:character-count="4008" meta:row-count="132" meta:non-whitespace-character-count="3442"/>
  </office:meta>
</office:document-meta>
</file>