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SIDABRAVO HERBO PATVIRTINIMO</text:p>
      <text:p text:style-name="P18"/>
      <text:p text:style-name="P19">1999 m. kovo 23 d. Nr. 36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ižve</text:span><text:span text:style-name="T27">lgdamas į Lietuvos heraldikos komisijos išvadą,<text:s/></text:span><text:span text:style-name="T28">tvirtin</text:span><text:span text:style-name="T29">u SIDABRAVO herbą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8T22:10:00Z</meta:creation-date>
    <dc:date>2015-09-08T22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0" meta:row-count="37" meta:non-whitespace-character-count="373"/>
  </office:meta>
</office:document-meta>
</file>