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PILVIŠKIŲ HERBO PATVIRTINIMO</text:p>
      <text:p text:style-name="P15"/>
      <text:p text:style-name="P16">1999 m. kovo 16 d. Nr. 35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žve</text:span><text:span text:style-name="T24">lgdamas į Lietuvos heraldikos komisijos išvadą,<text:s/></text:span><text:span text:style-name="T25">tvirtin</text:span><text:span text:style-name="T26">u PILVIŠKIŲ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7:45:00Z</meta:creation-date>
    <dc:date>2015-09-21T07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3" meta:row-count="37" meta:non-whitespace-character-count="376"/>
  </office:meta>
</office:document-meta>
</file>