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fo:text-indent="0.4916in"/>
      <style:text-properties fo:text-transform="uppercase" fo:color="#000000"/>
    </style:style>
    <style:style style:name="P226" style:parent-style-name="Normal" style:family="paragraph">
      <style:paragraph-properties fo:text-indent="0.4916in"/>
      <style:text-properties fo:text-transform="uppercase" fo:color="#000000"/>
    </style:style>
    <style:style style:name="P227" style:parent-style-name="Normal" style:family="paragraph">
      <style:paragraph-properties fo:text-indent="0.4916in"/>
      <style:text-properties fo:text-transform="uppercase" fo:color="#000000"/>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LAPKRIČIO 24 D. NUTARIMO NR. 1273 „DĖL AUKŠTAITIJOS, DZŪKIJOS IR ŽEMAITIJOS NACIONALINIŲ PARKŲ NUOSTATŲ PATVIRTINIMO“ DALINIO PAKEITIMO</text:p>
      <text:p text:style-name="P14"/>
      <text:p text:style-name="P15">1999 m. kovo 19 d. Nr. 307</text:p>
      <text:p text:style-name="P16">Vilnius</text:p>
      <text:p text:style-name="P17"/>
      <text:p text:style-name="P18"><text:span text:style-name="T19">Lietuvos Respublikos Vyriausybė </text:span><text:span text:style-name="T20">nutari</text:span><text:span text:style-name="T21">a:</text:span></text:p>
      <text:p text:style-name="P22"><text:span text:style-name="T23">Iš dalies pakeisti Lietuvos Respublikos Vyriausybės 1997 m. lapkričio 24 d. nutarimą Nr. 1273 „Dėl Aukštaitijos, Dzūkijos ir Žemaitijos nacionalinių parkų nuostatų patvirtinimo“ (Žin., 1997, Nr.<text:s/></text:span><text:a xlink:href="https://www.e-tar.lt/portal/lt/legalAct/TAR.21BD4CBE4D79" office:target-frame-name="_blank" xlink:show="new"><text:span text:style-name="T24">108-2742</text:span></text:a><text:span text:style-name="T25">):</text:span></text:p>
      <text:p text:style-name="P26"><text:span text:style-name="T27">1</text:span><text:span text:style-name="T28">. Nurodytuoju nutarimu patvirtintuose Aukštaitijos nacionalinio parko nuostatuose:</text:span></text:p>
      <text:p text:style-name="P29"><text:span text:style-name="T30">1.1</text:span><text:span text:style-name="T31">. išdėstyti 13 ir 14 punktus taip:</text:span></text:p>
      <text:p text:style-name="P32"><text:span text:style-name="T33">„</text:span><text:span text:style-name="T34">13</text:span><text:span text:style-name="T35">. Nacionalinį parką valdo biudžetinė įstaiga – nacional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36"><text:span text:style-name="T37">14</text:span><text:span text:style-name="T38">. Direkcijai vadovauja nacionalinio parko direktorius (toliau vadinama – direktorius), skiriamas aplinkos viceministro – Miškų ir saugomų teritorijų departamento direktoriaus (toliau vadinama – departamento direktorius). Direktoriaus pavaduotojai skiriami departamento nustatyta tvarka.</text:span></text:p>
      <text:p text:style-name="P39"><text:span text:style-name="T40">Direkcijoje gali būti gamtos apsaugos, kultūros paveldo, rekreacijos, mokslo ir informacijos, miškininkystės bei kiti skyriai, girininkijos ir kiti padaliniai. Direkcijos nuostatus ir etatų sąrašą tvirtina departamento direktorius“;</text:span></text:p>
      <text:p text:style-name="P41"><text:span text:style-name="T42">1.2</text:span><text:span text:style-name="T43">. įrašyti 15 punkte vietoj žodžio „ministerijai“ žodį „departamentui“ ir vietoj žodžio „ministras“ – žodžius „departamento direktorius“;</text:span></text:p>
      <text:p text:style-name="P44"><text:span text:style-name="T45">1.3</text:span><text:span text:style-name="T46">. pripažinti netekusiu galios 16 punktą;</text:span></text:p>
      <text:p text:style-name="P47"><text:span text:style-name="T48">1.4</text:span><text:span text:style-name="T49">. įrašyti 17 punkte vietoj žodžio“ministerijos“ žodį „departamento“;</text:span></text:p>
      <text:p text:style-name="P50"><text:span text:style-name="T51">1.5</text:span><text:span text:style-name="T52">. išdėstyti 18 punktą taip:</text:span></text:p>
      <text:p text:style-name="P53"><text:span text:style-name="T54">„</text:span><text:span text:style-name="T55">18</text:span><text:span text:style-name="T56">. Nacionalinio parko teritorijoje valstybinę gamtos išteklių naudojimo ir aplinkos apsaugos kontrolę pagal kompetenciją vykdo direkcija, kitos valstybės bei savivaldos institucijos“;</text:span></text:p>
      <text:p text:style-name="P57"><text:span text:style-name="T58">1.6</text:span><text:span text:style-name="T59">. pripažinti netekusiais galios 19 ir 21 punktus;</text:span></text:p>
      <text:p text:style-name="P60"><text:span text:style-name="T61">1.7</text:span><text:span text:style-name="T62">. išdėstyti 22 ir 23 punktus taip:</text:span></text:p>
      <text:p text:style-name="P63"><text:span text:style-name="T64">„</text:span><text:span text:style-name="T65">22</text:span><text:span text:style-name="T66">. Nacionalinio parko funkcijoms ir programoms vykdyti skiriamos Lietuvos Respublikos valstybės biudžeto lėšos. Taip pat gali būti naudojamos Ignalinos, Švenčionių bei Utenos rajonų savivaldybių biudžetų lėšos, valstybinio ir Ignalinos, Švenčionių bei Utenos rajonų savivaldybių gamtos apsaugos fondų, kitų fondų lėšos, kitos teisėtai įgytos lėšos.</text:span></text:p>
      <text:p text:style-name="P67"><text:span text:style-name="T68">23</text:span><text:span text:style-name="T69">. Nacionalinio parko finansiniai ištekliai naudojami:</text:span></text:p>
      <text:p text:style-name="P70"><text:span text:style-name="T71">23.1</text:span><text:span text:style-name="T72">. direkcijai išlaikyti;</text:span></text:p>
      <text:p text:style-name="P73"><text:span text:style-name="T74">23.2</text:span><text:span text:style-name="T75">. nacionaliniam parkui tvarkyti, gamtos ir nekilnojamosioms kultūros vertybėms išsaugoti;</text:span></text:p>
      <text:p text:style-name="P76"><text:span text:style-name="T77">23.3</text:span><text:span text:style-name="T78">. pažeistiems gamtos, kultūros kompleksams bei objektams atkurti;</text:span></text:p>
      <text:p text:style-name="P79"><text:span text:style-name="T80">23.4</text:span><text:span text:style-name="T81">. tyrimams ir stebėjimams vykdyti;</text:span></text:p>
      <text:p text:style-name="P82"><text:span text:style-name="T83">23.5</text:span><text:span text:style-name="T84">. nacionalinio parko švietėjiškai bei auklėjamajai veiklai, pažintinei rekreacijai plėtoti, nacionalinio parko vertybėms, jų apsaugai populiarinti, parkui reklamuoti ir reprezentuoti;</text:span></text:p>
      <text:p text:style-name="P85"><text:span text:style-name="T86">23.6</text:span><text:span text:style-name="T87">. kitoms su nacionalinio parko paskirtimi susijusioms priemonėms įgyvendinti“;</text:span></text:p>
      <text:p text:style-name="P88"><text:span text:style-name="T89">1.8</text:span><text:span text:style-name="T90">. pripažinti netekusiais galios 24–28ir30.3 punktus.</text:span></text:p>
      <text:p text:style-name="P91"><text:span text:style-name="T92">2</text:span><text:span text:style-name="T93">. Nurodytuoju nutarimu patvirtintuose Dzūkijos nacionalinio parko nuostatuose:</text:span></text:p>
      <text:p text:style-name="P94"><text:span text:style-name="T95">2.1</text:span><text:span text:style-name="T96">. išdėstyti 13 ir 14 punktus taip:</text:span></text:p>
      <text:p text:style-name="P97"><text:span text:style-name="T98">„</text:span><text:span text:style-name="T99">13</text:span><text:span text:style-name="T100">. Nacionalinį parką valdo biudžetinė įstaiga – nacional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101"><text:span text:style-name="T102">14</text:span><text:span text:style-name="T103">. Direkcijai vadovauja nacionalinio parko direktorius (toliau vadinama – direktorius), skiriamas aplinkos viceministro – Miškų ir saugomų teritorijų departamento direktoriaus (toliau vadinama – departamento direktorius). Direktoriaus pavaduotojai skiriami departamento nustatyta tvarka.</text:span></text:p>
      <text:p text:style-name="P104"><text:span text:style-name="T105">Direkcijoje gali būti gamtos apsaugos, kultūros paveldo, rekreacijos, mokslo ir informacijos, miškininkystės bei kiti skyriai, girininkijos ir kiti padaliniai. Direkcijos nuostatus ir etatų sąrašą tvirtina departamento direktorius“;</text:span></text:p>
      <text:p text:style-name="P106"><text:span text:style-name="T107">2.2</text:span><text:span text:style-name="T108"><text:s/>į rašyti 15 punkte vietoj žodžio „ministerijai“ žodį „departamentui“ ir vietoj žodžio „ministras“ – žodžius „departamento direktorius“;</text:span></text:p>
      <text:p text:style-name="P109"><text:span text:style-name="T110">2.3</text:span><text:span text:style-name="T111">. pripažinti netekusiu galios 16 punktą;</text:span></text:p>
      <text:p text:style-name="P112"><text:span text:style-name="T113">2.4</text:span><text:span text:style-name="T114">. įrašyti 17 punkte vietoj žodžio „ministerijos“ žodį „departamento“;</text:span></text:p>
      <text:p text:style-name="P115"><text:span text:style-name="T116">2.5</text:span><text:span text:style-name="T117">. išdėstyti 18 punktą taip:</text:span></text:p>
      <text:p text:style-name="P118"><text:span text:style-name="T119">„</text:span><text:span text:style-name="T120">18</text:span><text:span text:style-name="T121">. Nacionalinio parko teritorijoje valstybinę gamtos išteklių naudojimo ir aplinkos apsaugos kontrolę pagal kompetenciją vykdo direkcija, kitos valstybės bei savivaldos institucijos“;</text:span></text:p>
      <text:p text:style-name="P122"><text:span text:style-name="T123">2.6</text:span><text:span text:style-name="T124">. pripažinti netekusiais galios 19 ir 21 punktus;</text:span></text:p>
      <text:p text:style-name="P125"><text:span text:style-name="T126">2.7</text:span><text:span text:style-name="T127">. išdėstyti 22 ir 23 punktus taip:</text:span></text:p>
      <text:p text:style-name="P128"><text:span text:style-name="T129">„</text:span><text:span text:style-name="T130">22</text:span><text:span text:style-name="T131">. Nacionalinio parko funkcijoms ir programoms vykdyti skiriamos Lietuvos Respublikos valstybės biudžeto lėšos. Taip pat gali būti naudojamos Varėnos, Alytaus bei Lazdijų rajonų savivaldybių biudžetų lėšos, valstybinio ir Varėnos, Alytaus bei Lazdijų rajonų savivaldybių gamtos apsaugos fondų, kitų fondų lėšos, kitos teisėtai įgytos lėšos.</text:span></text:p>
      <text:p text:style-name="P132"><text:span text:style-name="T133">23</text:span><text:span text:style-name="T134">. Nacionalinio parko finansiniai ištekliai naudojami:</text:span></text:p>
      <text:p text:style-name="P135"><text:span text:style-name="T136">23.1</text:span><text:span text:style-name="T137">. direkcijai išlaikyti;</text:span></text:p>
      <text:p text:style-name="P138"><text:span text:style-name="T139">23.2</text:span><text:span text:style-name="T140">. nacionaliniam parkui tvarkyti, gamtos ir nekilnojamosioms kultūros vertybėms išsaugoti;</text:span></text:p>
      <text:p text:style-name="P141"><text:span text:style-name="T142">23.3</text:span><text:span text:style-name="T143">. pažeistiems gamtos, kultūros kompleksams bei objektams atkurti;</text:span></text:p>
      <text:p text:style-name="P144"><text:span text:style-name="T145">23.4</text:span><text:span text:style-name="T146">. tyrimams ir stebėjimams vykdyti;</text:span></text:p>
      <text:p text:style-name="P147"><text:span text:style-name="T148">23.5</text:span><text:span text:style-name="T149">. nacionalinio parko švietėjiškai bei auklėjamajai veiklai, pažintinei rekreacijai plėtoti, nacionalinio parko vertybėms, jų apsaugai populiarinti, parkui reklamuoti ir reprezentuoti;</text:span></text:p>
      <text:p text:style-name="P150"><text:span text:style-name="T151">23.6</text:span><text:span text:style-name="T152">. kitoms su nacionalinio parko paskirtimi susijusioms priemonėms įgyvendinti“;</text:span></text:p>
      <text:p text:style-name="P153"><text:span text:style-name="T154">2.8</text:span><text:span text:style-name="T155">. pripažinti netekusiais galios 24–28 ir 30.3 punktus.</text:span></text:p>
      <text:p text:style-name="P156"><text:span text:style-name="T157">3</text:span><text:span text:style-name="T158">. Nurodytuoju nutarimu patvirtintuose Žemaitijos nacionalinio parko nuostatuose:</text:span></text:p>
      <text:p text:style-name="P159"><text:span text:style-name="T160">3.1</text:span><text:span text:style-name="T161">.išdėstyti13ir14punktustaip:</text:span></text:p>
      <text:p text:style-name="P162"><text:span text:style-name="T163">„</text:span><text:span text:style-name="T164">13</text:span><text:span text:style-name="T165">. Nacionalinį parką valdo biudžetinė įstaiga – nacional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166"><text:span text:style-name="T167">14</text:span><text:span text:style-name="T168">. Direkcijai vadovauja nacionalinio parko direktorius (toliau vadinama – direktorius), skiriamas aplinkos viceministro – Miškų ir saugomų teritorijų departamento direktoriaus (toliau vadinama – departamento direktorius). Direktoriaus pavaduotojai skiriami departamento nustatyta tvarka.</text:span></text:p>
      <text:p text:style-name="P169"><text:span text:style-name="T170">Direkcijoje gali būti gamtos apsaugos, kultūros paveldo, rekreacijos, mokslo ir informacijos, miškininkystės bei kiti skyriai, girininkijos ir kiti padaliniai. Direkcijos nuostatus ir etatų sąrašą tvirtina departamento direktorius“;</text:span></text:p>
      <text:p text:style-name="P171"><text:span text:style-name="T172">3.2</text:span><text:span text:style-name="T173"><text:s/>į rašyti 15 punkte vietoj žodžio „ministerijai“ žodį „departamentui“ ir vietoj žodžio „ministras“ – žodžius „departamento direktorius“;</text:span></text:p>
      <text:p text:style-name="P174"><text:span text:style-name="T175">3.3</text:span><text:span text:style-name="T176">. pripažinti netekusiu galios 16 punktą;</text:span></text:p>
      <text:p text:style-name="P177"><text:span text:style-name="T178">3.4</text:span><text:span text:style-name="T179">. įrašyti 17 punkte vietoj žodžio „ministerijos“ žodį „departamento“;</text:span></text:p>
      <text:p text:style-name="P180"><text:span text:style-name="T181">3.5</text:span><text:span text:style-name="T182">. išdėstyti 18 punktą taip:</text:span></text:p>
      <text:p text:style-name="P183"><text:span text:style-name="T184">„</text:span><text:span text:style-name="T185">18</text:span><text:span text:style-name="T186">. Nacionalinio parko teritorijoje valstybinę gamtos išteklių naudojimo ir aplinkos apsaugos kontrolę pagal kompetenciją vykdo direkcija, kitos valstybės bei savivaldos institucijos“;</text:span></text:p>
      <text:p text:style-name="P187"><text:span text:style-name="T188">3.6</text:span><text:span text:style-name="T189">. pripažinti netekusiais galios 19 ir 21 punktus;</text:span></text:p>
      <text:p text:style-name="P190"><text:span text:style-name="T191">3.7</text:span><text:span text:style-name="T192">. išdėstyti 22 ir 23 punktus taip:</text:span></text:p>
      <text:p text:style-name="P193"><text:span text:style-name="T194">„</text:span><text:span text:style-name="T195">22</text:span><text:span text:style-name="T196">. Nacionalinio parko funkcijoms ir programoms vykdyti skiriamos Lietuvos Respublikos valstybės biudžeto lėšos. Taip pat gali būti naudojamos Varėnos, Alytaus bei Lazdijų rajonų savivaldybių biudžetų lėšos, valstybinio ir Varėnos, Alytaus bei Lazdijų rajonų savivaldybių gamtos apsaugos fondų, kitų fondų lėšos, kitos teisėtai įgytos lėšos.</text:span></text:p>
      <text:p text:style-name="P197"><text:span text:style-name="T198">23</text:span><text:span text:style-name="T199">. Nacionalinio parko finansiniai ištekliai naudojami:</text:span></text:p>
      <text:p text:style-name="P200"><text:span text:style-name="T201">23.1</text:span><text:span text:style-name="T202">. direkcijai išlaikyti;</text:span></text:p>
      <text:p text:style-name="P203"><text:span text:style-name="T204">23.2</text:span><text:span text:style-name="T205">. nacionaliniam parkui tvarkyti, gamtos ir nekilnojamosioms kultūros vertybėms išsaugoti;</text:span></text:p>
      <text:p text:style-name="P206"><text:span text:style-name="T207">23.3</text:span><text:span text:style-name="T208">. pažeistiems gamtos, kultūros kompleksams bei objektams atkurti;</text:span></text:p>
      <text:p text:style-name="P209"><text:span text:style-name="T210">23.4</text:span><text:span text:style-name="T211">. tyrimams ir stebėjimams vykdyti;</text:span></text:p>
      <text:p text:style-name="P212"><text:span text:style-name="T213">23.5</text:span><text:span text:style-name="T214">. nacionalinio parko švietėjiškai bei auklėjamajai veiklai, pažintinei rekreacijai plėtoti, nacionalinio parko vertybėms, jų apsaugai populiarinti, parkui reklamuoti ir reprezentuoti;</text:span></text:p>
      <text:p text:style-name="P215"><text:span text:style-name="T216">23.6</text:span><text:span text:style-name="T217">. kitoms su nacionalinio parko paskirtimi susijusioms priemonėms įgyvendinti“;</text:span></text:p>
      <text:p text:style-name="P218"><text:span text:style-name="T219">3.8</text:span><text:span text:style-name="T220">. pripažinti netekusiais galios 24–28 ir 30.3 punktus.</text:span></text:p>
      <text:p text:style-name="P221"/>
      <text:p text:style-name="P222"/>
      <text:p text:style-name="P223"/>
      <text:p text:style-name="P224">Ministras Pirmininkas<text:tab/>Gediminas Vagnorius</text:p>
      <text:p text:style-name="P225"/>
      <text:p text:style-name="P226"/>
      <text:p text:style-name="P227"/>
      <text:p text:style-name="P228">Susisiekimo ministras,</text:p>
      <text:p text:style-name="P229">l. e. aplinkos ministro pareigas<text:tab/>Rimantas Didžiokas</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22T08:31:00Z</meta:creation-date>
    <dc:date>2020-12-22T08:31:00Z</dc:date>
    <meta:template xlink:href="Normal.dotm" xlink:type="simple"/>
    <meta:editing-cycles>2</meta:editing-cycles>
    <meta:editing-duration>PT0S</meta:editing-duration>
    <meta:document-statistic meta:page-count="3" meta:paragraph-count="43" meta:word-count="1000" meta:character-count="8469" meta:row-count="183" meta:non-whitespace-character-count="7512"/>
  </office:meta>
</office:document-meta>
</file>