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1 STRAIPSNIO PAPILDYMO IR 372, 373 STRAIPSNIŲ PAKEITIMO</text:p>
      <text:p text:style-name="P13">Į S T A T Y M A S</text:p>
      <text:p text:style-name="P14"/>
      <text:p text:style-name="P15">1999 m. vasario 11 d. Nr. VIII-1080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5, Nr.<text:s/></text:span><text:a xlink:href="https://www.e-tar.lt/portal/lt/legalAct/TAR.D2428595B6AC" office:target-frame-name="_blank" xlink:show="new"><text:span text:style-name="T22">44-1079</text:span></text:a><text:span text:style-name="T23">, Nr.<text:s/></text:span><text:a xlink:href="https://www.e-tar.lt/portal/lt/legalAct/TAR.72BB0CF4DA29" office:target-frame-name="_blank" xlink:show="new"><text:span text:style-name="T24">51-124</text:span><text:span text:style-name="T25">4</text:span></text:a><text:span text:style-name="T26">, Nr.<text:s/></text:span><text:a xlink:href="https://www.e-tar.lt/portal/lt/legalAct/TAR.6C9A5C44BDC3" office:target-frame-name="_blank" xlink:show="new"><text:span text:style-name="T27">55-1353</text:span></text:a><text:span text:style-name="T28">, Nr.<text:s/></text:span><text:a xlink:href="https://www.e-tar.lt/portal/lt/legalAct/TAR.0183F9CEE085" office:target-frame-name="_blank" xlink:show="new"><text:span text:style-name="T29">63-1580</text:span></text:a><text:span text:style-name="T30">; 1996, Nr.<text:s/></text:span><text:a xlink:href="https://www.e-tar.lt/portal/lt/legalAct/TAR.6A0BF2F7E81D" office:target-frame-name="_blank" xlink:show="new"><text:span text:style-name="T31">16-413</text:span></text:a><text:span text:style-name="T32">, Nr.<text:s/></text:span><text:a xlink:href="https://www.e-tar.lt/portal/lt/legalAct/TAR.F42E414C84A9" office:target-frame-name="_blank" xlink:show="new"><text:span text:style-name="T33">67-1602</text:span></text:a><text:span text:style-name="T34">; 1997, Nr.<text:s/></text:span><text:a xlink:href="https://www.e-tar.lt/portal/lt/legalAct/TAR.8DD182F09AA7" office:target-frame-name="_blank" xlink:show="new"><text:span text:style-name="T35">63-1471</text:span></text:a><text:span text:style-name="T36">, Nr.<text:s/></text:span><text:a xlink:href="https://www.e-tar.lt/portal/lt/legalAct/TAR.874EB39910B9" office:target-frame-name="_blank" xlink:show="new"><text:span text:style-name="T37">64-1496</text:span></text:a><text:span text:style-name="T38">, 1510, Nr.<text:s/></text:span><text:a xlink:href="https://www.e-tar.lt/portal/lt/legalAct/TAR.30FD5A18856A" office:target-frame-name="_blank" xlink:show="new"><text:span text:style-name="T39">108-2730</text:span></text:a><text:span text:style-name="T40">, Nr.<text:s/></text:span><text:a xlink:href="https://www.e-tar.lt/portal/lt/legalAct/TAR.53C549F8E21E" office:target-frame-name="_blank" xlink:show="new"><text:span text:style-name="T41">117-3009</text:span></text:a><text:span text:style-name="T42">; 1998, Nr.<text:s/></text:span><text:a xlink:href="https://www.e-tar.lt/portal/lt/legalAct/TAR.B84DF9C208B4" office:target-frame-name="_blank" xlink:show="new"><text:span text:style-name="T43">38-1000</text:span></text:a><text:span text:style-name="T44">, Nr.<text:s/></text:span><text:a xlink:href="https://www.e-tar.lt/portal/lt/legalAct/TAR.34B98D799EE3" office:target-frame-name="_blank" xlink:show="new"><text:span text:style-name="T45">112-3106</text:span></text:a><text:span text:style-name="T46">, Nr.<text:s/></text:span><text:a xlink:href="https://www.e-tar.lt/portal/lt/legalAct/TAR.209181104485" office:target-frame-name="_blank" xlink:show="new"><text:span text:style-name="T47">115-3232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1 straipsnio 2 dalies papildymas</text:span></text:p>
      <text:p text:style-name="P54"><text:span text:style-name="T55">1 straipsnio 2 dalies antrajame sakinyje po žodžio „bankroto” įrašyti žodį „konkurencijos” ir šią dalį išdėstyti taip</text:span><text:span text:style-name="T56">:</text:span></text:p>
      <text:p text:style-name="P57"><text:span text:style-name="T58">„Civilinio proceso įstatymai nustato tvarką, kuria nagrinėjamos bylos dėl ginčų, kylančių iš civilinių šeimos, darbo, finansų, bankroto teisinių santykių, ir bylos, kylančios iš konstitucinių, administracinių teisinių santykių, bei ypatingosios teisenos<text:s/></text:span><text:span text:style-name="T59">bylos. Bylos, kylančios iš konstitucinių, bankroto, konkurencijos, administracinių teisinių santykių, bei ypatingosios teisenos bylos nagrinėjamos pagal bendrąsias proceso taisykles, išskyrus išimtis, kurias nustato šis kodeksas ir kiti Lietuvos Respubliko</text:span><text:span text:style-name="T60">s įstatymai.”</text:span></text:p>
      <text:p text:style-name="P61"/>
      <text:p text:style-name="P62"><text:span text:style-name="T63">2</text:span><text:span text:style-name="T64"><text:s/>straipsnis.<text:s/></text:span><text:span text:style-name="T65">372 straipsnio 16 punkto pakeitimas</text:span></text:p>
      <text:p text:style-name="P66"><text:span text:style-name="T67">Pakeisti 372 straipsnio 16 punktą ir jį išdėstyti taip:</text:span></text:p>
      <text:p text:style-name="P68"><text:span text:style-name="T69">„</text:span><text:span text:style-name="T70">16</text:span><text:span text:style-name="T71">) Lietuvos Respublikos konkurencijos tarybos nutarimai išieškoti piniginę baudą iš ūkio subjektų;”.</text:span></text:p>
      <text:p text:style-name="P72"/>
      <text:p text:style-name="P73"><text:span text:style-name="T74">3</text:span><text:span text:style-name="T75"><text:s/>strai</text:span><text:span text:style-name="T76">psnis.<text:s/></text:span><text:span text:style-name="T77">373 straipsnio 11 punkto pakeitimas</text:span></text:p>
      <text:p text:style-name="P78"><text:span text:style-name="T79">Pakeisti 373 straipsnio 11 punktą ir jį <text:s/>išdėstyti taip:</text:span></text:p>
      <text:p text:style-name="P80"><text:span text:style-name="T81">„</text:span><text:span text:style-name="T82">11</text:span><text:span text:style-name="T83">) Lietuvos Respublikos konkurencijos tarybos nutarimai išieškoti piniginę baudą iš ūkio subjektų;”.</text:span></text:p>
      <text:p text:style-name="P84"/>
      <text:p text:style-name="P85"/>
      <text:p text:style-name="P86"><text:span text:style-name="T87">Skelbiu šį Lietuvos Respublikos Seimo p</text:span><text:span text:style-name="T88">riimtą įstatymą.</text:span></text:p>
      <text:p text:style-name="P89"/>
      <text:p text:style-name="P90">RESPUBLIKOS PREZIDENTAS<text:tab/>VALDAS ADAMKU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6:12:00Z</meta:creation-date>
    <dc:date>2015-07-04T16:12:00Z</dc:date>
    <meta:template xlink:href="Normal" xlink:type="simple"/>
    <meta:editing-cycles>2</meta:editing-cycles>
    <meta:editing-duration>PT0S</meta:editing-duration>
    <meta:document-statistic meta:page-count="1" meta:paragraph-count="35" meta:word-count="377" meta:character-count="2755" meta:row-count="114" meta:non-whitespace-character-count="2413"/>
  </office:meta>
</office:document-meta>
</file>