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4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  <style:text-properties style:font-size-complex="1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/>
      <style:text-properties style:font-size-complex="1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style:font-size-complex="12pt"/>
    </style:style>
    <style:style style:name="T139" style:parent-style-name="DefaultParagraphFont" style:family="text">
      <style:text-properties fo:font-weight="bold" style:font-weight-asian="bold" fo:text-transform="uppercase" style:font-size-complex="12pt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P141" style:parent-style-name="Normal" style:family="paragraph">
      <style:paragraph-properties fo:text-align="center"/>
      <style:text-properties style:font-size-complex="14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4923in"/>
      <style:text-properties style:font-size-complex="14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style:font-size-complex="12pt"/>
    </style:style>
    <style:style style:name="T202" style:parent-style-name="DefaultParagraphFont" style:family="text">
      <style:text-properties fo:font-weight="bold" style:font-weight-asian="bold" fo:text-transform="uppercase" style:font-size-complex="12pt"/>
    </style:style>
    <style:style style:name="T203" style:parent-style-name="DefaultParagraphFont" style:family="text">
      <style:text-properties fo:font-weight="bold" style:font-weight-asian="bold" fo:text-transform="uppercase" style:font-size-complex="12pt"/>
    </style:style>
    <style:style style:name="P204" style:parent-style-name="Normal" style:family="paragraph">
      <style:paragraph-properties fo:text-indent="0.4923in"/>
      <style:text-properties style:font-size-complex="14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style:font-size-complex="12pt"/>
    </style:style>
    <style:style style:name="T212" style:parent-style-name="DefaultParagraphFont" style:family="text">
      <style:text-properties fo:font-weight="bold" style:font-weight-asian="bold" fo:text-transform="uppercase" style:font-size-complex="12pt"/>
    </style:style>
    <style:style style:name="T213" style:parent-style-name="DefaultParagraphFont" style:family="text">
      <style:text-properties fo:font-weight="bold" style:font-weight-asian="bold" fo:text-transform="uppercase" style:font-size-complex="12pt"/>
    </style:style>
    <style:style style:name="P214" style:parent-style-name="Normal" style:family="paragraph">
      <style:paragraph-properties fo:text-align="center"/>
      <style:text-properties style:font-size-complex="14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4p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break-before="page" fo:text-indent="3.543in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indent="3.543in"/>
    </style:style>
    <style:style style:name="T238" style:parent-style-name="DefaultParagraphFont" style:family="text">
      <style:text-properties style:font-size-complex="11pt"/>
    </style:style>
    <style:style style:name="P239" style:parent-style-name="Normal" style:family="paragraph">
      <style:paragraph-properties fo:text-indent="3.543in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P242" style:parent-style-name="Normal" style:family="paragraph">
      <style:text-properties style:font-size-complex="14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1pt"/>
    </style:style>
    <style:style style:name="T245" style:parent-style-name="DefaultParagraphFont" style:family="text">
      <style:text-properties fo:font-weight="bold" style:font-weight-asian="bold" style:font-size-complex="11pt"/>
    </style:style>
    <style:style style:name="P246" style:parent-style-name="Normal" style:family="paragraph">
      <style:text-properties style:font-size-complex="14pt"/>
    </style:style>
    <style:style style:name="TableColumn248" style:family="table-column">
      <style:table-column-properties style:column-width="1.434in"/>
    </style:style>
    <style:style style:name="TableColumn249" style:family="table-column">
      <style:table-column-properties style:column-width="2.0034in"/>
    </style:style>
    <style:style style:name="TableColumn250" style:family="table-column">
      <style:table-column-properties style:column-width="1.643in"/>
    </style:style>
    <style:style style:name="TableColumn251" style:family="table-column">
      <style:table-column-properties style:column-width="1.6118in"/>
    </style:style>
    <style:style style:name="Table247" style:family="table">
      <style:table-properties style:width="6.6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268" style:parent-style-name="DefaultParagraphFont" style:family="text">
      <style:text-properties fo:text-transform="uppercase" fo:font-size="10pt" style:font-size-asian="10pt" style:font-size-complex="11pt"/>
    </style:style>
    <style:style style:name="P269" style:parent-style-name="Normal" style:family="paragraph">
      <style:text-properties fo:font-size="10pt" style:font-size-asian="10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 style:font-size-complex="11pt"/>
    </style:style>
    <style:style style:name="T279" style:parent-style-name="DefaultParagraphFont" style:family="text">
      <style:text-properties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 style:font-size-complex="11pt"/>
    </style:style>
    <style:style style:name="T282" style:parent-style-name="DefaultParagraphFont" style:family="text">
      <style:text-properties fo:font-size="10pt" style:font-size-asian="10pt" style:font-size-complex="11pt"/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T284" style:parent-style-name="DefaultParagraphFont" style:family="text">
      <style:text-properties fo:font-size="10pt" style:font-size-asian="10pt" style:font-size-complex="11pt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P291" style:parent-style-name="Normal" style:family="paragraph">
      <style:text-properties fo:font-size="10pt" style:font-size-asian="10pt" style:font-size-complex="14pt"/>
    </style:style>
    <style:style style:name="T292" style:parent-style-name="DefaultParagraphFont" style:family="text">
      <style:text-properties fo:font-size="10pt" style:font-size-asian="10pt" style:font-size-complex="11pt"/>
    </style:style>
    <style:style style:name="P293" style:parent-style-name="Normal" style:family="paragraph">
      <style:text-properties fo:font-size="10pt" style:font-size-asian="10pt" style:font-size-complex="14pt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P295" style:parent-style-name="Normal" style:family="paragraph">
      <style:text-properties fo:font-size="10pt" style:font-size-asian="10pt" style:font-size-complex="14pt"/>
    </style:style>
    <style:style style:name="T296" style:parent-style-name="DefaultParagraphFont" style:family="text">
      <style:text-properties fo:font-size="10pt" style:font-size-asian="10pt" style:font-size-complex="11pt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P298" style:parent-style-name="Normal" style:family="paragraph">
      <style:text-properties fo:font-size="10pt" style:font-size-asian="10pt" style:font-size-complex="14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P300" style:parent-style-name="Normal" style:family="paragraph">
      <style:text-properties fo:font-size="10pt" style:font-size-asian="10pt" style:font-size-complex="14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302" style:parent-style-name="DefaultParagraphFont" style:family="text">
      <style:text-properties fo:font-size="10pt" style:font-size-asian="10pt" style:font-size-complex="11pt"/>
    </style:style>
    <style:style style:name="P303" style:parent-style-name="Normal" style:family="paragraph">
      <style:text-properties fo:font-size="10pt" style:font-size-asian="10pt" style:font-size-complex="14pt"/>
    </style:style>
    <style:style style:name="T304" style:parent-style-name="DefaultParagraphFont" style:family="text">
      <style:text-properties fo:font-size="10pt" style:font-size-asian="10pt" style:font-size-complex="11pt"/>
    </style:style>
    <style:style style:name="P305" style:parent-style-name="Normal" style:family="paragraph">
      <style:text-properties fo:font-size="10pt" style:font-size-asian="10pt" style:font-size-complex="14pt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P308" style:parent-style-name="Normal" style:family="paragraph">
      <style:text-properties fo:font-size="10pt" style:font-size-asian="10pt" style:font-size-complex="14pt"/>
    </style:style>
    <style:style style:name="T309" style:parent-style-name="DefaultParagraphFont" style:family="text">
      <style:text-properties fo:font-size="10pt" style:font-size-asian="10pt" style:font-size-complex="11pt"/>
    </style:style>
    <style:style style:name="P310" style:parent-style-name="Normal" style:family="paragraph">
      <style:text-properties fo:font-size="10pt" style:font-size-asian="10pt" style:font-size-complex="14pt"/>
    </style:style>
    <style:style style:name="T311" style:parent-style-name="DefaultParagraphFont" style:family="text">
      <style:text-properties fo:font-size="10pt" style:font-size-asian="10pt" style:font-size-complex="11pt"/>
    </style:style>
    <style:style style:name="T312" style:parent-style-name="DefaultParagraphFont" style:family="text">
      <style:text-properties fo:font-size="10pt" style:font-size-asian="10pt" style:font-size-complex="11pt"/>
    </style:style>
    <style:style style:name="P313" style:parent-style-name="Normal" style:family="paragraph">
      <style:text-properties fo:font-size="10pt" style:font-size-asian="10pt" style:font-size-complex="14pt"/>
    </style:style>
    <style:style style:name="T314" style:parent-style-name="DefaultParagraphFont" style:family="text">
      <style:text-properties fo:font-size="10pt" style:font-size-asian="10pt" style:font-size-complex="11pt"/>
    </style:style>
    <style:style style:name="P315" style:parent-style-name="Normal" style:family="paragraph">
      <style:text-properties fo:font-size="10pt" style:font-size-asian="10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P319" style:parent-style-name="Normal" style:family="paragraph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 style:font-size-complex="11pt"/>
    </style:style>
    <style:style style:name="T321" style:parent-style-name="DefaultParagraphFont" style:family="text">
      <style:text-properties fo:font-size="10pt" style:font-size-asian="10pt" style:font-size-complex="11pt"/>
    </style:style>
    <style:style style:name="T322" style:parent-style-name="DefaultParagraphFont" style:family="text">
      <style:text-properties fo:font-size="10pt" style:font-size-asian="10pt" style:font-size-complex="11pt"/>
    </style:style>
    <style:style style:name="P323" style:parent-style-name="Normal" style:family="paragraph">
      <style:text-properties fo:font-size="10pt" style:font-size-asian="10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font-size-complex="11pt"/>
    </style:style>
    <style:style style:name="T326" style:parent-style-name="DefaultParagraphFont" style:family="text">
      <style:text-properties fo:font-size="10pt" style:font-size-asian="10pt" style:font-size-complex="11pt"/>
    </style:style>
    <style:style style:name="T327" style:parent-style-name="DefaultParagraphFont" style:family="text">
      <style:text-properties fo:font-size="10pt" style:font-size-asian="10pt" style:font-size-complex="11pt"/>
    </style:style>
    <style:style style:name="P328" style:parent-style-name="Normal" style:family="paragraph">
      <style:text-properties fo:font-size="10pt" style:font-size-asian="10pt" style:font-size-complex="14pt"/>
    </style:style>
    <style:style style:name="T329" style:parent-style-name="DefaultParagraphFont" style:family="text">
      <style:text-properties fo:font-size="10pt" style:font-size-asian="10pt" style:font-size-complex="11pt"/>
    </style:style>
    <style:style style:name="T330" style:parent-style-name="DefaultParagraphFont" style:family="text">
      <style:text-properties fo:font-size="10pt" style:font-size-asian="10pt" style:font-size-complex="11pt"/>
    </style:style>
    <style:style style:name="T331" style:parent-style-name="DefaultParagraphFont" style:family="text">
      <style:text-properties fo:font-size="10pt" style:font-size-asian="10pt" style:font-size-complex="11pt"/>
    </style:style>
    <style:style style:name="TableRow332" style:family="table-row">
      <style:table-row-properties style:min-row-height="0.06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35" style:parent-style-name="DefaultParagraphFont" style:family="text">
      <style:text-properties fo:text-transform="uppercase" fo:font-size="10pt" style:font-size-asian="10pt" style:font-size-complex="11pt"/>
    </style:style>
    <style:style style:name="P336" style:parent-style-name="Normal" style:family="paragraph">
      <style:text-properties fo:font-size="10pt" style:font-size-asian="10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P339" style:parent-style-name="Normal" style:family="paragraph">
      <style:text-properties fo:font-size="10pt" style:font-size-asian="10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1pt"/>
    </style:style>
    <style:style style:name="P350" style:parent-style-name="Normal" style:family="paragraph">
      <style:text-properties fo:font-size="10pt" style:font-size-asian="10pt" style:font-size-complex="14pt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fo:font-size="10pt" style:font-size-asian="10pt" style:font-size-complex="11pt"/>
    </style:style>
    <style:style style:name="P353" style:parent-style-name="Normal" style:family="paragraph">
      <style:text-properties fo:font-size="10pt" style:font-size-asian="10pt" style:font-size-complex="14pt"/>
    </style:style>
    <style:style style:name="T354" style:parent-style-name="DefaultParagraphFont" style:family="text">
      <style:text-properties fo:font-size="10pt" style:font-size-asian="10pt" style:font-size-complex="11pt"/>
    </style:style>
    <style:style style:name="P355" style:parent-style-name="Normal" style:family="paragraph">
      <style:text-properties fo:font-size="10pt" style:font-size-asian="10pt" style:font-size-complex="14pt"/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P357" style:parent-style-name="Normal" style:family="paragraph">
      <style:text-properties fo:font-size="10pt" style:font-size-asian="10pt" style:font-size-complex="14pt"/>
    </style:style>
    <style:style style:name="T358" style:parent-style-name="DefaultParagraphFont" style:family="text">
      <style:text-properties fo:font-size="10pt" style:font-size-asian="10pt" style:font-size-complex="11pt"/>
    </style:style>
    <style:style style:name="T359" style:parent-style-name="DefaultParagraphFont" style:family="text">
      <style:text-properties fo:font-size="10pt" style:font-size-asian="10pt" style:font-size-complex="11pt"/>
    </style:style>
    <style:style style:name="P360" style:parent-style-name="Normal" style:family="paragraph">
      <style:text-properties fo:font-size="10pt" style:font-size-asian="10pt" style:font-size-complex="14pt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P362" style:parent-style-name="Normal" style:family="paragraph">
      <style:text-properties fo:font-size="10pt" style:font-size-asian="10pt" style:font-size-complex="14pt"/>
    </style:style>
    <style:style style:name="T363" style:parent-style-name="DefaultParagraphFont" style:family="text">
      <style:text-properties fo:font-size="10pt" style:font-size-asian="10pt" style:font-size-complex="11pt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P365" style:parent-style-name="Normal" style:family="paragraph">
      <style:text-properties fo:font-size="10pt" style:font-size-asian="10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fo:font-size="10pt" style:font-size-asian="10pt" style:font-size-complex="11pt"/>
    </style:style>
    <style:style style:name="P369" style:parent-style-name="Normal" style:family="paragraph">
      <style:text-properties fo:font-size="10pt" style:font-size-asian="10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fo:font-size="10pt" style:font-size-asian="10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77" style:parent-style-name="DefaultParagraphFont" style:family="text">
      <style:text-properties fo:font-size="10pt" style:font-size-asian="10pt" style:font-size-complex="11pt"/>
    </style:style>
    <style:style style:name="T378" style:parent-style-name="DefaultParagraphFont" style:family="text">
      <style:text-properties fo:font-size="10pt" style:font-size-asian="10pt" style:font-size-complex="11pt"/>
    </style:style>
    <style:style style:name="T379" style:parent-style-name="DefaultParagraphFont" style:family="text">
      <style:text-properties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P383" style:parent-style-name="Normal" style:family="paragraph">
      <style:text-properties fo:font-size="10pt" style:font-size-asian="10pt" style:font-size-complex="14pt"/>
    </style:style>
    <style:style style:name="T384" style:parent-style-name="DefaultParagraphFont" style:family="text">
      <style:text-properties fo:font-size="10pt" style:font-size-asian="10pt" style:font-size-complex="11pt"/>
    </style:style>
    <style:style style:name="T385" style:parent-style-name="DefaultParagraphFont" style:family="text">
      <style:text-properties fo:font-size="10pt" style:font-size-asian="10pt" style:font-size-complex="11pt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P387" style:parent-style-name="Normal" style:family="paragraph">
      <style:text-properties fo:font-size="10pt" style:font-size-asian="10pt" style:font-size-complex="14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 style:font-size-complex="11pt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fo:font-size="10pt" style:font-size-asian="10pt" style:font-size-complex="11pt"/>
    </style:style>
    <style:style style:name="P398" style:parent-style-name="Normal" style:family="paragraph">
      <style:text-properties fo:font-size="10pt" style:font-size-asian="10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fo:font-size="10pt" style:font-size-asian="10pt" style:font-size-complex="11pt"/>
    </style:style>
    <style:style style:name="T403" style:parent-style-name="DefaultParagraphFont" style:family="text">
      <style:text-properties fo:font-size="10pt" style:font-size-asian="10pt" style:font-size-complex="11pt"/>
    </style:style>
    <style:style style:name="T404" style:parent-style-name="DefaultParagraphFont" style:family="text">
      <style:text-properties fo:font-size="10pt" style:font-size-asian="10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08" style:parent-style-name="DefaultParagraphFont" style:family="text">
      <style:text-properties fo:font-size="10pt" style:font-size-asian="10pt" style:font-size-complex="11pt"/>
    </style:style>
    <style:style style:name="T409" style:parent-style-name="DefaultParagraphFont" style:family="text"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12" style:parent-style-name="DefaultParagraphFont" style:family="text">
      <style:text-properties fo:font-size="10pt" style:font-size-asian="10pt" style:font-size-complex="11pt"/>
    </style:style>
    <style:style style:name="T413" style:parent-style-name="DefaultParagraphFont" style:family="text">
      <style:text-properties fo:font-size="10pt" style:font-size-asian="10pt" style:font-size-complex="11pt"/>
    </style:style>
    <style:style style:name="P414" style:parent-style-name="Normal" style:family="paragraph">
      <style:text-properties fo:font-size="10pt" style:font-size-asian="10pt" style:font-size-complex="14pt"/>
    </style:style>
    <style:style style:name="T415" style:parent-style-name="DefaultParagraphFont" style:family="text">
      <style:text-properties fo:font-size="10pt" style:font-size-asian="10pt" style:font-size-complex="11pt"/>
    </style:style>
    <style:style style:name="P416" style:parent-style-name="Normal" style:family="paragraph">
      <style:text-properties fo:font-size="10pt" style:font-size-asian="10pt" style:font-size-complex="14pt"/>
    </style:style>
    <style:style style:name="T417" style:parent-style-name="DefaultParagraphFont" style:family="text">
      <style:text-properties fo:font-size="10pt" style:font-size-asian="10pt" style:font-size-complex="11pt"/>
    </style:style>
    <style:style style:name="T418" style:parent-style-name="DefaultParagraphFont" style:family="text">
      <style:text-properties fo:font-size="10pt" style:font-size-asian="10pt" style:font-size-complex="11pt"/>
    </style:style>
    <style:style style:name="P419" style:parent-style-name="Normal" style:family="paragraph">
      <style:text-properties fo:font-size="10pt" style:font-size-asian="10pt" style:font-size-complex="14pt"/>
    </style:style>
    <style:style style:name="T420" style:parent-style-name="DefaultParagraphFont" style:family="text">
      <style:text-properties fo:font-size="10pt" style:font-size-asian="10pt" style:font-size-complex="11pt"/>
    </style:style>
    <style:style style:name="T421" style:parent-style-name="DefaultParagraphFont" style:family="text">
      <style:text-properties fo:font-size="10pt" style:font-size-asian="10pt" style:font-size-complex="11pt"/>
    </style:style>
    <style:style style:name="P422" style:parent-style-name="Normal" style:family="paragraph">
      <style:text-properties fo:font-size="10pt" style:font-size-asian="10pt" style:font-size-complex="14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27" style:parent-style-name="DefaultParagraphFont" style:family="text">
      <style:text-properties fo:font-size="10pt" style:font-size-asian="10pt" style:font-size-complex="11pt"/>
    </style:style>
    <style:style style:name="P428" style:parent-style-name="Normal" style:family="paragraph">
      <style:text-properties fo:font-size="10pt" style:font-size-asian="10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31" style:parent-style-name="DefaultParagraphFont" style:family="text">
      <style:text-properties fo:font-size="10pt" style:font-size-asian="10pt" style:font-size-complex="11pt"/>
    </style:style>
    <style:style style:name="T432" style:parent-style-name="DefaultParagraphFont" style:family="text">
      <style:text-properties fo:font-size="10pt" style:font-size-asian="10pt" style:font-size-complex="11pt"/>
    </style:style>
    <style:style style:name="T433" style:parent-style-name="DefaultParagraphFont" style:family="text">
      <style:text-properties fo:font-size="10pt" style:font-size-asian="10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37" style:parent-style-name="DefaultParagraphFont" style:family="text">
      <style:text-properties fo:font-size="10pt" style:font-size-asian="10pt" style:font-size-complex="11pt"/>
    </style:style>
    <style:style style:name="T438" style:parent-style-name="DefaultParagraphFont" style:family="text">
      <style:text-properties fo:font-size="10pt" style:font-size-asian="10pt" style:font-size-complex="11pt"/>
    </style:style>
    <style:style style:name="P439" style:parent-style-name="Normal" style:family="paragraph">
      <style:text-properties fo:font-size="10pt" style:font-size-asian="10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 style:font-size-complex="11pt"/>
    </style:style>
    <style:style style:name="P451" style:parent-style-name="Normal" style:family="paragraph">
      <style:text-properties fo:font-size="10pt" style:font-size-asian="10pt" style:font-size-complex="14pt"/>
    </style:style>
    <style:style style:name="T452" style:parent-style-name="DefaultParagraphFont" style:family="text">
      <style:text-properties fo:font-size="10pt" style:font-size-asian="10pt" style:font-size-complex="11pt"/>
    </style:style>
    <style:style style:name="T453" style:parent-style-name="DefaultParagraphFont" style:family="text">
      <style:text-properties fo:font-size="10pt" style:font-size-asian="10pt" style:font-size-complex="11pt"/>
    </style:style>
    <style:style style:name="P454" style:parent-style-name="Normal" style:family="paragraph">
      <style:text-properties fo:font-size="10pt" style:font-size-asian="10pt" style:font-size-complex="14pt"/>
    </style:style>
    <style:style style:name="T455" style:parent-style-name="DefaultParagraphFont" style:family="text">
      <style:text-properties fo:font-size="10pt" style:font-size-asian="10pt" style:font-size-complex="11pt"/>
    </style:style>
    <style:style style:name="P456" style:parent-style-name="Normal" style:family="paragraph">
      <style:text-properties fo:font-size="10pt" style:font-size-asian="10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460" style:parent-style-name="DefaultParagraphFont" style:family="text">
      <style:text-properties fo:font-size="10pt" style:font-size-asian="10pt" style:font-size-complex="11pt"/>
    </style:style>
    <style:style style:name="P461" style:parent-style-name="Normal" style:family="paragraph">
      <style:text-properties fo:font-size="10pt" style:font-size-asian="10pt" style:font-size-complex="14pt"/>
    </style:style>
    <style:style style:name="T462" style:parent-style-name="DefaultParagraphFont" style:family="text">
      <style:text-properties fo:font-size="10pt" style:font-size-asian="10pt" style:font-size-complex="11pt"/>
    </style:style>
    <style:style style:name="P463" style:parent-style-name="Normal" style:family="paragraph">
      <style:text-properties fo:font-size="10pt" style:font-size-asian="10pt" style:font-size-complex="14pt"/>
    </style:style>
    <style:style style:name="T464" style:parent-style-name="DefaultParagraphFont" style:family="text">
      <style:text-properties fo:font-size="10pt" style:font-size-asian="10pt" style:font-size-complex="11pt"/>
    </style:style>
    <style:style style:name="P465" style:parent-style-name="Normal" style:family="paragraph">
      <style:text-properties fo:font-size="10pt" style:font-size-asian="10pt" style:font-size-complex="14pt"/>
    </style:style>
    <style:style style:name="P466" style:parent-style-name="Normal" style:family="paragraph">
      <style:text-properties fo:font-size="10pt" style:font-size-asian="10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T470" style:parent-style-name="DefaultParagraphFont" style:family="text">
      <style:text-properties fo:font-size="10pt" style:font-size-asian="10pt" style:font-size-complex="11pt"/>
    </style:style>
    <style:style style:name="P471" style:parent-style-name="Normal" style:family="paragraph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 style:font-size-complex="11pt"/>
    </style:style>
    <style:style style:name="T473" style:parent-style-name="DefaultParagraphFont" style:family="text">
      <style:text-properties fo:font-size="10pt" style:font-size-asian="10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77" style:parent-style-name="DefaultParagraphFont" style:family="text">
      <style:text-properties fo:font-size="10pt" style:font-size-asian="10pt" style:font-size-complex="11pt"/>
    </style:style>
    <style:style style:name="T478" style:parent-style-name="DefaultParagraphFont" style:family="text">
      <style:text-properties fo:font-size="10pt" style:font-size-asian="10pt" style:font-size-complex="11pt"/>
    </style:style>
    <style:style style:name="P479" style:parent-style-name="Normal" style:family="paragraph">
      <style:text-properties fo:font-size="10pt" style:font-size-asian="10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482" style:parent-style-name="DefaultParagraphFont" style:family="text">
      <style:text-properties fo:font-size="10pt" style:font-size-asian="10pt" style:font-size-complex="11pt"/>
    </style:style>
    <style:style style:name="P483" style:parent-style-name="Normal" style:family="paragraph">
      <style:text-properties fo:font-size="10pt" style:font-size-asian="10pt" style:font-size-complex="14pt"/>
    </style:style>
    <style:style style:name="T484" style:parent-style-name="DefaultParagraphFont" style:family="text">
      <style:text-properties fo:font-size="10pt" style:font-size-asian="10pt" style:font-size-complex="11pt"/>
    </style:style>
    <style:style style:name="P485" style:parent-style-name="Normal" style:family="paragraph">
      <style:text-properties fo:font-size="10pt" style:font-size-asian="10pt" style:font-size-complex="14pt"/>
    </style:style>
    <style:style style:name="T486" style:parent-style-name="DefaultParagraphFont" style:family="text">
      <style:text-properties fo:font-size="10pt" style:font-size-asian="10pt" style:font-size-complex="11pt"/>
    </style:style>
    <style:style style:name="T487" style:parent-style-name="DefaultParagraphFont" style:family="text">
      <style:text-properties fo:font-size="10pt" style:font-size-asian="10pt" style:font-size-complex="11pt"/>
    </style:style>
    <style:style style:name="T488" style:parent-style-name="DefaultParagraphFont" style:family="text">
      <style:text-properties fo:font-size="10pt" style:font-size-asian="10pt" style:font-size-complex="11pt"/>
    </style:style>
    <style:style style:name="P489" style:parent-style-name="Normal" style:family="paragraph">
      <style:text-properties fo:font-size="10pt" style:font-size-asian="10pt" style:font-size-complex="14pt"/>
    </style:style>
    <style:style style:name="T490" style:parent-style-name="DefaultParagraphFont" style:family="text">
      <style:text-properties fo:font-size="10pt" style:font-size-asian="10pt" style:font-size-complex="11pt"/>
    </style:style>
    <style:style style:name="P491" style:parent-style-name="Normal" style:family="paragraph">
      <style:text-properties fo:font-size="10pt" style:font-size-asian="10pt" style:font-size-complex="14pt"/>
    </style:style>
    <style:style style:name="T492" style:parent-style-name="DefaultParagraphFont" style:family="text">
      <style:text-properties fo:font-size="10pt" style:font-size-asian="10pt" style:font-size-complex="11pt"/>
    </style:style>
    <style:style style:name="T493" style:parent-style-name="DefaultParagraphFont" style:family="text">
      <style:text-properties fo:font-size="10pt" style:font-size-asian="10pt" style:font-size-complex="11pt"/>
    </style:style>
    <style:style style:name="P494" style:parent-style-name="Normal" style:family="paragraph">
      <style:text-properties fo:font-size="10pt" style:font-size-asian="10pt" style:font-size-complex="14pt"/>
    </style:style>
    <style:style style:name="T495" style:parent-style-name="DefaultParagraphFont" style:family="text">
      <style:text-properties fo:font-size="10pt" style:font-size-asian="10pt" style:font-size-complex="11pt"/>
    </style:style>
    <style:style style:name="P496" style:parent-style-name="Normal" style:family="paragraph">
      <style:text-properties fo:font-size="10pt" style:font-size-asian="10pt" style:font-size-complex="14pt"/>
    </style:style>
    <style:style style:name="T497" style:parent-style-name="DefaultParagraphFont" style:family="text">
      <style:text-properties fo:font-size="10pt" style:font-size-asian="10pt" style:font-size-complex="11pt"/>
    </style:style>
    <style:style style:name="P498" style:parent-style-name="Normal" style:family="paragraph">
      <style:text-properties fo:font-size="10pt" style:font-size-asian="10pt" style:font-size-complex="14pt"/>
    </style:style>
    <style:style style:name="T499" style:parent-style-name="DefaultParagraphFont" style:family="text">
      <style:text-properties fo:font-size="10pt" style:font-size-asian="10pt" style:font-size-complex="11pt"/>
    </style:style>
    <style:style style:name="P500" style:parent-style-name="Normal" style:family="paragraph">
      <style:text-properties fo:font-size="10pt" style:font-size-asian="10pt" style:font-size-complex="14pt"/>
    </style:style>
    <style:style style:name="T501" style:parent-style-name="DefaultParagraphFont" style:family="text">
      <style:text-properties fo:font-size="10pt" style:font-size-asian="10pt" style:font-size-complex="11pt"/>
    </style:style>
    <style:style style:name="P502" style:parent-style-name="Normal" style:family="paragraph">
      <style:text-properties fo:font-size="10pt" style:font-size-asian="10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05" style:parent-style-name="DefaultParagraphFont" style:family="text">
      <style:text-properties fo:font-size="10pt" style:font-size-asian="10pt" style:font-size-complex="11pt"/>
    </style:style>
    <style:style style:name="T506" style:parent-style-name="DefaultParagraphFont" style:family="text">
      <style:text-properties fo:font-size="10pt" style:font-size-asian="10pt" style:font-size-complex="11pt"/>
    </style:style>
    <style:style style:name="P507" style:parent-style-name="Normal" style:family="paragraph">
      <style:text-properties fo:font-size="10pt" style:font-size-asian="10pt" style:font-size-complex="14pt"/>
    </style:style>
    <style:style style:name="P508" style:parent-style-name="Normal" style:family="paragraph">
      <style:text-properties fo:font-size="10pt" style:font-size-asian="10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11" style:parent-style-name="DefaultParagraphFont" style:family="text">
      <style:text-properties fo:font-size="10pt" style:font-size-asian="10pt" style:font-size-complex="11pt"/>
    </style:style>
    <style:style style:name="T512" style:parent-style-name="DefaultParagraphFont" style:family="text">
      <style:text-properties fo:font-size="10pt" style:font-size-asian="10pt" style:font-size-complex="11pt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515" style:parent-style-name="DefaultParagraphFont" style:family="text">
      <style:text-properties fo:font-size="10pt" style:font-size-asian="10pt" style:font-size-complex="11pt"/>
    </style:style>
    <style:style style:name="P516" style:parent-style-name="Normal" style:family="paragraph">
      <style:text-properties fo:font-size="10pt" style:font-size-asian="10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P525" style:parent-style-name="Normal" style:family="paragraph">
      <style:text-properties fo:font-size="10pt" style:font-size-asian="10pt" style:font-size-complex="14pt"/>
    </style:style>
    <style:style style:name="T526" style:parent-style-name="DefaultParagraphFont" style:family="text">
      <style:text-properties fo:font-size="10pt" style:font-size-asian="10pt" style:font-size-complex="11pt"/>
    </style:style>
    <style:style style:name="P527" style:parent-style-name="Normal" style:family="paragraph">
      <style:text-properties fo:font-size="10pt" style:font-size-asian="10pt" style:font-size-complex="14pt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P529" style:parent-style-name="Normal" style:family="paragraph">
      <style:text-properties fo:font-size="10pt" style:font-size-asian="10pt" style:font-size-complex="14pt"/>
    </style:style>
    <style:style style:name="T530" style:parent-style-name="DefaultParagraphFont" style:family="text">
      <style:text-properties fo:font-size="10pt" style:font-size-asian="10pt" style:font-size-complex="11pt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P532" style:parent-style-name="Normal" style:family="paragraph">
      <style:text-properties fo:font-size="10pt" style:font-size-asian="10pt" style:font-size-complex="14pt"/>
    </style:style>
    <style:style style:name="T533" style:parent-style-name="DefaultParagraphFont" style:family="text">
      <style:text-properties fo:font-size="10pt" style:font-size-asian="10pt" style:font-size-complex="11pt"/>
    </style:style>
    <style:style style:name="P534" style:parent-style-name="Normal" style:family="paragraph">
      <style:text-properties fo:font-size="10pt" style:font-size-asian="10pt" style:font-size-complex="14pt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P536" style:parent-style-name="Normal" style:family="paragraph">
      <style:text-properties fo:font-size="10pt" style:font-size-asian="10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39" style:parent-style-name="DefaultParagraphFont" style:family="text">
      <style:text-properties fo:font-size="10pt" style:font-size-asian="10pt" style:font-size-complex="11pt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P543" style:parent-style-name="Normal" style:family="paragraph">
      <style:text-properties fo:font-size="10pt" style:font-size-asian="10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549" style:parent-style-name="DefaultParagraphFont" style:family="text">
      <style:text-properties fo:font-size="10pt" style:font-size-asian="10pt" style:font-size-complex="11pt"/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551" style:parent-style-name="DefaultParagraphFont" style:family="text">
      <style:text-properties fo:font-size="10pt" style:font-size-asian="10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589" style:parent-style-name="DefaultParagraphFont" style:family="text">
      <style:text-properties fo:font-size="10pt" style:font-size-asian="10pt" style:font-size-complex="11pt"/>
    </style:style>
    <style:style style:name="T590" style:parent-style-name="DefaultParagraphFont" style:family="text">
      <style:text-properties style:font-name="TimesLT" fo:font-size="10pt" style:font-size-asian="10pt" style:font-size-complex="14pt" fo:language="en" fo:country="US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 style:font-size-complex="11pt"/>
    </style:style>
    <style:style style:name="T617" style:parent-style-name="DefaultParagraphFont" style:family="text">
      <style:text-properties fo:font-size="10pt" style:font-size-asian="10pt" style:font-size-complex="11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26" style:parent-style-name="DefaultParagraphFont" style:family="text">
      <style:text-properties fo:font-size="10pt" style:font-size-asian="10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29" style:parent-style-name="DefaultParagraphFont" style:family="text">
      <style:text-properties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32" style:parent-style-name="DefaultParagraphFont" style:family="text">
      <style:text-properties fo:font-size="10pt" style:font-size-asian="10pt" style:font-size-complex="11pt"/>
    </style:style>
    <style:style style:name="T633" style:parent-style-name="DefaultParagraphFont" style:family="text">
      <style:text-properties fo:font-size="10pt" style:font-size-asian="10pt" style:font-size-complex="11pt"/>
    </style:style>
    <style:style style:name="P634" style:parent-style-name="Normal" style:family="paragraph">
      <style:text-properties fo:font-size="10pt" style:font-size-asian="10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37" style:parent-style-name="DefaultParagraphFont" style:family="text">
      <style:text-properties fo:font-size="10pt" style:font-size-asian="10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41" style:parent-style-name="DefaultParagraphFont" style:family="text">
      <style:text-properties fo:font-size="10pt" style:font-size-asian="10pt" style:font-size-complex="11pt"/>
    </style:style>
    <style:style style:name="T642" style:parent-style-name="DefaultParagraphFont" style:family="text">
      <style:text-properties fo:font-size="10pt" style:font-size-asian="10pt" style:font-size-complex="11pt"/>
    </style:style>
    <style:style style:name="P643" style:parent-style-name="Normal" style:family="paragraph">
      <style:text-properties fo:font-size="10pt" style:font-size-asian="10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46" style:parent-style-name="DefaultParagraphFont" style:family="text">
      <style:text-properties fo:font-size="10pt" style:font-size-asian="10pt" style:font-size-complex="11pt"/>
    </style:style>
    <style:style style:name="P647" style:parent-style-name="Normal" style:family="paragraph">
      <style:text-properties fo:font-size="10pt" style:font-size-asian="10pt" style:font-size-complex="14pt"/>
    </style:style>
    <style:style style:name="T648" style:parent-style-name="DefaultParagraphFont" style:family="text">
      <style:text-properties fo:font-size="10pt" style:font-size-asian="10pt" style:font-size-complex="11pt"/>
    </style:style>
    <style:style style:name="T649" style:parent-style-name="DefaultParagraphFont" style:family="text">
      <style:text-properties fo:font-size="10pt" style:font-size-asian="10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52" style:parent-style-name="DefaultParagraphFont" style:family="text">
      <style:text-properties fo:font-size="10pt" style:font-size-asian="10pt" style:font-size-complex="11pt"/>
    </style:style>
    <style:style style:name="T653" style:parent-style-name="DefaultParagraphFont" style:family="text">
      <style:text-properties fo:font-size="10pt" style:font-size-asian="10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56" style:parent-style-name="DefaultParagraphFont" style:family="text">
      <style:text-properties fo:font-size="10pt" style:font-size-asian="10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60" style:parent-style-name="DefaultParagraphFont" style:family="text">
      <style:text-properties fo:font-size="10pt" style:font-size-asian="10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63" style:parent-style-name="DefaultParagraphFont" style:family="text">
      <style:text-properties fo:font-size="10pt" style:font-size-asian="10pt" style:font-size-complex="11pt"/>
    </style:style>
    <style:style style:name="T664" style:parent-style-name="DefaultParagraphFont" style:family="text">
      <style:text-properties fo:font-size="10pt" style:font-size-asian="10pt" style:font-size-complex="11pt"/>
    </style:style>
    <style:style style:name="P665" style:parent-style-name="Normal" style:family="paragraph">
      <style:text-properties fo:font-size="10pt" style:font-size-asian="10pt" style:font-size-complex="14pt"/>
    </style:style>
    <style:style style:name="T666" style:parent-style-name="DefaultParagraphFont" style:family="text">
      <style:text-properties fo:font-size="10pt" style:font-size-asian="10pt" style:font-size-complex="11pt"/>
    </style:style>
    <style:style style:name="T667" style:parent-style-name="DefaultParagraphFont" style:family="text">
      <style:text-properties fo:font-size="10pt" style:font-size-asian="10pt" style:font-size-complex="11pt"/>
    </style:style>
    <style:style style:name="P668" style:parent-style-name="Normal" style:family="paragraph">
      <style:text-properties fo:font-size="10pt" style:font-size-asian="10pt" style:font-size-complex="14pt"/>
    </style:style>
    <style:style style:name="T669" style:parent-style-name="DefaultParagraphFont" style:family="text">
      <style:text-properties fo:font-size="10pt" style:font-size-asian="10pt" style:font-size-complex="11pt"/>
    </style:style>
    <style:style style:name="T670" style:parent-style-name="DefaultParagraphFont" style:family="text">
      <style:text-properties fo:font-size="10pt" style:font-size-asian="10pt" style:font-size-complex="11pt"/>
    </style:style>
    <style:style style:name="P671" style:parent-style-name="Normal" style:family="paragraph">
      <style:text-properties fo:font-size="10pt" style:font-size-asian="10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74" style:parent-style-name="DefaultParagraphFont" style:family="text">
      <style:text-properties fo:font-size="10pt" style:font-size-asian="10pt" style:font-size-complex="11pt"/>
    </style:style>
    <style:style style:name="P675" style:parent-style-name="Normal" style:family="paragraph">
      <style:text-properties fo:font-size="10pt" style:font-size-asian="10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font-size="10pt" style:font-size-asian="10pt" style:font-size-complex="14pt"/>
    </style:style>
    <style:style style:name="T678" style:parent-style-name="DefaultParagraphFont" style:family="text">
      <style:text-properties fo:font-size="10pt" style:font-size-asian="10pt" style:font-size-complex="11pt"/>
    </style:style>
    <style:style style:name="T679" style:parent-style-name="DefaultParagraphFont" style:family="text">
      <style:text-properties fo:font-size="10pt" style:font-size-asian="10pt" style:font-size-complex="11pt"/>
    </style:style>
    <style:style style:name="T680" style:parent-style-name="DefaultParagraphFont" style:family="text">
      <style:text-properties fo:font-size="10pt" style:font-size-asian="10pt" style:font-size-complex="11pt"/>
    </style:style>
    <style:style style:name="T681" style:parent-style-name="DefaultParagraphFont" style:family="text">
      <style:text-properties fo:font-size="10pt" style:font-size-asian="10pt" style:font-size-complex="11pt"/>
    </style:style>
    <style:style style:name="P682" style:parent-style-name="Normal" style:family="paragraph">
      <style:paragraph-properties fo:text-align="center"/>
      <style:text-properties style:font-size-complex="14pt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break-before="page" fo:text-indent="3.543in"/>
    </style:style>
    <style:style style:name="T685" style:parent-style-name="DefaultParagraphFont" style:family="text">
      <style:text-properties style:font-size-complex="11pt"/>
    </style:style>
    <style:style style:name="P686" style:parent-style-name="Normal" style:family="paragraph">
      <style:paragraph-properties fo:text-indent="3.543in"/>
    </style:style>
    <style:style style:name="T687" style:parent-style-name="DefaultParagraphFont" style:family="text">
      <style:text-properties style:font-size-complex="11pt"/>
    </style:style>
    <style:style style:name="P688" style:parent-style-name="Normal" style:family="paragraph">
      <style:paragraph-properties fo:text-indent="3.543in"/>
    </style:style>
    <style:style style:name="T689" style:parent-style-name="DefaultParagraphFont" style:family="text">
      <style:text-properties style:font-size-complex="11pt"/>
    </style:style>
    <style:style style:name="T690" style:parent-style-name="DefaultParagraphFont" style:family="text">
      <style:text-properties style:font-size-complex="11pt"/>
    </style:style>
    <style:style style:name="P691" style:parent-style-name="Normal" style:family="paragraph">
      <style:text-properties style:font-size-complex="14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size-complex="11pt"/>
    </style:style>
    <style:style style:name="P694" style:parent-style-name="Normal" style:family="paragraph">
      <style:text-properties style:font-size-complex="14pt"/>
    </style:style>
    <style:style style:name="TableColumn696" style:family="table-column">
      <style:table-column-properties style:column-width="2.8555in"/>
    </style:style>
    <style:style style:name="TableColumn697" style:family="table-column">
      <style:table-column-properties style:column-width="1.625in"/>
    </style:style>
    <style:style style:name="TableColumn698" style:family="table-column">
      <style:table-column-properties style:column-width="2.2118in"/>
    </style:style>
    <style:style style:name="Table695" style:family="table">
      <style:table-properties style:width="6.6923in" fo:margin-left="0.075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 style:font-size-complex="11pt"/>
    </style:style>
    <style:style style:name="TableCell703" style:family="table-cell">
      <style:table-cell-properties fo:border="0.0069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 style:font-size-complex="11pt"/>
    </style:style>
    <style:style style:name="TableCell706" style:family="table-cell">
      <style:table-cell-properties fo:border="0.0069in soli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43in" fo:padding-bottom="0in" fo:padding-right="0.0743in"/>
    </style:style>
    <style:style style:name="T711" style:parent-style-name="DefaultParagraphFont" style:family="text">
      <style:text-properties fo:font-size="10pt" style:font-size-asian="10pt" style:font-size-complex="11pt"/>
    </style:style>
    <style:style style:name="TableCell712" style:family="table-cell">
      <style:table-cell-properties fo:border="0.0069in solid #000000" fo:padding-top="0in" fo:padding-left="0.0743in" fo:padding-bottom="0in" fo:padding-right="0.0743in"/>
    </style:style>
    <style:style style:name="T713" style:parent-style-name="DefaultParagraphFont" style:family="text">
      <style:text-properties fo:font-size="10pt" style:font-size-asian="10pt" style:font-size-complex="11pt"/>
    </style:style>
    <style:style style:name="TableCell714" style:family="table-cell">
      <style:table-cell-properties fo:border="0.0069in solid #000000" fo:padding-top="0in" fo:padding-left="0.0743in" fo:padding-bottom="0in" fo:padding-right="0.0743in"/>
    </style:style>
    <style:style style:name="T715" style:parent-style-name="DefaultParagraphFont" style:family="text">
      <style:text-properties fo:font-size="10pt" style:font-size-asian="10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43in" fo:padding-bottom="0in" fo:padding-right="0.0743in"/>
    </style:style>
    <style:style style:name="T718" style:parent-style-name="DefaultParagraphFont" style:family="text">
      <style:text-properties fo:font-size="10pt" style:font-size-asian="10pt" style:font-size-complex="11pt"/>
    </style:style>
    <style:style style:name="T719" style:parent-style-name="DefaultParagraphFont" style:family="text">
      <style:text-properties fo:font-size="10pt" style:font-size-asian="10pt" style:font-size-complex="11pt"/>
    </style:style>
    <style:style style:name="TableCell720" style:family="table-cell">
      <style:table-cell-properties fo:border="0.0069in solid #000000" fo:padding-top="0in" fo:padding-left="0.0743in" fo:padding-bottom="0in" fo:padding-right="0.0743in"/>
    </style:style>
    <style:style style:name="T721" style:parent-style-name="DefaultParagraphFont" style:family="text">
      <style:text-properties fo:font-size="10pt" style:font-size-asian="10pt" style:font-size-complex="11pt"/>
    </style:style>
    <style:style style:name="TableCell722" style:family="table-cell">
      <style:table-cell-properties fo:border="0.0069in solid #000000" fo:padding-top="0in" fo:padding-left="0.0743in" fo:padding-bottom="0in" fo:padding-right="0.0743in"/>
    </style:style>
    <style:style style:name="T723" style:parent-style-name="DefaultParagraphFont" style:family="text">
      <style:text-properties fo:font-size="10pt" style:font-size-asian="10pt" style:font-size-complex="11pt"/>
    </style:style>
    <style:style style:name="T724" style:parent-style-name="DefaultParagraphFont" style:family="text">
      <style:text-properties fo:font-size="10pt" style:font-size-asian="10pt" style:font-size-complex="11pt"/>
    </style:style>
    <style:style style:name="T725" style:parent-style-name="DefaultParagraphFont" style:family="text">
      <style:text-properties fo:letter-spacing="-0.0013in" fo:font-size="10pt" style:font-size-asian="10pt" style:font-size-complex="11pt"/>
    </style:style>
    <style:style style:name="T726" style:parent-style-name="DefaultParagraphFont" style:family="text">
      <style:text-properties fo:font-size="10pt" style:font-size-asian="10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43in" fo:padding-bottom="0in" fo:padding-right="0.0743in"/>
    </style:style>
    <style:style style:name="T729" style:parent-style-name="DefaultParagraphFont" style:family="text">
      <style:text-properties fo:font-size="10pt" style:font-size-asian="10pt" style:font-size-complex="11pt"/>
    </style:style>
    <style:style style:name="TableCell730" style:family="table-cell">
      <style:table-cell-properties fo:border="0.0069in solid #000000" fo:padding-top="0in" fo:padding-left="0.0743in" fo:padding-bottom="0in" fo:padding-right="0.0743in"/>
    </style:style>
    <style:style style:name="T731" style:parent-style-name="DefaultParagraphFont" style:family="text">
      <style:text-properties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43in" fo:padding-bottom="0in" fo:padding-right="0.0743in"/>
    </style:style>
    <style:style style:name="T733" style:parent-style-name="DefaultParagraphFont" style:family="text">
      <style:text-properties fo:font-size="10pt" style:font-size-asian="10pt" style:font-size-complex="11pt"/>
    </style:style>
    <style:style style:name="T734" style:parent-style-name="DefaultParagraphFont" style:family="text">
      <style:text-properties fo:font-size="10pt" style:font-size-asian="10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43in" fo:padding-bottom="0in" fo:padding-right="0.0743in"/>
    </style:style>
    <style:style style:name="T737" style:parent-style-name="DefaultParagraphFont" style:family="text">
      <style:text-properties fo:font-size="10pt" style:font-size-asian="10pt" style:font-size-complex="11pt"/>
    </style:style>
    <style:style style:name="TableCell738" style:family="table-cell">
      <style:table-cell-properties fo:border="0.0069in solid #000000" fo:padding-top="0in" fo:padding-left="0.0743in" fo:padding-bottom="0in" fo:padding-right="0.0743in"/>
    </style:style>
    <style:style style:name="T739" style:parent-style-name="DefaultParagraphFont" style:family="text">
      <style:text-properties fo:font-size="10pt" style:font-size-asian="10pt" style:font-size-complex="11pt"/>
    </style:style>
    <style:style style:name="T740" style:parent-style-name="DefaultParagraphFont" style:family="text">
      <style:text-properties fo:font-size="10pt" style:font-size-asian="10pt" style:font-size-complex="11pt"/>
    </style:style>
    <style:style style:name="TableCell741" style:family="table-cell">
      <style:table-cell-properties fo:border="0.0069in solid #000000" fo:padding-top="0in" fo:padding-left="0.0743in" fo:padding-bottom="0in" fo:padding-right="0.0743in"/>
    </style:style>
    <style:style style:name="T742" style:parent-style-name="DefaultParagraphFont" style:family="text">
      <style:text-properties fo:font-size="10pt" style:font-size-asian="10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43in" fo:padding-bottom="0in" fo:padding-right="0.0743in"/>
    </style:style>
    <style:style style:name="T745" style:parent-style-name="DefaultParagraphFont" style:family="text">
      <style:text-properties fo:font-size="10pt" style:font-size-asian="10pt" style:font-size-complex="11pt"/>
    </style:style>
    <style:style style:name="TableCell746" style:family="table-cell">
      <style:table-cell-properties fo:border="0.0069in solid #000000" fo:padding-top="0in" fo:padding-left="0.0743in" fo:padding-bottom="0in" fo:padding-right="0.0743in"/>
    </style:style>
    <style:style style:name="T747" style:parent-style-name="DefaultParagraphFont" style:family="text">
      <style:text-properties fo:font-size="10pt" style:font-size-asian="10pt" style:font-size-complex="11pt"/>
    </style:style>
    <style:style style:name="T748" style:parent-style-name="DefaultParagraphFont" style:family="text">
      <style:text-properties fo:font-size="10pt" style:font-size-asian="10pt" style:font-size-complex="11pt"/>
    </style:style>
    <style:style style:name="TableCell749" style:family="table-cell">
      <style:table-cell-properties fo:border="0.0069in solid #000000" fo:padding-top="0in" fo:padding-left="0.0743in" fo:padding-bottom="0in" fo:padding-right="0.0743in"/>
    </style:style>
    <style:style style:name="P750" style:parent-style-name="Normal" style:family="paragraph">
      <style:paragraph-properties fo:text-indent="0.0347in"/>
    </style:style>
    <style:style style:name="T751" style:parent-style-name="DefaultParagraphFont" style:family="text">
      <style:text-properties fo:font-size="10pt" style:font-size-asian="10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43in" fo:padding-bottom="0in" fo:padding-right="0.0743in"/>
    </style:style>
    <style:style style:name="T754" style:parent-style-name="DefaultParagraphFont" style:family="text">
      <style:text-properties fo:font-size="10pt" style:font-size-asian="10pt" style:font-size-complex="11pt"/>
    </style:style>
    <style:style style:name="TableCell755" style:family="table-cell">
      <style:table-cell-properties fo:border="0.0069in solid #000000" fo:padding-top="0in" fo:padding-left="0.0743in" fo:padding-bottom="0in" fo:padding-right="0.0743in"/>
    </style:style>
    <style:style style:name="T756" style:parent-style-name="DefaultParagraphFont" style:family="text">
      <style:text-properties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43in" fo:padding-bottom="0in" fo:padding-right="0.0743in"/>
    </style:style>
    <style:style style:name="T758" style:parent-style-name="DefaultParagraphFont" style:family="text">
      <style:text-properties fo:font-size="10pt" style:font-size-asian="10pt" style:font-size-complex="11pt"/>
    </style:style>
    <style:style style:name="T759" style:parent-style-name="DefaultParagraphFont" style:family="text">
      <style:text-properties fo:font-size="10pt" style:font-size-asian="10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43in" fo:padding-bottom="0in" fo:padding-right="0.0743in"/>
    </style:style>
    <style:style style:name="T762" style:parent-style-name="DefaultParagraphFont" style:family="text">
      <style:text-properties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43in" fo:padding-bottom="0in" fo:padding-right="0.0743in"/>
    </style:style>
    <style:style style:name="T764" style:parent-style-name="DefaultParagraphFont" style:family="text">
      <style:text-properties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43in" fo:padding-bottom="0in" fo:padding-right="0.0743in"/>
    </style:style>
    <style:style style:name="T766" style:parent-style-name="DefaultParagraphFont" style:family="text">
      <style:text-properties fo:font-size="10pt" style:font-size-asian="10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43in" fo:padding-bottom="0in" fo:padding-right="0.0743in"/>
    </style:style>
    <style:style style:name="T769" style:parent-style-name="DefaultParagraphFont" style:family="text">
      <style:text-properties fo:font-size="10pt" style:font-size-asian="10pt" style:font-size-complex="11pt"/>
    </style:style>
    <style:style style:name="T770" style:parent-style-name="DefaultParagraphFont" style:family="text">
      <style:text-properties fo:font-size="10pt" style:font-size-asian="10pt" style:font-size-complex="11pt"/>
    </style:style>
    <style:style style:name="TableCell771" style:family="table-cell">
      <style:table-cell-properties fo:border="0.0069in solid #000000" fo:padding-top="0in" fo:padding-left="0.0743in" fo:padding-bottom="0in" fo:padding-right="0.0743in"/>
    </style:style>
    <style:style style:name="T772" style:parent-style-name="DefaultParagraphFont" style:family="text">
      <style:text-properties fo:font-size="10pt" style:font-size-asian="10pt" style:font-size-complex="11pt"/>
    </style:style>
    <style:style style:name="TableCell773" style:family="table-cell">
      <style:table-cell-properties fo:border="0.0069in solid #000000" fo:padding-top="0in" fo:padding-left="0.0743in" fo:padding-bottom="0in" fo:padding-right="0.0743in"/>
    </style:style>
    <style:style style:name="T774" style:parent-style-name="DefaultParagraphFont" style:family="text">
      <style:text-properties fo:font-size="10pt" style:font-size-asian="10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43in" fo:padding-bottom="0in" fo:padding-right="0.0743in"/>
    </style:style>
    <style:style style:name="T777" style:parent-style-name="DefaultParagraphFont" style:family="text">
      <style:text-properties fo:font-size="10pt" style:font-size-asian="10pt" style:font-size-complex="11pt"/>
    </style:style>
    <style:style style:name="T778" style:parent-style-name="DefaultParagraphFont" style:family="text">
      <style:text-properties fo:font-size="10pt" style:font-size-asian="10pt" style:font-size-complex="11pt"/>
    </style:style>
    <style:style style:name="TableCell779" style:family="table-cell">
      <style:table-cell-properties fo:border="0.0069in solid #000000" fo:padding-top="0in" fo:padding-left="0.0743in" fo:padding-bottom="0in" fo:padding-right="0.0743in"/>
    </style:style>
    <style:style style:name="T780" style:parent-style-name="DefaultParagraphFont" style:family="text">
      <style:text-properties fo:font-size="10pt" style:font-size-asian="10pt" style:font-size-complex="11pt"/>
    </style:style>
    <style:style style:name="TableCell781" style:family="table-cell">
      <style:table-cell-properties fo:border="0.0069in solid #000000" fo:padding-top="0in" fo:padding-left="0.0743in" fo:padding-bottom="0in" fo:padding-right="0.0743in"/>
    </style:style>
    <style:style style:name="T782" style:parent-style-name="DefaultParagraphFont" style:family="text">
      <style:text-properties fo:font-size="10pt" style:font-size-asian="10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43in" fo:padding-bottom="0in" fo:padding-right="0.0743in"/>
    </style:style>
    <style:style style:name="T785" style:parent-style-name="DefaultParagraphFont" style:family="text">
      <style:text-properties fo:font-size="10pt" style:font-size-asian="10pt" style:font-size-complex="11pt"/>
    </style:style>
    <style:style style:name="T786" style:parent-style-name="DefaultParagraphFont" style:family="text">
      <style:text-properties fo:font-size="10pt" style:font-size-asian="10pt" style:font-size-complex="11pt"/>
    </style:style>
    <style:style style:name="TableCell787" style:family="table-cell">
      <style:table-cell-properties fo:border="0.0069in solid #000000" fo:padding-top="0in" fo:padding-left="0.0743in" fo:padding-bottom="0in" fo:padding-right="0.0743in"/>
    </style:style>
    <style:style style:name="T788" style:parent-style-name="DefaultParagraphFont" style:family="text">
      <style:text-properties fo:font-size="10pt" style:font-size-asian="10pt" style:font-size-complex="11pt"/>
    </style:style>
    <style:style style:name="TableCell789" style:family="table-cell">
      <style:table-cell-properties fo:border="0.0069in solid #000000" fo:padding-top="0in" fo:padding-left="0.0743in" fo:padding-bottom="0in" fo:padding-right="0.0743in"/>
    </style:style>
    <style:style style:name="T790" style:parent-style-name="DefaultParagraphFont" style:family="text">
      <style:text-properties fo:font-size="10pt" style:font-size-asian="10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43in" fo:padding-bottom="0in" fo:padding-right="0.0743in"/>
    </style:style>
    <style:style style:name="T793" style:parent-style-name="DefaultParagraphFont" style:family="text">
      <style:text-properties fo:font-size="10pt" style:font-size-asian="10pt" style:font-size-complex="11pt"/>
    </style:style>
    <style:style style:name="T794" style:parent-style-name="DefaultParagraphFont" style:family="text">
      <style:text-properties fo:font-size="10pt" style:font-size-asian="10pt" style:font-size-complex="11pt"/>
    </style:style>
    <style:style style:name="TableCell795" style:family="table-cell">
      <style:table-cell-properties fo:border="0.0069in solid #000000" fo:padding-top="0in" fo:padding-left="0.0743in" fo:padding-bottom="0in" fo:padding-right="0.0743in"/>
    </style:style>
    <style:style style:name="T796" style:parent-style-name="DefaultParagraphFont" style:family="text">
      <style:text-properties fo:font-size="10pt" style:font-size-asian="10pt" style:font-size-complex="11pt"/>
    </style:style>
    <style:style style:name="TableCell797" style:family="table-cell">
      <style:table-cell-properties fo:border="0.0069in solid #000000" fo:padding-top="0in" fo:padding-left="0.0743in" fo:padding-bottom="0in" fo:padding-right="0.0743in"/>
    </style:style>
    <style:style style:name="T798" style:parent-style-name="DefaultParagraphFont" style:family="text">
      <style:text-properties fo:font-size="10pt" style:font-size-asian="10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43in" fo:padding-bottom="0in" fo:padding-right="0.0743in"/>
    </style:style>
    <style:style style:name="T801" style:parent-style-name="DefaultParagraphFont" style:family="text">
      <style:text-properties fo:font-size="10pt" style:font-size-asian="10pt" style:font-size-complex="11pt"/>
    </style:style>
    <style:style style:name="TableCell802" style:family="table-cell">
      <style:table-cell-properties fo:border="0.0069in solid #000000" fo:padding-top="0in" fo:padding-left="0.0743in" fo:padding-bottom="0in" fo:padding-right="0.0743in"/>
    </style:style>
    <style:style style:name="T803" style:parent-style-name="DefaultParagraphFont" style:family="text">
      <style:text-properties fo:font-size="10pt" style:font-size-asian="10pt" style:font-size-complex="11pt"/>
    </style:style>
    <style:style style:name="T804" style:parent-style-name="DefaultParagraphFont" style:family="text">
      <style:text-properties fo:font-size="10pt" style:font-size-asian="10pt" style:font-size-complex="11pt"/>
    </style:style>
    <style:style style:name="TableCell805" style:family="table-cell">
      <style:table-cell-properties fo:border="0.0069in solid #000000" fo:padding-top="0in" fo:padding-left="0.0743in" fo:padding-bottom="0in" fo:padding-right="0.0743in"/>
    </style:style>
    <style:style style:name="T806" style:parent-style-name="DefaultParagraphFont" style:family="text">
      <style:text-properties fo:font-size="10pt" style:font-size-asian="10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43in" fo:padding-bottom="0in" fo:padding-right="0.0743in"/>
    </style:style>
    <style:style style:name="T809" style:parent-style-name="DefaultParagraphFont" style:family="text">
      <style:text-properties fo:font-size="10pt" style:font-size-asian="10pt" style:font-size-complex="11pt"/>
    </style:style>
    <style:style style:name="TableCell810" style:family="table-cell">
      <style:table-cell-properties fo:border="0.0069in solid #000000" fo:padding-top="0in" fo:padding-left="0.0743in" fo:padding-bottom="0in" fo:padding-right="0.0743in"/>
    </style:style>
    <style:style style:name="T811" style:parent-style-name="DefaultParagraphFont" style:family="text">
      <style:text-properties fo:font-size="10pt" style:font-size-asian="10pt" style:font-size-complex="11pt"/>
    </style:style>
    <style:style style:name="TableCell812" style:family="table-cell">
      <style:table-cell-properties fo:border="0.0069in solid #000000" fo:padding-top="0in" fo:padding-left="0.0743in" fo:padding-bottom="0in" fo:padding-right="0.0743in"/>
    </style:style>
    <style:style style:name="T813" style:parent-style-name="DefaultParagraphFont" style:family="text">
      <style:text-properties fo:font-size="10pt" style:font-size-asian="10pt" style:font-size-complex="11pt"/>
    </style:style>
    <style:style style:name="T814" style:parent-style-name="DefaultParagraphFont" style:family="text">
      <style:text-properties fo:font-size="10pt" style:font-size-asian="10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43in" fo:padding-bottom="0in" fo:padding-right="0.0743in"/>
    </style:style>
    <style:style style:name="T817" style:parent-style-name="DefaultParagraphFont" style:family="text">
      <style:text-properties fo:font-size="10pt" style:font-size-asian="10pt" style:font-size-complex="11pt"/>
    </style:style>
    <style:style style:name="T818" style:parent-style-name="DefaultParagraphFont" style:family="text">
      <style:text-properties fo:font-size="10pt" style:font-size-asian="10pt" style:font-size-complex="11pt"/>
    </style:style>
    <style:style style:name="TableCell819" style:family="table-cell">
      <style:table-cell-properties fo:border="0.0069in solid #000000" fo:padding-top="0in" fo:padding-left="0.0743in" fo:padding-bottom="0in" fo:padding-right="0.0743in"/>
    </style:style>
    <style:style style:name="T820" style:parent-style-name="DefaultParagraphFont" style:family="text">
      <style:text-properties fo:font-size="10pt" style:font-size-asian="10pt" style:font-size-complex="11pt"/>
    </style:style>
    <style:style style:name="TableCell821" style:family="table-cell">
      <style:table-cell-properties fo:border="0.0069in solid #000000" fo:padding-top="0in" fo:padding-left="0.0743in" fo:padding-bottom="0in" fo:padding-right="0.0743in"/>
    </style:style>
    <style:style style:name="T822" style:parent-style-name="DefaultParagraphFont" style:family="text">
      <style:text-properties fo:font-size="10pt" style:font-size-asian="10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43in" fo:padding-bottom="0in" fo:padding-right="0.0743in"/>
    </style:style>
    <style:style style:name="T825" style:parent-style-name="DefaultParagraphFont" style:family="text">
      <style:text-properties fo:font-size="10pt" style:font-size-asian="10pt" style:font-size-complex="11pt"/>
    </style:style>
    <style:style style:name="T826" style:parent-style-name="DefaultParagraphFont" style:family="text">
      <style:text-properties fo:font-size="10pt" style:font-size-asian="10pt" style:font-size-complex="11pt"/>
    </style:style>
    <style:style style:name="TableCell827" style:family="table-cell">
      <style:table-cell-properties fo:border="0.0069in solid #000000" fo:padding-top="0in" fo:padding-left="0.0743in" fo:padding-bottom="0in" fo:padding-right="0.0743in"/>
    </style:style>
    <style:style style:name="T828" style:parent-style-name="DefaultParagraphFont" style:family="text">
      <style:text-properties fo:font-size="10pt" style:font-size-asian="10pt" style:font-size-complex="11pt"/>
    </style:style>
    <style:style style:name="TableCell829" style:family="table-cell">
      <style:table-cell-properties fo:border="0.0069in solid #000000" fo:padding-top="0in" fo:padding-left="0.0743in" fo:padding-bottom="0in" fo:padding-right="0.0743in"/>
    </style:style>
    <style:style style:name="T830" style:parent-style-name="DefaultParagraphFont" style:family="text">
      <style:text-properties fo:font-size="10pt" style:font-size-asian="10pt" style:font-size-complex="11pt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43in" fo:padding-bottom="0in" fo:padding-right="0.0743in"/>
    </style:style>
    <style:style style:name="T834" style:parent-style-name="DefaultParagraphFont" style:family="text">
      <style:text-properties fo:font-size="10pt" style:font-size-asian="10pt" style:font-size-complex="11pt"/>
    </style:style>
    <style:style style:name="TableCell835" style:family="table-cell">
      <style:table-cell-properties fo:border="0.0069in solid #000000" fo:padding-top="0in" fo:padding-left="0.0743in" fo:padding-bottom="0in" fo:padding-right="0.0743in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069in solid #000000" fo:padding-top="0in" fo:padding-left="0.0743in" fo:padding-bottom="0in" fo:padding-right="0.0743in"/>
    </style:style>
    <style:style style:name="T838" style:parent-style-name="DefaultParagraphFont" style:family="text">
      <style:text-properties fo:font-size="10pt" style:font-size-asian="10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43in" fo:padding-bottom="0in" fo:padding-right="0.0743in"/>
    </style:style>
    <style:style style:name="T841" style:parent-style-name="DefaultParagraphFont" style:family="text">
      <style:text-properties fo:font-size="10pt" style:font-size-asian="10pt" style:font-size-complex="11pt"/>
    </style:style>
    <style:style style:name="T842" style:parent-style-name="DefaultParagraphFont" style:family="text">
      <style:text-properties fo:font-size="10pt" style:font-size-asian="10pt" style:font-size-complex="11pt"/>
    </style:style>
    <style:style style:name="TableCell843" style:family="table-cell">
      <style:table-cell-properties fo:border="0.0069in solid #000000" fo:padding-top="0in" fo:padding-left="0.0743in" fo:padding-bottom="0in" fo:padding-right="0.0743in"/>
    </style:style>
    <style:style style:name="T844" style:parent-style-name="DefaultParagraphFont" style:family="text">
      <style:text-properties fo:font-size="10pt" style:font-size-asian="10pt" style:font-size-complex="11pt"/>
    </style:style>
    <style:style style:name="TableCell845" style:family="table-cell">
      <style:table-cell-properties fo:border="0.0069in solid #000000" fo:padding-top="0in" fo:padding-left="0.0743in" fo:padding-bottom="0in" fo:padding-right="0.0743in"/>
    </style:style>
    <style:style style:name="T846" style:parent-style-name="DefaultParagraphFont" style:family="text">
      <style:text-properties fo:font-size="10pt" style:font-size-asian="10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43in" fo:padding-bottom="0in" fo:padding-right="0.0743in"/>
    </style:style>
    <style:style style:name="T849" style:parent-style-name="DefaultParagraphFont" style:family="text">
      <style:text-properties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743in" fo:padding-bottom="0in" fo:padding-right="0.0743in"/>
    </style:style>
    <style:style style:name="T851" style:parent-style-name="DefaultParagraphFont" style:family="text">
      <style:text-properties fo:font-size="10pt" style:font-size-asian="10pt" style:font-size-complex="11pt"/>
    </style:style>
    <style:style style:name="TableCell852" style:family="table-cell">
      <style:table-cell-properties fo:border="0.0069in solid #000000" fo:padding-top="0in" fo:padding-left="0.0743in" fo:padding-bottom="0in" fo:padding-right="0.0743in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43in" fo:padding-bottom="0in" fo:padding-right="0.0743in"/>
    </style:style>
    <style:style style:name="T856" style:parent-style-name="DefaultParagraphFont" style:family="text">
      <style:text-properties fo:font-size="10pt" style:font-size-asian="10pt" style:font-size-complex="11pt"/>
    </style:style>
    <style:style style:name="T857" style:parent-style-name="DefaultParagraphFont" style:family="text">
      <style:text-properties fo:font-size="10pt" style:font-size-asian="10pt" style:font-size-complex="11pt"/>
    </style:style>
    <style:style style:name="TableCell858" style:family="table-cell">
      <style:table-cell-properties fo:border="0.0069in solid #000000" fo:padding-top="0in" fo:padding-left="0.0743in" fo:padding-bottom="0in" fo:padding-right="0.0743in"/>
    </style:style>
    <style:style style:name="T859" style:parent-style-name="DefaultParagraphFont" style:family="text">
      <style:text-properties fo:font-size="10pt" style:font-size-asian="10pt" style:font-size-complex="11pt"/>
    </style:style>
    <style:style style:name="TableCell860" style:family="table-cell">
      <style:table-cell-properties fo:border="0.0069in solid #000000" fo:padding-top="0in" fo:padding-left="0.0743in" fo:padding-bottom="0in" fo:padding-right="0.0743in"/>
    </style:style>
    <style:style style:name="T861" style:parent-style-name="DefaultParagraphFont" style:family="text">
      <style:text-properties fo:font-size="10pt" style:font-size-asian="10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43in" fo:padding-bottom="0in" fo:padding-right="0.0743in"/>
    </style:style>
    <style:style style:name="T864" style:parent-style-name="DefaultParagraphFont" style:family="text">
      <style:text-properties fo:font-size="10pt" style:font-size-asian="10pt" style:font-size-complex="11pt"/>
    </style:style>
    <style:style style:name="T865" style:parent-style-name="DefaultParagraphFont" style:family="text">
      <style:text-properties fo:font-size="10pt" style:font-size-asian="10pt" style:font-size-complex="11pt"/>
    </style:style>
    <style:style style:name="P866" style:parent-style-name="Normal" style:family="paragraph">
      <style:text-properties fo:font-size="10pt" style:font-size-asian="10pt" style:font-size-complex="14pt"/>
    </style:style>
    <style:style style:name="TableCell867" style:family="table-cell">
      <style:table-cell-properties fo:border="0.0069in solid #000000" fo:padding-top="0in" fo:padding-left="0.0743in" fo:padding-bottom="0in" fo:padding-right="0.0743in"/>
    </style:style>
    <style:style style:name="T868" style:parent-style-name="DefaultParagraphFont" style:family="text">
      <style:text-properties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43in" fo:padding-bottom="0in" fo:padding-right="0.0743in"/>
    </style:style>
    <style:style style:name="T870" style:parent-style-name="DefaultParagraphFont" style:family="text">
      <style:text-properties fo:font-size="10pt" style:font-size-asian="10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43in" fo:padding-bottom="0in" fo:padding-right="0.0743in"/>
    </style:style>
    <style:style style:name="T873" style:parent-style-name="DefaultParagraphFont" style:family="text">
      <style:text-properties fo:font-size="10pt" style:font-size-asian="10pt" style:font-size-complex="11pt"/>
    </style:style>
    <style:style style:name="T874" style:parent-style-name="DefaultParagraphFont" style:family="text">
      <style:text-properties fo:font-size="10pt" style:font-size-asian="10pt" style:font-size-complex="11pt"/>
    </style:style>
    <style:style style:name="TableCell875" style:family="table-cell">
      <style:table-cell-properties fo:border="0.0069in solid #000000" fo:padding-top="0in" fo:padding-left="0.0743in" fo:padding-bottom="0in" fo:padding-right="0.0743in"/>
    </style:style>
    <style:style style:name="T876" style:parent-style-name="DefaultParagraphFont" style:family="text">
      <style:text-properties fo:font-size="10pt" style:font-size-asian="10pt" style:font-size-complex="11pt"/>
    </style:style>
    <style:style style:name="P877" style:parent-style-name="Normal" style:family="paragraph">
      <style:text-properties fo:font-size="10pt" style:font-size-asian="10pt" style:font-size-complex="14pt"/>
    </style:style>
    <style:style style:name="TableCell878" style:family="table-cell">
      <style:table-cell-properties fo:border="0.0069in solid #000000" fo:padding-top="0in" fo:padding-left="0.0743in" fo:padding-bottom="0in" fo:padding-right="0.0743in"/>
    </style:style>
    <style:style style:name="T879" style:parent-style-name="DefaultParagraphFont" style:family="text">
      <style:text-properties fo:font-size="10pt" style:font-size-asian="10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43in" fo:padding-bottom="0in" fo:padding-right="0.0743in"/>
    </style:style>
    <style:style style:name="T882" style:parent-style-name="DefaultParagraphFont" style:family="text">
      <style:text-properties fo:font-size="10pt" style:font-size-asian="10pt" style:font-size-complex="11pt"/>
    </style:style>
    <style:style style:name="TableCell883" style:family="table-cell">
      <style:table-cell-properties fo:border="0.0069in solid #000000" fo:padding-top="0in" fo:padding-left="0.0743in" fo:padding-bottom="0in" fo:padding-right="0.0743in"/>
    </style:style>
    <style:style style:name="T884" style:parent-style-name="DefaultParagraphFont" style:family="text">
      <style:text-properties fo:font-size="10pt" style:font-size-asian="10pt" style:font-size-complex="11pt"/>
    </style:style>
    <style:style style:name="T885" style:parent-style-name="DefaultParagraphFont" style:family="text">
      <style:text-properties fo:font-size="10pt" style:font-size-asian="10pt" style:font-size-complex="11pt"/>
    </style:style>
    <style:style style:name="P886" style:parent-style-name="Normal" style:family="paragraph">
      <style:text-properties fo:font-size="10pt" style:font-size-asian="10pt" style:font-size-complex="14pt"/>
    </style:style>
    <style:style style:name="TableCell887" style:family="table-cell">
      <style:table-cell-properties fo:border="0.0069in solid #000000" fo:padding-top="0in" fo:padding-left="0.0743in" fo:padding-bottom="0in" fo:padding-right="0.0743in"/>
    </style:style>
    <style:style style:name="T888" style:parent-style-name="DefaultParagraphFont" style:family="text">
      <style:text-properties fo:font-size="10pt" style:font-size-asian="10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43in" fo:padding-bottom="0in" fo:padding-right="0.0743in"/>
    </style:style>
    <style:style style:name="T891" style:parent-style-name="DefaultParagraphFont" style:family="text">
      <style:text-properties fo:font-size="10pt" style:font-size-asian="10pt" style:font-size-complex="11pt"/>
    </style:style>
    <style:style style:name="TableCell892" style:family="table-cell">
      <style:table-cell-properties fo:border="0.0069in solid #000000" fo:padding-top="0in" fo:padding-left="0.0743in" fo:padding-bottom="0in" fo:padding-right="0.0743in"/>
    </style:style>
    <style:style style:name="T893" style:parent-style-name="DefaultParagraphFont" style:family="text">
      <style:text-properties fo:font-size="10pt" style:font-size-asian="10pt" style:font-size-complex="11pt"/>
    </style:style>
    <style:style style:name="P894" style:parent-style-name="Normal" style:family="paragraph">
      <style:text-properties fo:font-size="10pt" style:font-size-asian="10pt" style:font-size-complex="14pt"/>
    </style:style>
    <style:style style:name="TableCell895" style:family="table-cell">
      <style:table-cell-properties fo:border="0.0069in solid #000000" fo:padding-top="0in" fo:padding-left="0.0743in" fo:padding-bottom="0in" fo:padding-right="0.0743in"/>
    </style:style>
    <style:style style:name="T896" style:parent-style-name="DefaultParagraphFont" style:family="text">
      <style:text-properties fo:font-size="10pt" style:font-size-asian="10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43in" fo:padding-bottom="0in" fo:padding-right="0.0743in"/>
    </style:style>
    <style:style style:name="T899" style:parent-style-name="DefaultParagraphFont" style:family="text">
      <style:text-properties fo:font-size="10pt" style:font-size-asian="10pt" style:font-size-complex="11pt"/>
    </style:style>
    <style:style style:name="T900" style:parent-style-name="DefaultParagraphFont" style:family="text">
      <style:text-properties fo:font-size="10pt" style:font-size-asian="10pt" style:font-size-complex="11pt"/>
    </style:style>
    <style:style style:name="TableCell901" style:family="table-cell">
      <style:table-cell-properties fo:border="0.0069in solid #000000" fo:padding-top="0in" fo:padding-left="0.0743in" fo:padding-bottom="0in" fo:padding-right="0.0743in"/>
    </style:style>
    <style:style style:name="T902" style:parent-style-name="DefaultParagraphFont" style:family="text">
      <style:text-properties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43in" fo:padding-bottom="0in" fo:padding-right="0.0743in"/>
    </style:style>
    <style:style style:name="T904" style:parent-style-name="DefaultParagraphFont" style:family="text">
      <style:text-properties fo:font-size="10pt" style:font-size-asian="10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43in" fo:padding-bottom="0in" fo:padding-right="0.0743in"/>
    </style:style>
    <style:style style:name="T907" style:parent-style-name="DefaultParagraphFont" style:family="text">
      <style:text-properties fo:font-size="10pt" style:font-size-asian="10pt" style:font-size-complex="11pt"/>
    </style:style>
    <style:style style:name="T908" style:parent-style-name="DefaultParagraphFont" style:family="text">
      <style:text-properties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743in" fo:padding-bottom="0in" fo:padding-right="0.0743in"/>
    </style:style>
    <style:style style:name="T910" style:parent-style-name="DefaultParagraphFont" style:family="text">
      <style:text-properties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43in" fo:padding-bottom="0in" fo:padding-right="0.0743in"/>
    </style:style>
    <style:style style:name="T912" style:parent-style-name="DefaultParagraphFont" style:family="text">
      <style:text-properties fo:font-size="10pt" style:font-size-asian="10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43in" fo:padding-bottom="0in" fo:padding-right="0.0743in"/>
    </style:style>
    <style:style style:name="T915" style:parent-style-name="DefaultParagraphFont" style:family="text">
      <style:text-properties fo:font-size="10pt" style:font-size-asian="10pt" style:font-size-complex="11pt"/>
    </style:style>
    <style:style style:name="T916" style:parent-style-name="DefaultParagraphFont" style:family="text">
      <style:text-properties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43in" fo:padding-bottom="0in" fo:padding-right="0.0743in"/>
    </style:style>
    <style:style style:name="T918" style:parent-style-name="DefaultParagraphFont" style:family="text">
      <style:text-properties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43in" fo:padding-bottom="0in" fo:padding-right="0.0743in"/>
    </style:style>
    <style:style style:name="T920" style:parent-style-name="DefaultParagraphFont" style:family="text">
      <style:text-properties fo:font-size="10pt" style:font-size-asian="10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43in" fo:padding-bottom="0in" fo:padding-right="0.0743in"/>
    </style:style>
    <style:style style:name="T923" style:parent-style-name="DefaultParagraphFont" style:family="text">
      <style:text-properties fo:font-size="10pt" style:font-size-asian="10pt" style:font-size-complex="11pt"/>
    </style:style>
    <style:style style:name="T924" style:parent-style-name="DefaultParagraphFont" style:family="text">
      <style:text-properties fo:font-size="10pt" style:font-size-asian="10pt" style:font-size-complex="11pt"/>
    </style:style>
    <style:style style:name="TableCell925" style:family="table-cell">
      <style:table-cell-properties fo:border="0.0069in solid #000000" fo:padding-top="0in" fo:padding-left="0.0743in" fo:padding-bottom="0in" fo:padding-right="0.0743in"/>
    </style:style>
    <style:style style:name="T926" style:parent-style-name="DefaultParagraphFont" style:family="text">
      <style:text-properties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743in" fo:padding-bottom="0in" fo:padding-right="0.0743in"/>
    </style:style>
    <style:style style:name="T928" style:parent-style-name="DefaultParagraphFont" style:family="text">
      <style:text-properties fo:font-size="10pt" style:font-size-asian="10pt" style:font-size-complex="11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43in" fo:padding-bottom="0in" fo:padding-right="0.0743in"/>
    </style:style>
    <style:style style:name="T931" style:parent-style-name="DefaultParagraphFont" style:family="text">
      <style:text-properties fo:font-size="10pt" style:font-size-asian="10pt" style:font-size-complex="11pt"/>
    </style:style>
    <style:style style:name="T932" style:parent-style-name="DefaultParagraphFont" style:family="text">
      <style:text-properties fo:font-size="10pt" style:font-size-asian="10pt" style:font-size-complex="11pt"/>
    </style:style>
    <style:style style:name="TableCell933" style:family="table-cell">
      <style:table-cell-properties fo:border="0.0069in solid #000000" fo:padding-top="0in" fo:padding-left="0.0743in" fo:padding-bottom="0in" fo:padding-right="0.0743in"/>
    </style:style>
    <style:style style:name="T934" style:parent-style-name="DefaultParagraphFont" style:family="text">
      <style:text-properties fo:font-size="10pt" style:font-size-asian="10pt" style:font-size-complex="11pt"/>
    </style:style>
    <style:style style:name="TableCell935" style:family="table-cell">
      <style:table-cell-properties fo:border="0.0069in solid #000000" fo:padding-top="0in" fo:padding-left="0.0743in" fo:padding-bottom="0in" fo:padding-right="0.0743in"/>
    </style:style>
    <style:style style:name="T936" style:parent-style-name="DefaultParagraphFont" style:family="text">
      <style:text-properties fo:font-size="10pt" style:font-size-asian="10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43in" fo:padding-bottom="0in" fo:padding-right="0.0743in"/>
    </style:style>
    <style:style style:name="T939" style:parent-style-name="DefaultParagraphFont" style:family="text">
      <style:text-properties fo:font-size="10pt" style:font-size-asian="10pt" style:font-size-complex="11pt"/>
    </style:style>
    <style:style style:name="TableCell940" style:family="table-cell">
      <style:table-cell-properties fo:border="0.0069in solid #000000" fo:padding-top="0in" fo:padding-left="0.0743in" fo:padding-bottom="0in" fo:padding-right="0.0743in"/>
    </style:style>
    <style:style style:name="T941" style:parent-style-name="DefaultParagraphFont" style:family="text">
      <style:text-properties fo:font-size="10pt" style:font-size-asian="10pt" style:font-size-complex="11pt"/>
    </style:style>
    <style:style style:name="T942" style:parent-style-name="DefaultParagraphFont" style:family="text">
      <style:text-properties fo:font-size="10pt" style:font-size-asian="10pt" style:font-size-complex="11pt"/>
    </style:style>
    <style:style style:name="P943" style:parent-style-name="Normal" style:family="paragraph">
      <style:text-properties fo:font-size="10pt" style:font-size-asian="10pt" style:font-size-complex="14pt"/>
    </style:style>
    <style:style style:name="TableCell944" style:family="table-cell">
      <style:table-cell-properties fo:border="0.0069in solid #000000" fo:padding-top="0in" fo:padding-left="0.0743in" fo:padding-bottom="0in" fo:padding-right="0.0743in"/>
    </style:style>
    <style:style style:name="T945" style:parent-style-name="DefaultParagraphFont" style:family="text">
      <style:text-properties fo:font-size="10pt" style:font-size-asian="10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43in" fo:padding-bottom="0in" fo:padding-right="0.0743in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ableCell949" style:family="table-cell">
      <style:table-cell-properties fo:border="0.0069in solid #000000" fo:padding-top="0in" fo:padding-left="0.0743in" fo:padding-bottom="0in" fo:padding-right="0.0743in"/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ableCell951" style:family="table-cell">
      <style:table-cell-properties fo:border="0.0069in solid #000000" fo:padding-top="0in" fo:padding-left="0.0743in" fo:padding-bottom="0in" fo:padding-right="0.0743in"/>
    </style:style>
    <style:style style:name="T952" style:parent-style-name="DefaultParagraphFont" style:family="text">
      <style:text-properties fo:font-size="10pt" style:font-size-asian="10pt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43in" fo:padding-bottom="0in" fo:padding-right="0.0743in"/>
    </style:style>
    <style:style style:name="T955" style:parent-style-name="DefaultParagraphFont" style:family="text">
      <style:text-properties fo:font-size="10pt" style:font-size-asian="10pt" style:font-size-complex="11pt"/>
    </style:style>
    <style:style style:name="T956" style:parent-style-name="DefaultParagraphFont" style:family="text">
      <style:text-properties fo:font-size="10pt" style:font-size-asian="10pt" style:font-size-complex="11pt"/>
    </style:style>
    <style:style style:name="TableCell957" style:family="table-cell">
      <style:table-cell-properties fo:border="0.0069in solid #000000" fo:padding-top="0in" fo:padding-left="0.0743in" fo:padding-bottom="0in" fo:padding-right="0.0743in"/>
    </style:style>
    <style:style style:name="T958" style:parent-style-name="DefaultParagraphFont" style:family="text">
      <style:text-properties fo:font-size="10pt" style:font-size-asian="10pt" style:font-size-complex="11pt"/>
    </style:style>
    <style:style style:name="TableCell959" style:family="table-cell">
      <style:table-cell-properties fo:border="0.0069in solid #000000" fo:padding-top="0in" fo:padding-left="0.0743in" fo:padding-bottom="0in" fo:padding-right="0.0743in"/>
    </style:style>
    <style:style style:name="T960" style:parent-style-name="DefaultParagraphFont" style:family="text">
      <style:text-properties fo:font-size="10pt" style:font-size-asian="10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43in" fo:padding-bottom="0in" fo:padding-right="0.0743in"/>
    </style:style>
    <style:style style:name="T963" style:parent-style-name="DefaultParagraphFont" style:family="text">
      <style:text-properties fo:font-size="10pt" style:font-size-asian="10pt" style:font-size-complex="11pt"/>
    </style:style>
    <style:style style:name="T964" style:parent-style-name="DefaultParagraphFont" style:family="text">
      <style:text-properties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43in" fo:padding-bottom="0in" fo:padding-right="0.0743in"/>
    </style:style>
    <style:style style:name="T966" style:parent-style-name="DefaultParagraphFont" style:family="text">
      <style:text-properties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43in" fo:padding-bottom="0in" fo:padding-right="0.0743in"/>
    </style:style>
    <style:style style:name="T968" style:parent-style-name="DefaultParagraphFont" style:family="text">
      <style:text-properties fo:font-size="10pt" style:font-size-asian="10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43in" fo:padding-bottom="0in" fo:padding-right="0.0743in"/>
    </style:style>
    <style:style style:name="T971" style:parent-style-name="DefaultParagraphFont" style:family="text">
      <style:text-properties fo:font-size="10pt" style:font-size-asian="10pt" style:font-size-complex="11pt"/>
    </style:style>
    <style:style style:name="T972" style:parent-style-name="DefaultParagraphFont" style:family="text">
      <style:text-properties fo:font-size="10pt" style:font-size-asian="10pt" style:font-size-complex="11pt"/>
    </style:style>
    <style:style style:name="TableCell973" style:family="table-cell">
      <style:table-cell-properties fo:border="0.0069in solid #000000" fo:padding-top="0in" fo:padding-left="0.0743in" fo:padding-bottom="0in" fo:padding-right="0.0743in"/>
    </style:style>
    <style:style style:name="T974" style:parent-style-name="DefaultParagraphFont" style:family="text">
      <style:text-properties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43in" fo:padding-bottom="0in" fo:padding-right="0.0743in"/>
    </style:style>
    <style:style style:name="T976" style:parent-style-name="DefaultParagraphFont" style:family="text">
      <style:text-properties fo:font-size="10pt" style:font-size-asian="10pt" style:font-size-complex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43in" fo:padding-bottom="0in" fo:padding-right="0.0743in"/>
    </style:style>
    <style:style style:name="T979" style:parent-style-name="DefaultParagraphFont" style:family="text">
      <style:text-properties fo:font-size="10pt" style:font-size-asian="10pt" style:font-size-complex="11pt"/>
    </style:style>
    <style:style style:name="TableCell980" style:family="table-cell">
      <style:table-cell-properties fo:border="0.0069in solid #000000" fo:padding-top="0in" fo:padding-left="0.0743in" fo:padding-bottom="0in" fo:padding-right="0.0743in"/>
    </style:style>
    <style:style style:name="T981" style:parent-style-name="DefaultParagraphFont" style:family="text">
      <style:text-properties fo:font-size="10pt" style:font-size-asian="10pt" style:font-size-complex="11pt"/>
    </style:style>
    <style:style style:name="T982" style:parent-style-name="DefaultParagraphFont" style:family="text">
      <style:text-properties fo:font-size="10pt" style:font-size-asian="10pt" style:font-size-complex="11pt"/>
    </style:style>
    <style:style style:name="P983" style:parent-style-name="Normal" style:family="paragraph">
      <style:text-properties fo:font-size="10pt" style:font-size-asian="10pt" style:font-size-complex="14pt"/>
    </style:style>
    <style:style style:name="TableCell984" style:family="table-cell">
      <style:table-cell-properties fo:border="0.0069in solid #000000" fo:padding-top="0in" fo:padding-left="0.0743in" fo:padding-bottom="0in" fo:padding-right="0.0743in"/>
    </style:style>
    <style:style style:name="T985" style:parent-style-name="DefaultParagraphFont" style:family="text">
      <style:text-properties fo:font-size="10pt" style:font-size-asian="10pt" style:font-size-complex="11pt"/>
    </style:style>
    <style:style style:name="P986" style:parent-style-name="Normal" style:family="paragraph">
      <style:text-properties fo:font-size="10pt" style:font-size-asian="10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43in" fo:padding-bottom="0in" fo:padding-right="0.0743in"/>
    </style:style>
    <style:style style:name="T989" style:parent-style-name="DefaultParagraphFont" style:family="text">
      <style:text-properties fo:font-size="10pt" style:font-size-asian="10pt" style:font-size-complex="11pt"/>
    </style:style>
    <style:style style:name="TableCell990" style:family="table-cell">
      <style:table-cell-properties fo:border="0.0069in solid #000000" fo:padding-top="0in" fo:padding-left="0.0743in" fo:padding-bottom="0in" fo:padding-right="0.0743in"/>
    </style:style>
    <style:style style:name="T991" style:parent-style-name="DefaultParagraphFont" style:family="text">
      <style:text-properties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43in" fo:padding-bottom="0in" fo:padding-right="0.0743in"/>
    </style:style>
    <style:style style:name="T993" style:parent-style-name="DefaultParagraphFont" style:family="text">
      <style:text-properties fo:font-size="10pt" style:font-size-asian="10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43in" fo:padding-bottom="0in" fo:padding-right="0.0743in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Cell998" style:family="table-cell">
      <style:table-cell-properties fo:border="0.0069in solid #000000" fo:padding-top="0in" fo:padding-left="0.0743in" fo:padding-bottom="0in" fo:padding-right="0.0743in"/>
    </style:style>
    <style:style style:name="T999" style:parent-style-name="DefaultParagraphFont" style:family="text">
      <style:text-properties fo:font-size="10pt" style:font-size-asian="10pt" style:font-size-complex="11pt"/>
    </style:style>
    <style:style style:name="TableCell1000" style:family="table-cell">
      <style:table-cell-properties fo:border="0.0069in solid #000000" fo:padding-top="0in" fo:padding-left="0.0743in" fo:padding-bottom="0in" fo:padding-right="0.0743in"/>
    </style:style>
    <style:style style:name="T1001" style:parent-style-name="DefaultParagraphFont" style:family="text">
      <style:text-properties fo:font-size="10pt" style:font-size-asian="10pt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43in" fo:padding-bottom="0in" fo:padding-right="0.0743in"/>
    </style:style>
    <style:style style:name="T1004" style:parent-style-name="DefaultParagraphFont" style:family="text">
      <style:text-properties fo:font-size="10pt" style:font-size-asian="10pt" style:font-size-complex="11pt"/>
    </style:style>
    <style:style style:name="TableCell1005" style:family="table-cell">
      <style:table-cell-properties fo:border="0.0069in solid #000000" fo:padding-top="0in" fo:padding-left="0.0743in" fo:padding-bottom="0in" fo:padding-right="0.0743in"/>
    </style:style>
    <style:style style:name="T1006" style:parent-style-name="DefaultParagraphFont" style:family="text">
      <style:text-properties fo:font-size="10pt" style:font-size-asian="10pt" style:font-size-complex="11pt"/>
    </style:style>
    <style:style style:name="TableCell1007" style:family="table-cell">
      <style:table-cell-properties fo:border="0.0069in solid #000000" fo:padding-top="0in" fo:padding-left="0.0743in" fo:padding-bottom="0in" fo:padding-right="0.0743in"/>
    </style:style>
    <style:style style:name="T1008" style:parent-style-name="DefaultParagraphFont" style:family="text">
      <style:text-properties fo:font-size="10pt" style:font-size-asian="10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43in" fo:padding-bottom="0in" fo:padding-right="0.0743in"/>
    </style:style>
    <style:style style:name="T1011" style:parent-style-name="DefaultParagraphFont" style:family="text">
      <style:text-properties fo:font-size="10pt" style:font-size-asian="10pt" style:font-size-complex="11pt"/>
    </style:style>
    <style:style style:name="TableCell1012" style:family="table-cell">
      <style:table-cell-properties fo:border="0.0069in solid #000000" fo:padding-top="0in" fo:padding-left="0.0743in" fo:padding-bottom="0in" fo:padding-right="0.0743in"/>
    </style:style>
    <style:style style:name="T1013" style:parent-style-name="DefaultParagraphFont" style:family="text">
      <style:text-properties fo:font-size="10pt" style:font-size-asian="10pt" style:font-size-complex="11pt"/>
    </style:style>
    <style:style style:name="T1014" style:parent-style-name="DefaultParagraphFont" style:family="text">
      <style:text-properties fo:font-size="10pt" style:font-size-asian="10pt" style:font-size-complex="11pt"/>
    </style:style>
    <style:style style:name="TableCell1015" style:family="table-cell">
      <style:table-cell-properties fo:border="0.0069in solid #000000" fo:padding-top="0in" fo:padding-left="0.0743in" fo:padding-bottom="0in" fo:padding-right="0.0743in"/>
    </style:style>
    <style:style style:name="T1016" style:parent-style-name="DefaultParagraphFont" style:family="text">
      <style:text-properties fo:font-size="10pt" style:font-size-asian="10pt" style:font-size-complex="11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43in" fo:padding-bottom="0in" fo:padding-right="0.0743in"/>
    </style:style>
    <style:style style:name="T1019" style:parent-style-name="DefaultParagraphFont" style:family="text">
      <style:text-properties fo:font-size="10pt" style:font-size-asian="10pt" style:font-size-complex="11pt"/>
    </style:style>
    <style:style style:name="TableCell1020" style:family="table-cell">
      <style:table-cell-properties fo:border="0.0069in solid #000000" fo:padding-top="0in" fo:padding-left="0.0743in" fo:padding-bottom="0in" fo:padding-right="0.0743in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ableCell1022" style:family="table-cell">
      <style:table-cell-properties fo:border="0.0069in solid #000000" fo:padding-top="0in" fo:padding-left="0.0743in" fo:padding-bottom="0in" fo:padding-right="0.0743in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43in" fo:padding-bottom="0in" fo:padding-right="0.0743in"/>
    </style:style>
    <style:style style:name="T1026" style:parent-style-name="DefaultParagraphFont" style:family="text">
      <style:text-properties fo:font-size="10pt" style:font-size-asian="10pt" style:font-size-complex="11pt"/>
    </style:style>
    <style:style style:name="T1027" style:parent-style-name="DefaultParagraphFont" style:family="text">
      <style:text-properties fo:font-size="10pt" style:font-size-asian="10pt" style:font-size-complex="11pt"/>
    </style:style>
    <style:style style:name="TableCell1028" style:family="table-cell">
      <style:table-cell-properties fo:border="0.0069in solid #000000" fo:padding-top="0in" fo:padding-left="0.0743in" fo:padding-bottom="0in" fo:padding-right="0.0743in"/>
    </style:style>
    <style:style style:name="T1029" style:parent-style-name="DefaultParagraphFont" style:family="text">
      <style:text-properties fo:font-size="10pt" style:font-size-asian="10pt" style:font-size-complex="11pt"/>
    </style:style>
    <style:style style:name="TableCell1030" style:family="table-cell">
      <style:table-cell-properties fo:border="0.0069in solid #000000" fo:padding-top="0in" fo:padding-left="0.0743in" fo:padding-bottom="0in" fo:padding-right="0.0743in"/>
    </style:style>
    <style:style style:name="T1031" style:parent-style-name="DefaultParagraphFont" style:family="text">
      <style:text-properties fo:font-size="10pt" style:font-size-asian="10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43in" fo:padding-bottom="0in" fo:padding-right="0.0743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43in" fo:padding-bottom="0in" fo:padding-right="0.0743in"/>
    </style:style>
    <style:style style:name="T1036" style:parent-style-name="DefaultParagraphFont" style:family="text">
      <style:text-properties fo:font-size="10pt" style:font-size-asian="10pt" style:font-size-complex="11pt"/>
    </style:style>
    <style:style style:name="TableCell1037" style:family="table-cell">
      <style:table-cell-properties fo:border="0.0069in solid #000000" fo:padding-top="0in" fo:padding-left="0.0743in" fo:padding-bottom="0in" fo:padding-right="0.0743in"/>
    </style:style>
    <style:style style:name="T1038" style:parent-style-name="DefaultParagraphFont" style:family="text">
      <style:text-properties fo:font-size="10pt" style:font-size-asian="10pt" style:font-size-complex="11pt"/>
    </style:style>
    <style:style style:name="T1039" style:parent-style-name="DefaultParagraphFont" style:family="text">
      <style:text-properties fo:font-size="10pt" style:font-size-asian="10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43in" fo:padding-bottom="0in" fo:padding-right="0.0743in"/>
    </style:style>
    <style:style style:name="T1042" style:parent-style-name="DefaultParagraphFont" style:family="text">
      <style:text-properties fo:font-size="10pt" style:font-size-asian="10pt" style:font-size-complex="11pt"/>
    </style:style>
    <style:style style:name="TableCell1043" style:family="table-cell">
      <style:table-cell-properties fo:border="0.0069in solid #000000" fo:padding-top="0in" fo:padding-left="0.0743in" fo:padding-bottom="0in" fo:padding-right="0.0743in"/>
    </style:style>
    <style:style style:name="T1044" style:parent-style-name="DefaultParagraphFont" style:family="text">
      <style:text-properties fo:font-size="10pt" style:font-size-asian="10pt" style:font-size-complex="11pt"/>
    </style:style>
    <style:style style:name="TableCell1045" style:family="table-cell">
      <style:table-cell-properties fo:border="0.0069in solid #000000" fo:padding-top="0in" fo:padding-left="0.0743in" fo:padding-bottom="0in" fo:padding-right="0.0743in"/>
    </style:style>
    <style:style style:name="T1046" style:parent-style-name="DefaultParagraphFont" style:family="text">
      <style:text-properties fo:font-size="10pt" style:font-size-asian="10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43in" fo:padding-bottom="0in" fo:padding-right="0.0743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43in" fo:padding-bottom="0in" fo:padding-right="0.0743in"/>
    </style:style>
    <style:style style:name="T1052" style:parent-style-name="DefaultParagraphFont" style:family="text">
      <style:text-properties fo:font-size="10pt" style:font-size-asian="10pt" style:font-size-complex="11pt"/>
    </style:style>
    <style:style style:name="T1053" style:parent-style-name="DefaultParagraphFont" style:family="text">
      <style:text-properties fo:font-size="10pt" style:font-size-asian="10pt" style:font-size-complex="11pt"/>
    </style:style>
    <style:style style:name="TableCell1054" style:family="table-cell">
      <style:table-cell-properties fo:border="0.0069in solid #000000" fo:padding-top="0in" fo:padding-left="0.0743in" fo:padding-bottom="0in" fo:padding-right="0.0743in"/>
    </style:style>
    <style:style style:name="T1055" style:parent-style-name="DefaultParagraphFont" style:family="text">
      <style:text-properties fo:font-size="10pt" style:font-size-asian="10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43in" fo:padding-bottom="0in" fo:padding-right="0.0743in"/>
    </style:style>
    <style:style style:name="T1058" style:parent-style-name="DefaultParagraphFont" style:family="text">
      <style:text-properties fo:font-size="10pt" style:font-size-asian="10pt" style:font-size-complex="11pt"/>
    </style:style>
    <style:style style:name="TableCell1059" style:family="table-cell">
      <style:table-cell-properties fo:border="0.0069in solid #000000" fo:padding-top="0in" fo:padding-left="0.0743in" fo:padding-bottom="0in" fo:padding-right="0.0743in"/>
    </style:style>
    <style:style style:name="T1060" style:parent-style-name="DefaultParagraphFont" style:family="text">
      <style:text-properties fo:font-size="10pt" style:font-size-asian="10pt" style:font-size-complex="11pt"/>
    </style:style>
    <style:style style:name="TableCell1061" style:family="table-cell">
      <style:table-cell-properties fo:border="0.0069in solid #000000" fo:padding-top="0in" fo:padding-left="0.0743in" fo:padding-bottom="0in" fo:padding-right="0.0743in"/>
    </style:style>
    <style:style style:name="T1062" style:parent-style-name="DefaultParagraphFont" style:family="text">
      <style:text-properties fo:font-size="10pt" style:font-size-asian="10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43in" fo:padding-bottom="0in" fo:padding-right="0.0743in"/>
    </style:style>
    <style:style style:name="T1065" style:parent-style-name="DefaultParagraphFont" style:family="text">
      <style:text-properties fo:font-size="10pt" style:font-size-asian="10pt" style:font-size-complex="11pt"/>
    </style:style>
    <style:style style:name="T1066" style:parent-style-name="DefaultParagraphFont" style:family="text">
      <style:text-properties fo:font-size="10pt" style:font-size-asian="10pt" style:font-size-complex="11pt"/>
    </style:style>
    <style:style style:name="TableCell1067" style:family="table-cell">
      <style:table-cell-properties fo:border="0.0069in solid #000000" fo:padding-top="0in" fo:padding-left="0.0743in" fo:padding-bottom="0in" fo:padding-right="0.0743in"/>
    </style:style>
    <style:style style:name="T1068" style:parent-style-name="DefaultParagraphFont" style:family="text">
      <style:text-properties fo:font-size="10pt" style:font-size-asian="10pt" style:font-size-complex="11pt"/>
    </style:style>
    <style:style style:name="TableCell1069" style:family="table-cell">
      <style:table-cell-properties fo:border="0.0069in solid #000000" fo:padding-top="0in" fo:padding-left="0.0743in" fo:padding-bottom="0in" fo:padding-right="0.0743in"/>
    </style:style>
    <style:style style:name="T1070" style:parent-style-name="DefaultParagraphFont" style:family="text">
      <style:text-properties fo:font-size="10pt" style:font-size-asian="10pt" style:font-size-complex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43in" fo:padding-bottom="0in" fo:padding-right="0.0743in"/>
    </style:style>
    <style:style style:name="T1073" style:parent-style-name="DefaultParagraphFont" style:family="text">
      <style:text-properties fo:font-size="10pt" style:font-size-asian="10pt" style:font-size-complex="11pt"/>
    </style:style>
    <style:style style:name="TableCell1074" style:family="table-cell">
      <style:table-cell-properties fo:border="0.0069in solid #000000" fo:padding-top="0in" fo:padding-left="0.0743in" fo:padding-bottom="0in" fo:padding-right="0.0743in"/>
    </style:style>
    <style:style style:name="T1075" style:parent-style-name="DefaultParagraphFont" style:family="text">
      <style:text-properties fo:font-size="10pt" style:font-size-asian="10pt" style:font-size-complex="11pt"/>
    </style:style>
    <style:style style:name="TableCell1076" style:family="table-cell">
      <style:table-cell-properties fo:border="0.0069in solid #000000" fo:padding-top="0in" fo:padding-left="0.0743in" fo:padding-bottom="0in" fo:padding-right="0.0743in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43in" fo:padding-bottom="0in" fo:padding-right="0.0743in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1081" style:parent-style-name="DefaultParagraphFont" style:family="text">
      <style:text-properties fo:font-size="10pt" style:font-size-asian="10pt" style:font-size-complex="11pt"/>
    </style:style>
    <style:style style:name="TableCell1082" style:family="table-cell">
      <style:table-cell-properties fo:border="0.0069in solid #000000" fo:padding-top="0in" fo:padding-left="0.0743in" fo:padding-bottom="0in" fo:padding-right="0.0743in"/>
    </style:style>
    <style:style style:name="T1083" style:parent-style-name="DefaultParagraphFont" style:family="text">
      <style:text-properties fo:font-size="10pt" style:font-size-asian="10pt" style:font-size-complex="11pt"/>
    </style:style>
    <style:style style:name="TableCell1084" style:family="table-cell">
      <style:table-cell-properties fo:border="0.0069in solid #000000" fo:padding-top="0in" fo:padding-left="0.0743in" fo:padding-bottom="0in" fo:padding-right="0.0743in"/>
    </style:style>
    <style:style style:name="T1085" style:parent-style-name="DefaultParagraphFont" style:family="text">
      <style:text-properties fo:font-size="10pt" style:font-size-asian="10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43in" fo:padding-bottom="0in" fo:padding-right="0.0743in"/>
    </style:style>
    <style:style style:name="T1088" style:parent-style-name="DefaultParagraphFont" style:family="text">
      <style:text-properties fo:font-size="10pt" style:font-size-asian="10pt" style:font-size-complex="11pt"/>
    </style:style>
    <style:style style:name="T1089" style:parent-style-name="DefaultParagraphFont" style:family="text">
      <style:text-properties fo:font-size="10pt" style:font-size-asian="10pt" style:font-size-complex="11pt"/>
    </style:style>
    <style:style style:name="TableCell1090" style:family="table-cell">
      <style:table-cell-properties fo:border="0.0069in solid #000000" fo:padding-top="0in" fo:padding-left="0.0743in" fo:padding-bottom="0in" fo:padding-right="0.0743in"/>
    </style:style>
    <style:style style:name="T1091" style:parent-style-name="DefaultParagraphFont" style:family="text">
      <style:text-properties fo:font-size="10pt" style:font-size-asian="10pt" style:font-size-complex="11pt"/>
    </style:style>
    <style:style style:name="TableCell1092" style:family="table-cell">
      <style:table-cell-properties fo:border="0.0069in solid #000000" fo:padding-top="0in" fo:padding-left="0.0743in" fo:padding-bottom="0in" fo:padding-right="0.0743in"/>
    </style:style>
    <style:style style:name="T1093" style:parent-style-name="DefaultParagraphFont" style:family="text">
      <style:text-properties fo:font-size="10pt" style:font-size-asian="10pt" style:font-size-complex="11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43in" fo:padding-bottom="0in" fo:padding-right="0.0743in"/>
    </style:style>
    <style:style style:name="T1096" style:parent-style-name="DefaultParagraphFont" style:family="text">
      <style:text-properties fo:font-size="10pt" style:font-size-asian="10pt" style:font-size-complex="11pt"/>
    </style:style>
    <style:style style:name="TableCell1097" style:family="table-cell">
      <style:table-cell-properties fo:border="0.0069in solid #000000" fo:padding-top="0in" fo:padding-left="0.0743in" fo:padding-bottom="0in" fo:padding-right="0.0743in"/>
    </style:style>
    <style:style style:name="T1098" style:parent-style-name="DefaultParagraphFont" style:family="text">
      <style:text-properties fo:font-size="10pt" style:font-size-asian="10pt" style:font-size-complex="11pt"/>
    </style:style>
    <style:style style:name="TableCell1099" style:family="table-cell">
      <style:table-cell-properties fo:border="0.0069in solid #000000" fo:padding-top="0in" fo:padding-left="0.0743in" fo:padding-bottom="0in" fo:padding-right="0.0743in"/>
    </style:style>
    <style:style style:name="T1100" style:parent-style-name="DefaultParagraphFont" style:family="text">
      <style:text-properties fo:font-size="10pt" style:font-size-asian="10pt" style:font-size-complex="11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43in" fo:padding-bottom="0in" fo:padding-right="0.0743in"/>
    </style:style>
    <style:style style:name="T1103" style:parent-style-name="DefaultParagraphFont" style:family="text">
      <style:text-properties fo:font-size="10pt" style:font-size-asian="10pt" style:font-size-complex="11pt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ableCell1105" style:family="table-cell">
      <style:table-cell-properties fo:border="0.0069in solid #000000" fo:padding-top="0in" fo:padding-left="0.0743in" fo:padding-bottom="0in" fo:padding-right="0.0743in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ableCell1107" style:family="table-cell">
      <style:table-cell-properties fo:border="0.0069in solid #000000" fo:padding-top="0in" fo:padding-left="0.0743in" fo:padding-bottom="0in" fo:padding-right="0.0743in"/>
    </style:style>
    <style:style style:name="T1108" style:parent-style-name="DefaultParagraphFont" style:family="text">
      <style:text-properties fo:font-size="10pt" style:font-size-asian="10pt" style:font-size-complex="11pt"/>
    </style:style>
    <style:style style:name="P1109" style:parent-style-name="Normal" style:family="paragraph">
      <style:text-properties fo:font-size="10pt" style:font-size-asian="10pt" style:font-size-complex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43in" fo:padding-bottom="0in" fo:padding-right="0.0743in"/>
    </style:style>
    <style:style style:name="T1112" style:parent-style-name="DefaultParagraphFont" style:family="text">
      <style:text-properties fo:font-size="10pt" style:font-size-asian="10pt" style:font-size-complex="11pt"/>
    </style:style>
    <style:style style:name="T1113" style:parent-style-name="DefaultParagraphFont" style:family="text">
      <style:text-properties fo:font-size="10pt" style:font-size-asian="10pt" style:font-size-complex="11pt"/>
    </style:style>
    <style:style style:name="TableCell1114" style:family="table-cell">
      <style:table-cell-properties fo:border="0.0069in solid #000000" fo:padding-top="0in" fo:padding-left="0.0743in" fo:padding-bottom="0in" fo:padding-right="0.0743in"/>
    </style:style>
    <style:style style:name="T1115" style:parent-style-name="DefaultParagraphFont" style:family="text">
      <style:text-properties fo:font-size="10pt" style:font-size-asian="10pt" style:font-size-complex="11pt"/>
    </style:style>
    <style:style style:name="TableCell1116" style:family="table-cell">
      <style:table-cell-properties fo:border="0.0069in solid #000000" fo:padding-top="0in" fo:padding-left="0.0743in" fo:padding-bottom="0in" fo:padding-right="0.0743in"/>
    </style:style>
    <style:style style:name="T1117" style:parent-style-name="DefaultParagraphFont" style:family="text">
      <style:text-properties fo:font-size="10pt" style:font-size-asian="10pt" style:font-size-complex="11pt"/>
    </style:style>
    <style:style style:name="P1118" style:parent-style-name="Normal" style:family="paragraph">
      <style:text-properties fo:font-size="10pt" style:font-size-asian="10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43in" fo:padding-bottom="0in" fo:padding-right="0.0743in"/>
    </style:style>
    <style:style style:name="T1121" style:parent-style-name="DefaultParagraphFont" style:family="text">
      <style:text-properties fo:font-size="10pt" style:font-size-asian="10pt" style:font-size-complex="11pt"/>
    </style:style>
    <style:style style:name="T1122" style:parent-style-name="DefaultParagraphFont" style:family="text">
      <style:text-properties fo:font-size="10pt" style:font-size-asian="10pt" style:font-size-complex="11pt"/>
    </style:style>
    <style:style style:name="TableCell1123" style:family="table-cell">
      <style:table-cell-properties fo:border="0.0069in solid #000000" fo:padding-top="0in" fo:padding-left="0.0743in" fo:padding-bottom="0in" fo:padding-right="0.0743in"/>
    </style:style>
    <style:style style:name="T1124" style:parent-style-name="DefaultParagraphFont" style:family="text">
      <style:text-properties fo:font-size="10pt" style:font-size-asian="10pt" style:font-size-complex="11pt"/>
    </style:style>
    <style:style style:name="TableCell1125" style:family="table-cell">
      <style:table-cell-properties fo:border="0.0069in solid #000000" fo:padding-top="0in" fo:padding-left="0.0743in" fo:padding-bottom="0in" fo:padding-right="0.0743in"/>
    </style:style>
    <style:style style:name="T1126" style:parent-style-name="DefaultParagraphFont" style:family="text">
      <style:text-properties fo:font-size="10pt" style:font-size-asian="10pt" style:font-size-complex="11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43in" fo:padding-bottom="0in" fo:padding-right="0.0743in"/>
    </style:style>
    <style:style style:name="T1129" style:parent-style-name="DefaultParagraphFont" style:family="text">
      <style:text-properties fo:font-size="10pt" style:font-size-asian="10pt" style:font-size-complex="11pt"/>
    </style:style>
    <style:style style:name="T1130" style:parent-style-name="DefaultParagraphFont" style:family="text">
      <style:text-properties fo:font-size="10pt" style:font-size-asian="10pt" style:font-size-complex="11pt"/>
    </style:style>
    <style:style style:name="TableCell1131" style:family="table-cell">
      <style:table-cell-properties fo:border="0.0069in solid #000000" fo:padding-top="0in" fo:padding-left="0.0743in" fo:padding-bottom="0in" fo:padding-right="0.0743in"/>
    </style:style>
    <style:style style:name="T1132" style:parent-style-name="DefaultParagraphFont" style:family="text">
      <style:text-properties fo:font-size="10pt" style:font-size-asian="10pt" style:font-size-complex="11pt"/>
    </style:style>
    <style:style style:name="TableCell1133" style:family="table-cell">
      <style:table-cell-properties fo:border="0.0069in solid #000000" fo:padding-top="0in" fo:padding-left="0.0743in" fo:padding-bottom="0in" fo:padding-right="0.0743in"/>
    </style:style>
    <style:style style:name="T1134" style:parent-style-name="DefaultParagraphFont" style:family="text">
      <style:text-properties fo:font-size="10pt" style:font-size-asian="10pt" style:font-size-complex="11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43in" fo:padding-bottom="0in" fo:padding-right="0.0743in"/>
    </style:style>
    <style:style style:name="T1137" style:parent-style-name="DefaultParagraphFont" style:family="text">
      <style:text-properties fo:font-size="10pt" style:font-size-asian="10pt" style:font-size-complex="11pt"/>
    </style:style>
    <style:style style:name="T1138" style:parent-style-name="DefaultParagraphFont" style:family="text">
      <style:text-properties fo:font-size="10pt" style:font-size-asian="10pt" style:font-size-complex="11pt"/>
    </style:style>
    <style:style style:name="TableCell1139" style:family="table-cell">
      <style:table-cell-properties fo:border="0.0069in solid #000000" fo:padding-top="0in" fo:padding-left="0.0743in" fo:padding-bottom="0in" fo:padding-right="0.0743in"/>
    </style:style>
    <style:style style:name="T1140" style:parent-style-name="DefaultParagraphFont" style:family="text">
      <style:text-properties fo:font-size="10pt" style:font-size-asian="10pt" style:font-size-complex="11pt"/>
    </style:style>
    <style:style style:name="T1141" style:parent-style-name="DefaultParagraphFont" style:family="text">
      <style:text-properties fo:font-size="10pt" style:font-size-asian="10pt" style:font-size-complex="11pt"/>
    </style:style>
    <style:style style:name="TableCell1142" style:family="table-cell">
      <style:table-cell-properties fo:border="0.0069in solid #000000" fo:padding-top="0in" fo:padding-left="0.0743in" fo:padding-bottom="0in" fo:padding-right="0.0743in"/>
    </style:style>
    <style:style style:name="T1143" style:parent-style-name="DefaultParagraphFont" style:family="text">
      <style:text-properties fo:font-size="10pt" style:font-size-asian="10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43in" fo:padding-bottom="0in" fo:padding-right="0.0743in"/>
    </style:style>
    <style:style style:name="T1146" style:parent-style-name="DefaultParagraphFont" style:family="text">
      <style:text-properties fo:font-size="10pt" style:font-size-asian="10pt" style:font-size-complex="11pt"/>
    </style:style>
    <style:style style:name="TableCell1147" style:family="table-cell">
      <style:table-cell-properties fo:border="0.0069in solid #000000" fo:padding-top="0in" fo:padding-left="0.0743in" fo:padding-bottom="0in" fo:padding-right="0.0743in"/>
    </style:style>
    <style:style style:name="T1148" style:parent-style-name="DefaultParagraphFont" style:family="text">
      <style:text-properties fo:font-size="10pt" style:font-size-asian="10pt" style:font-size-complex="11pt"/>
    </style:style>
    <style:style style:name="TableCell1149" style:family="table-cell">
      <style:table-cell-properties fo:border="0.0069in solid #000000" fo:padding-top="0in" fo:padding-left="0.0743in" fo:padding-bottom="0in" fo:padding-right="0.0743in"/>
    </style:style>
    <style:style style:name="T1150" style:parent-style-name="DefaultParagraphFont" style:family="text">
      <style:text-properties fo:font-size="10pt" style:font-size-asian="10pt" style:font-size-complex="11pt"/>
    </style:style>
    <style:style style:name="T1151" style:parent-style-name="DefaultParagraphFont" style:family="text">
      <style:text-properties fo:font-size="10pt" style:font-size-asian="10pt" style:font-size-complex="11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43in" fo:padding-bottom="0in" fo:padding-right="0.0743in"/>
    </style:style>
    <style:style style:name="T1154" style:parent-style-name="DefaultParagraphFont" style:family="text">
      <style:text-properties fo:font-size="10pt" style:font-size-asian="10pt" style:font-size-complex="11pt"/>
    </style:style>
    <style:style style:name="T1155" style:parent-style-name="DefaultParagraphFont" style:family="text">
      <style:text-properties fo:font-size="10pt" style:font-size-asian="10pt" style:font-size-complex="11pt"/>
    </style:style>
    <style:style style:name="TableCell1156" style:family="table-cell">
      <style:table-cell-properties fo:border="0.0069in solid #000000" fo:padding-top="0in" fo:padding-left="0.0743in" fo:padding-bottom="0in" fo:padding-right="0.0743in"/>
    </style:style>
    <style:style style:name="T1157" style:parent-style-name="DefaultParagraphFont" style:family="text">
      <style:text-properties fo:font-size="10pt" style:font-size-asian="10pt" style:font-size-complex="11pt"/>
    </style:style>
    <style:style style:name="TableCell1158" style:family="table-cell">
      <style:table-cell-properties fo:border="0.0069in solid #000000" fo:padding-top="0in" fo:padding-left="0.0743in" fo:padding-bottom="0in" fo:padding-right="0.0743in"/>
    </style:style>
    <style:style style:name="T1159" style:parent-style-name="DefaultParagraphFont" style:family="text">
      <style:text-properties fo:font-size="10pt" style:font-size-asian="10pt" style:font-size-complex="11pt"/>
    </style:style>
    <style:style style:name="P1160" style:parent-style-name="Normal" style:family="paragraph">
      <style:paragraph-properties fo:text-align="center"/>
      <style:text-properties style:font-size-complex="14pt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paragraph-properties fo:break-before="page" fo:text-indent="3.543in"/>
    </style:style>
    <style:style style:name="P1163" style:parent-style-name="Normal" style:family="paragraph">
      <style:paragraph-properties fo:text-indent="3.543in"/>
    </style:style>
    <style:style style:name="P1164" style:parent-style-name="Normal" style:family="paragraph">
      <style:paragraph-properties fo:keep-with-next="always" fo:text-align="center"/>
    </style:style>
    <style:style style:name="T1165" style:parent-style-name="DefaultParagraphFont" style:family="text">
      <style:text-properties fo:font-weight="bold" style:font-weight-asian="bold"/>
    </style:style>
    <style:style style:name="TableColumn1167" style:family="table-column">
      <style:table-column-properties style:column-width="0.7006in"/>
    </style:style>
    <style:style style:name="TableColumn1168" style:family="table-column">
      <style:table-column-properties style:column-width="0.5312in"/>
    </style:style>
    <style:style style:name="TableColumn1169" style:family="table-column">
      <style:table-column-properties style:column-width="0.5312in"/>
    </style:style>
    <style:style style:name="TableColumn1170" style:family="table-column">
      <style:table-column-properties style:column-width="0.5312in"/>
    </style:style>
    <style:style style:name="TableColumn1171" style:family="table-column">
      <style:table-column-properties style:column-width="0.5305in"/>
    </style:style>
    <style:style style:name="TableColumn1172" style:family="table-column">
      <style:table-column-properties style:column-width="0.5305in"/>
    </style:style>
    <style:style style:name="TableColumn1173" style:family="table-column">
      <style:table-column-properties style:column-width="0.5305in"/>
    </style:style>
    <style:style style:name="TableColumn1174" style:family="table-column">
      <style:table-column-properties style:column-width="0.5305in"/>
    </style:style>
    <style:style style:name="TableColumn1175" style:family="table-column">
      <style:table-column-properties style:column-width="0.5305in"/>
    </style:style>
    <style:style style:name="TableColumn1176" style:family="table-column">
      <style:table-column-properties style:column-width="0.5305in"/>
    </style:style>
    <style:style style:name="TableColumn1177" style:family="table-column">
      <style:table-column-properties style:column-width="0.5305in"/>
    </style:style>
    <style:style style:name="TableColumn1178" style:family="table-column">
      <style:table-column-properties style:column-width="0.5305in"/>
    </style:style>
    <style:style style:name="TableColumn1179" style:family="table-column">
      <style:table-column-properties style:column-width="0.5305in"/>
    </style:style>
    <style:style style:name="TableColumn1180" style:family="table-column">
      <style:table-column-properties style:column-width="0.5854in"/>
    </style:style>
    <style:style style:name="Table1166" style:family="table">
      <style:table-properties style:width="6.6923in" fo:margin-left="-0.8111in" table:align="lef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ize="10pt" style:font-size-asian="10pt" style:font-size-complex="9pt"/>
    </style:style>
    <style:style style:name="TableCell1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0pt" style:font-size-asian="10pt" style:font-size-complex="9pt"/>
    </style:style>
    <style:style style:name="TableCell118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0pt" style:font-size-asian="10pt" style:font-size-complex="9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0347in"/>
      <style:text-properties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10pt" style:font-size-asian="10pt" style:font-size-complex="9pt"/>
    </style:style>
    <style:style style:name="TableCell1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size="10pt" style:font-size-asian="10pt" style:font-size-complex="9pt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0pt" style:font-size-asian="10pt" style:font-size-complex="9pt"/>
    </style:style>
    <style:style style:name="TableCell12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size="10pt" style:font-size-asian="10pt" style:font-size-complex="9pt"/>
    </style:style>
    <style:style style:name="TableCell12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0pt" style:font-size-asian="10pt" style:font-size-complex="9pt"/>
    </style:style>
    <style:style style:name="TableCell1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0pt" style:font-size-asian="10pt" style:font-size-complex="9pt"/>
    </style:style>
    <style:style style:name="T1212" style:parent-style-name="DefaultParagraphFont" style:family="text">
      <style:text-properties fo:font-size="10pt" style:font-size-asian="10pt" style:font-size-complex="9pt"/>
    </style:style>
    <style:style style:name="TableCell12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 style:font-size-complex="9pt"/>
    </style:style>
    <style:style style:name="TableCell12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0pt" style:font-size-asian="10pt" style:font-size-complex="9pt"/>
    </style:style>
    <style:style style:name="TableCell12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0pt" style:font-size-asian="10pt" style:font-size-complex="9pt"/>
    </style:style>
    <style:style style:name="TableCell12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ize="10pt" style:font-size-asian="10pt" style:font-size-complex="9pt"/>
    </style:style>
    <style:style style:name="TableCell1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size="10pt" style:font-size-asian="10pt" style:font-size-complex="9pt"/>
    </style:style>
    <style:style style:name="TableCell12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0pt" style:font-size-asian="10pt" style:font-size-complex="9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0347in"/>
      <style:text-properties fo:font-size="10pt" style:font-size-asian="10pt"/>
    </style:style>
    <style:style style:name="TableRow1233" style:family="table-row">
      <style:table-row-properties fo:keep-together="always"/>
    </style:style>
    <style:style style:name="TableCell1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font-size-complex="9p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7" style:parent-style-name="DefaultParagraphFont" style:family="text">
      <style:text-properties fo:font-size="10pt" style:font-size-asian="10pt" style:font-size-complex="9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9" style:parent-style-name="DefaultParagraphFont" style:family="text">
      <style:text-properties fo:font-size="10pt" style:font-size-asian="10pt" style:font-size-complex="9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1" style:parent-style-name="DefaultParagraphFont" style:family="text">
      <style:text-properties fo:font-size="10pt" style:font-size-asian="10pt" style:font-size-complex="9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3" style:parent-style-name="DefaultParagraphFont" style:family="text">
      <style:text-properties fo:font-size="10pt" style:font-size-asian="10pt" style:font-size-complex="9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5" style:parent-style-name="DefaultParagraphFont" style:family="text">
      <style:text-properties fo:font-size="10pt" style:font-size-asian="10pt" style:font-size-complex="9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7" style:parent-style-name="DefaultParagraphFont" style:family="text">
      <style:text-properties fo:font-size="10pt" style:font-size-asian="10pt" style:font-size-complex="9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9" style:parent-style-name="DefaultParagraphFont" style:family="text">
      <style:text-properties fo:font-size="10pt" style:font-size-asian="10pt" style:font-size-complex="9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1" style:parent-style-name="DefaultParagraphFont" style:family="text">
      <style:text-properties fo:font-size="10pt" style:font-size-asian="10pt" style:font-size-complex="9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3" style:parent-style-name="DefaultParagraphFont" style:family="text">
      <style:text-properties fo:font-size="10pt" style:font-size-asian="10pt" style:font-size-complex="9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font-size-complex="9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7" style:parent-style-name="DefaultParagraphFont" style:family="text">
      <style:text-properties fo:font-size="10pt" style:font-size-asian="10pt" style:font-size-complex="9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9" style:parent-style-name="DefaultParagraphFont" style:family="text">
      <style:text-properties fo:font-size="10pt" style:font-size-asian="10pt" style:font-size-complex="9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1" style:parent-style-name="DefaultParagraphFont" style:family="text">
      <style:text-properties fo:font-size="10pt" style:font-size-asian="10pt" style:font-size-complex="9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 style:font-size-complex="9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6" style:parent-style-name="DefaultParagraphFont" style:family="text">
      <style:text-properties fo:font-size="10pt" style:font-size-asian="10pt" style:font-size-complex="9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8" style:parent-style-name="DefaultParagraphFont" style:family="text">
      <style:text-properties fo:font-size="10pt" style:font-size-asian="10pt" style:font-size-complex="9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 style:font-size-complex="9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2" style:parent-style-name="DefaultParagraphFont" style:family="text">
      <style:text-properties fo:font-size="10pt" style:font-size-asian="10pt" style:font-size-complex="9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font-size-complex="9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6" style:parent-style-name="DefaultParagraphFont" style:family="text">
      <style:text-properties fo:font-size="10pt" style:font-size-asian="10pt" style:font-size-complex="9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8" style:parent-style-name="DefaultParagraphFont" style:family="text">
      <style:text-properties fo:font-size="10pt" style:font-size-asian="10pt" style:font-size-complex="9p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0" style:parent-style-name="DefaultParagraphFont" style:family="text">
      <style:text-properties fo:font-size="10pt" style:font-size-asian="10pt" style:font-size-complex="9p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 style:font-size-complex="9pt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4" style:parent-style-name="DefaultParagraphFont" style:family="text">
      <style:text-properties fo:font-size="10pt" style:font-size-asian="10pt" style:font-size-complex="9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6" style:parent-style-name="DefaultParagraphFont" style:family="text">
      <style:text-properties fo:font-size="10pt" style:font-size-asian="10pt" style:font-size-complex="9p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0pt" style:font-size-asian="10pt" style:font-size-complex="9p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0" style:parent-style-name="DefaultParagraphFont" style:family="text">
      <style:text-properties fo:font-size="10pt" style:font-size-asian="10pt" style:font-size-complex="9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93" style:parent-style-name="DefaultParagraphFont" style:family="text">
      <style:text-properties fo:font-size="10pt" style:font-size-asian="10pt" style:font-size-complex="9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5" style:parent-style-name="DefaultParagraphFont" style:family="text">
      <style:text-properties fo:font-size="10pt" style:font-size-asian="10pt" style:font-size-complex="9pt"/>
    </style:style>
    <style:style style:name="TableCell1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7" style:parent-style-name="DefaultParagraphFont" style:family="text">
      <style:text-properties fo:font-size="10pt" style:font-size-asian="10pt" style:font-size-complex="9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9" style:parent-style-name="DefaultParagraphFont" style:family="text">
      <style:text-properties fo:font-size="10pt" style:font-size-asian="10pt" style:font-size-complex="9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1" style:parent-style-name="DefaultParagraphFont" style:family="text">
      <style:text-properties fo:font-size="10pt" style:font-size-asian="10pt" style:font-size-complex="9p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3" style:parent-style-name="DefaultParagraphFont" style:family="text">
      <style:text-properties fo:font-size="10pt" style:font-size-asian="10pt" style:font-size-complex="9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 style:font-size-complex="9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7" style:parent-style-name="DefaultParagraphFont" style:family="text">
      <style:text-properties fo:font-size="10pt" style:font-size-asian="10pt" style:font-size-complex="9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9" style:parent-style-name="DefaultParagraphFont" style:family="text">
      <style:text-properties fo:font-size="10pt" style:font-size-asian="10pt" style:font-size-complex="9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1" style:parent-style-name="DefaultParagraphFont" style:family="text">
      <style:text-properties fo:font-size="10pt" style:font-size-asian="10pt" style:font-size-complex="9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3" style:parent-style-name="DefaultParagraphFont" style:family="text">
      <style:text-properties fo:font-size="10pt" style:font-size-asian="10pt" style:font-size-complex="9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5" style:parent-style-name="DefaultParagraphFont" style:family="text">
      <style:text-properties fo:font-size="10pt" style:font-size-asian="10pt" style:font-size-complex="9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7" style:parent-style-name="DefaultParagraphFont" style:family="text">
      <style:text-properties fo:font-size="10pt" style:font-size-asian="10pt" style:font-size-complex="9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9" style:parent-style-name="DefaultParagraphFont" style:family="text">
      <style:text-properties fo:font-size="10pt" style:font-size-asian="10pt" style:font-size-complex="9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22" style:parent-style-name="DefaultParagraphFont" style:family="text">
      <style:text-properties fo:font-size="10pt" style:font-size-asian="10pt" style:font-size-complex="9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4" style:parent-style-name="DefaultParagraphFont" style:family="text">
      <style:text-properties fo:font-size="10pt" style:font-size-asian="10pt" style:font-size-complex="9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6" style:parent-style-name="DefaultParagraphFont" style:family="text">
      <style:text-properties fo:font-size="10pt" style:font-size-asian="10pt" style:font-size-complex="9pt"/>
    </style:style>
    <style:style style:name="TableCell1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8" style:parent-style-name="DefaultParagraphFont" style:family="text">
      <style:text-properties fo:font-size="10pt" style:font-size-asian="10pt" style:font-size-complex="9pt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0" style:parent-style-name="DefaultParagraphFont" style:family="text">
      <style:text-properties fo:font-size="10pt" style:font-size-asian="10pt" style:font-size-complex="9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2" style:parent-style-name="DefaultParagraphFont" style:family="text">
      <style:text-properties fo:font-size="10pt" style:font-size-asian="10pt" style:font-size-complex="9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4" style:parent-style-name="DefaultParagraphFont" style:family="text">
      <style:text-properties fo:font-size="10pt" style:font-size-asian="10pt" style:font-size-complex="9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6" style:parent-style-name="DefaultParagraphFont" style:family="text">
      <style:text-properties fo:font-size="10pt" style:font-size-asian="10pt" style:font-size-complex="9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8" style:parent-style-name="DefaultParagraphFont" style:family="text">
      <style:text-properties fo:font-size="10pt" style:font-size-asian="10pt" style:font-size-complex="9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0" style:parent-style-name="DefaultParagraphFont" style:family="text">
      <style:text-properties fo:font-size="10pt" style:font-size-asian="10pt" style:font-size-complex="9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0pt" style:font-size-asian="10pt" style:font-size-complex="9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4" style:parent-style-name="DefaultParagraphFont" style:family="text">
      <style:text-properties fo:font-size="10pt" style:font-size-asian="10pt" style:font-size-complex="9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6" style:parent-style-name="DefaultParagraphFont" style:family="text">
      <style:text-properties fo:font-size="10pt" style:font-size-asian="10pt" style:font-size-complex="9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8" style:parent-style-name="DefaultParagraphFont" style:family="text">
      <style:text-properties fo:font-size="10pt" style:font-size-asian="10pt" style:font-size-complex="9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51" style:parent-style-name="DefaultParagraphFont" style:family="text">
      <style:text-properties fo:font-size="10pt" style:font-size-asian="10pt" style:font-size-complex="9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3" style:parent-style-name="DefaultParagraphFont" style:family="text">
      <style:text-properties fo:font-size="10pt" style:font-size-asian="10pt" style:font-size-complex="9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5" style:parent-style-name="DefaultParagraphFont" style:family="text">
      <style:text-properties fo:font-size="10pt" style:font-size-asian="10pt" style:font-size-complex="9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7" style:parent-style-name="DefaultParagraphFont" style:family="text">
      <style:text-properties fo:font-size="10pt" style:font-size-asian="10pt" style:font-size-complex="9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9" style:parent-style-name="DefaultParagraphFont" style:family="text">
      <style:text-properties fo:font-size="10pt" style:font-size-asian="10pt" style:font-size-complex="9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1" style:parent-style-name="DefaultParagraphFont" style:family="text">
      <style:text-properties fo:font-size="10pt" style:font-size-asian="10pt" style:font-size-complex="9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3" style:parent-style-name="DefaultParagraphFont" style:family="text">
      <style:text-properties fo:font-size="10pt" style:font-size-asian="10pt" style:font-size-complex="9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5" style:parent-style-name="DefaultParagraphFont" style:family="text">
      <style:text-properties fo:font-size="10pt" style:font-size-asian="10pt" style:font-size-complex="9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7" style:parent-style-name="DefaultParagraphFont" style:family="text">
      <style:text-properties fo:font-size="10pt" style:font-size-asian="10pt" style:font-size-complex="9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9" style:parent-style-name="DefaultParagraphFont" style:family="text">
      <style:text-properties fo:font-size="10pt" style:font-size-asian="10pt" style:font-size-complex="9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1" style:parent-style-name="DefaultParagraphFont" style:family="text">
      <style:text-properties fo:font-size="10pt" style:font-size-asian="10pt" style:font-size-complex="9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font-size-complex="9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font-size-complex="9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7" style:parent-style-name="DefaultParagraphFont" style:family="text">
      <style:text-properties fo:font-size="10pt" style:font-size-asian="10pt" style:font-size-complex="9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80" style:parent-style-name="DefaultParagraphFont" style:family="text">
      <style:text-properties fo:font-size="10pt" style:font-size-asian="10pt" style:font-size-complex="9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2" style:parent-style-name="DefaultParagraphFont" style:family="text">
      <style:text-properties fo:font-size="10pt" style:font-size-asian="10pt" style:font-size-complex="9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 style:font-size-complex="9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6" style:parent-style-name="DefaultParagraphFont" style:family="text">
      <style:text-properties fo:font-size="10pt" style:font-size-asian="10pt" style:font-size-complex="9p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8" style:parent-style-name="DefaultParagraphFont" style:family="text">
      <style:text-properties fo:font-size="10pt" style:font-size-asian="10pt" style:font-size-complex="9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0" style:parent-style-name="DefaultParagraphFont" style:family="text">
      <style:text-properties fo:font-size="10pt" style:font-size-asian="10pt" style:font-size-complex="9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2" style:parent-style-name="DefaultParagraphFont" style:family="text">
      <style:text-properties fo:font-size="10pt" style:font-size-asian="10pt" style:font-size-complex="9pt"/>
    </style:style>
    <style:style style:name="TableCell1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4" style:parent-style-name="DefaultParagraphFont" style:family="text">
      <style:text-properties fo:font-size="10pt" style:font-size-asian="10pt" style:font-size-complex="9p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6" style:parent-style-name="DefaultParagraphFont" style:family="text">
      <style:text-properties fo:font-size="10pt" style:font-size-asian="10pt" style:font-size-complex="9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8" style:parent-style-name="DefaultParagraphFont" style:family="text">
      <style:text-properties fo:font-size="10pt" style:font-size-asian="10pt" style:font-size-complex="9p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0" style:parent-style-name="DefaultParagraphFont" style:family="text">
      <style:text-properties fo:font-size="10pt" style:font-size-asian="10pt" style:font-size-complex="9p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2" style:parent-style-name="DefaultParagraphFont" style:family="text">
      <style:text-properties fo:font-size="10pt" style:font-size-asian="10pt" style:font-size-complex="9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4" style:parent-style-name="DefaultParagraphFont" style:family="text">
      <style:text-properties fo:font-size="10pt" style:font-size-asian="10pt" style:font-size-complex="9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6" style:parent-style-name="DefaultParagraphFont" style:family="text">
      <style:text-properties fo:font-size="10pt" style:font-size-asian="10pt" style:font-size-complex="9pt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ALKOHOLIO KONTROLĖS PROGRAMOS PATVIRTINIMO</text:p>
      <text:p text:style-name="P15"/>
      <text:p text:style-name="P16">1999 m. vasario 25 d. Nr. 212</text:p>
      <text:p text:style-name="P17">Vilnius</text:p>
      <text:p text:style-name="P18"/>
      <text:p text:style-name="P19"><text:span text:style-name="T20">Vadovaudamasi Lietuvos Respublikos alkoholio kontrolės įstatymo (Žin., 19</text:span><text:span text:style-name="T21">95, Nr.<text:s/></text:span><text:a xlink:href="https://www.e-tar.lt/portal/lt/legalAct/TAR.9E5C5C16B6E6" office:target-frame-name="_blank" xlink:show="new"><text:span text:style-name="T22">44-1073</text:span></text:a><text:span text:style-name="T23">) 27 straipsni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Valstybės alkoholio kontrolės programą (pridedama).</text:span></text:p>
      <text:p text:style-name="P29"><text:span text:style-name="T30">2</text:span><text:span text:style-name="T31">. Pavesti Sveikatos apsaugos</text:span><text:span text:style-name="T32"><text:s/>ministerijai organizuoti, koordinuoti ir kontroliuoti 1 punkte nurodytos programos vykdymą.</text:span></text:p>
      <text:p text:style-name="P33"/>
      <text:p text:style-name="P34"/>
      <text:p text:style-name="P35"><text:span text:style-name="T36">MINISTRAS PIRMININKAS GEDIMINAS</text:span><text:span text:style-name="T37"><text:tab/>VAGNORIUS</text:span></text:p>
      <text:p text:style-name="P38"/>
      <text:p text:style-name="P39">SVEIKATOS APSAUGOS MINISTRAS<text:tab/>MINDAUGAS STANKEVIČIUS</text:p>
      <text:p text:style-name="P40">______________</text:p>
      <text:p text:style-name="P41"/>
      <text:soft-page-break/>
      <text:p text:style-name="P42"><text:span text:style-name="T43">PATVIRTINTA<text:s/></text:span></text:p>
      <text:p text:style-name="P44"><text:span text:style-name="T45">Lietuvos Respublikos Vyriausyb</text:span><text:span text:style-name="T46">ės</text:span></text:p>
      <text:p text:style-name="P47"><text:span text:style-name="T48">1999 m. vasario 25 d. nutarimu Nr. 212</text:span></text:p>
      <text:p text:style-name="P49"/>
      <text:p text:style-name="P50"><text:span text:style-name="T51">VALSTYBĖS ALKOHOLIO KONTROLĖS PROGRAMA</text:span></text:p>
      <text:p text:style-name="P52"/>
      <text:p text:style-name="P53"><text:span text:style-name="T54">I. Bendroji dalis</text:span></text:p>
      <text:p text:style-name="P55"/>
      <text:p text:style-name="P56"><text:span text:style-name="T57">1</text:span><text:span text:style-name="T58">. Ši programa įgyvendinama 1999–2011 metais.</text:span></text:p>
      <text:p text:style-name="P59"><text:span text:style-name="T60">Atsakingos organizacijos: Sveikatos apsaugos ministerija bei Valstybinė tabako ir alkoholio kontrolės<text:s/></text:span><text:span text:style-name="T61">tarnyba prie Lietuvos Respublikos Vyriausybės.</text:span></text:p>
      <text:p text:style-name="P62"/>
      <text:p text:style-name="P63"><text:span text:style-name="T64">II</text:span><text:span text:style-name="T65">.<text:s/></text:span><text:span text:style-name="T66">Programos charakteristika</text:span></text:p>
      <text:p text:style-name="P67"/>
      <text:p text:style-name="P68"><text:span text:style-name="T69">2</text:span><text:span text:style-name="T70">. Ši programa parengta vykdant Lietuvos Respublikos Vyriausybės patvirtintas Lietuvos Respublikos alkoholio kontrolės įstatymo įgyvendinimo priemones (Lietuvos Respubli</text:span><text:span text:style-name="T71">kos Vyriausybės 1995 m. birželio 7 d. posėdžio protokolas Nr. 26, 35 klausimas).</text:span></text:p>
      <text:p text:style-name="P72"><text:span text:style-name="T73">Programoje numatyta nuodugniai ištirti alkoholio daromą žalą žmogaus sveikatai ir šalies ekonomikai, supažindinti su tyrimų rezultatais visuomenę, atlikti sociologinius, moksl</text:span><text:span text:style-name="T74">inius tyrimus, padėsiančius nustatyti alkoholio paplitimo priežastis, ugdyti blaivybės nuostatas vaikams, jaunimui, šeimoms. Sistemingam ir profesionaliam darbui numatoma parengti pedagogų, medicinos ir socialinių darbuotojų, žurnalistų, pasitelkti nevyria</text:span><text:span text:style-name="T75">usybines organizacijas, plėtoti blaivybės sąjūdį, propaguoti blaivų gyvenimo būdą, įgyvendinti ugdymo institucijose Švietimo ir mokslo ministerijos aprobuotą ir visoms mokykloms pateiktą Alkoholio ir narkotikų prevencijos programą.</text:span></text:p>
      <text:p text:style-name="P76"><text:span text:style-name="T77">Šia programa siekiama įg</text:span><text:span text:style-name="T78">yvendinti valstybės alkoholio kontrolės politikos principus: mokesčiais mažinti alkoholinių gėrimų prieinamumą, skatinti silpnų alkoholinių ir nealkoholinių gėrimų gamybą bei prekybą, remti laisvos nuo alkoholio gyvenamosios ir socialinės aplinkos formavim</text:span><text:span text:style-name="T79">ą ir kitus.</text:span></text:p>
      <text:p text:style-name="P80"><text:span text:style-name="T81">3</text:span><text:span text:style-name="T82">. Apskaičiuota, kad vienas Lietuvos gyventojas 1997 metais suvartojo vidutiniškai 9,2 litro absoliutaus alkoholio, įskaitant kontrabandinį ir įsigytąjį iš nelegalių prekeivių, bet neskaitant nepramoninės ir naminės gamybos alkoholinių gėri</text:span><text:span text:style-name="T83">mų (1994 metais – 7 litrus, 1995 metais – 9 litrus, 1996 metais – 9,5 litro). Pasaulinės sveikatos organizacijos duomenimis, jeigu vienas gyventojas suvartoja vidutiniškai 8 l gryno etilo alkoholio, valstybė praranda 6 procentus bendrojo nacionalinio produ</text:span><text:span text:style-name="T84">kto.<text:s/></text:span></text:p>
      <text:p text:style-name="P85"><text:span text:style-name="T86">4</text:span><text:span text:style-name="T87">. Alkoholis – viena iš ankstyvos mirties priežasčių. 10,4 procento visų Lietuvoje užregistruotų mirčių susiję su alkoholio vartojimu. Pasaulinės sveikatos organizacijos Europos regioninio komiteto duomenimis, Europos valstybėse šis rodiklis yra<text:s/></text:span><text:span text:style-name="T88">6–9 procentai.<text:s/></text:span></text:p>
      <text:p text:style-name="P89"><text:span text:style-name="T90">Dauguma mirusiųjų – jauni ir darbingi asmenys. 1990 metais iš 100 tūkstančių 45–64 metų asmenų nuo apsinuodijimo alkoholiu mirė 20, 1996 metais – 36, nuo lėtinio alkoholizmo – atitinkamai 17 ir 57, kepenų cirozės – 18 ir 19.</text:span></text:p>
      <text:p text:style-name="P91"><text:span text:style-name="T92">Mirtis dėl nela</text:span><text:span text:style-name="T93">imingų atsitikimų, traumų, savižudybės – Lietuvoje itin didelė problema. Savižudybių Lietuvoje daugėja – nuo 26 (1990 metais) iki 44,8 (1997 metais) 100 tūkstančių gyventojų, vyrų savižudybių standartizuotas rodiklis – 80,7 (1997 metais) 100 tūkstančių gyv</text:span><text:span text:style-name="T94">entojų. Apie 70 procentų savižudybių susijusios su alkoholio vartojimu.</text:span></text:p>
      <text:p text:style-name="P95"><text:span text:style-name="T96">5</text:span><text:span text:style-name="T97">. Oksfordo universiteto paskelbtų 1995 metais tyrimų duomenimis, jeigu 10 procentų sumažėja alkoholio kiekis vienam gyventojui, 20 procentų sumažėja vyrų mirtingumas nuo ligų, sus</text:span><text:span text:style-name="T98">ijusių su alkoholio vartojimu, ir 5 procentais – visų savižudybių ir žmogžudysčių.</text:span></text:p>
      <text:p text:style-name="P99"><text:span text:style-name="T100">Alkoholio vartojimas darbo vietose taip pat dažnai tampa nelaimingų atsitikimų ir mirties priežastimi. 1995–1996 metais apytiksliai 50 procentų visų sunkių traumų ir mirties</text:span><text:span text:style-name="T101"><text:s/>atvejų darbo vietose buvo susiję su alkoholio vartojimu.<text:s/></text:span></text:p>
      <text:p text:style-name="P102"><text:span text:style-name="T103">Daugėja narkologinių ligonių, kuriems gydyti narkologinėse įstaigose kasmet išleidžiama per 10 milijonų litų. Sergančiųjų alkoholine psichoze Lietuvoje padaugėjo daugiau kaip 3 kartus:<text:s/></text:span><text:soft-page-break/><text:span text:style-name="T104">1990 metais<text:s/></text:span><text:span text:style-name="T105">– 12, 1997 metais – 45,6 atvejo 100 tūkstančių gyventojų (Lietuvos sveikatos informacijos centro duomenimis).</text:span></text:p>
      <text:p text:style-name="P106"><text:span text:style-name="T107">Sergančiųjų lėtiniu alkoholizmu 1995 metais užregistruota 1949,7, 1996 metais – 1985,5 ir 1997 metais – 1982,1 100 tūkstančių gyventojų.</text:span></text:p>
      <text:p text:style-name="P108"><text:span text:style-name="T109">6</text:span><text:span text:style-name="T110">. Al</text:span><text:span text:style-name="T111">koholis žaloja ne tik fizinę, bet ir dvasinę žmogaus sveikatą, lemia moralinį jo nuosmukį, skatina nusikalsti.</text:span></text:p>
      <text:p text:style-name="P112"><text:span text:style-name="T113">Vidaus reikalų ministerijos duomenimis, neblaivūs asmenys padaro apie trečdalį visų atskleistų nusikaltimų. 1996 metais 32,7 procento padariusiųj</text:span><text:span text:style-name="T114">ų sunkius nusikaltimus buvo neblaivūs. 1991–1996 metais penktadalis nusikaltusių nepilnamečių buvo neblaivūs.</text:span></text:p>
      <text:p text:style-name="P115"><text:span text:style-name="T116">Tėvų globos 1996 metais neteko apie 3 tūkstančius vaikų, 80 procentų jų – iš asocialių ir rizikos grupės šeimų. Penktadalis nusikaltusių nepilname</text:span><text:span text:style-name="T117">čių buvo neblaivūs.</text:span></text:p>
      <text:p text:style-name="P118"><text:span text:style-name="T119">7</text:span><text:span text:style-name="T120">. Lietuvoje jaunimas alkoholį vartoti pradeda labai anksti: 94,8 procento penkiolikmečių jau yra ragavę alkoholio, 70,2 procento – buvo apsvaigę.</text:span></text:p>
      <text:p text:style-name="P121"><text:span text:style-name="T122">Taigi alkoholio žala Lietuvos gyventojų sveikatai yra akivaizdi. Šios programos tiksl</text:span><text:span text:style-name="T123">as – keisti esamą būklę.</text:span></text:p>
      <text:p text:style-name="P124"><text:span text:style-name="T125">8</text:span><text:span text:style-name="T126">. Kad griežčiau būtų kovojama su alkoholio kontrabanda, nelegalia prekyba bei nustatytosios tvarkos pažeidėjais, 1997 metais priimtos Lietuvos Respublikos baudžiamojo ir administracinio kodekso pataisos, numatančios ypač griež</text:span><text:span text:style-name="T127">tas sankcijas už nelegalią alkoholinių gėrimų gamybą, gabenimą, realizavimą, Lietuvos Respublikos alkoholio kontrolės įstatymo pataisos, patikslinta alkoholio produktų gamybos, importo bei prekybos licencijavimo tvarka.<text:s/></text:span></text:p>
      <text:p text:style-name="P128"><text:span text:style-name="T129">9</text:span><text:span text:style-name="T130">. Kitų valstybių patirtis<text:s/></text:span><text:span text:style-name="T131">rodo: kad suvartojamų alkoholinių gėrimų kiekis vienam gyventojui nedidėtų, šių gėrimų kaina turėtų būti didinama pagal tokį ekonometrinį modelį – alkoholinių gėrimų kainų prieaugis procentais yra lygus laukiamo vartojimo kainų prieaugio procentais ir 50 p</text:span><text:span text:style-name="T132">rocentų laukiamo gyventojų pajamų prieaugio sumai.</text:span></text:p>
      <text:p text:style-name="P133"><text:span text:style-name="T134">10</text:span><text:span text:style-name="T135">. Numatoma parengti alkoholio vartojimo, gamybos, importo, prekybos ir eksporto apskaitos tvarką ir skaičiavimo metodiką, atlikti alkoholio žalos sveikatai ir šalies ekonomikai tyrimus bei analizę.</text:span></text:p>
      <text:p text:style-name="P136"/>
      <text:p text:style-name="P137"><text:span text:style-name="T138">III</text:span><text:span text:style-name="T139">.<text:s/></text:span><text:span text:style-name="T140">Programos tikslai</text:span></text:p>
      <text:p text:style-name="P141"/>
      <text:p text:style-name="P142"><text:span text:style-name="T143">11</text:span><text:span text:style-name="T144">. Svarbiausiasis šios programos tikslas – vadovaujantis Lietuvos Respublikos alkoholio kontrolės įstatymu, mažinti alkoholio pasiūlą ir vartojimą, piktnaudžiavimą alkoholiu bei jo daromą žalą žmonių sveikatai ir Lietuvos</text:span><text:span text:style-name="T145"><text:s/>ūkiui. Norint šį tikslą pasiekti, būtina:</text:span></text:p>
      <text:p text:style-name="P146"><text:span text:style-name="T147">11.1</text:span><text:span text:style-name="T148">. rengti ir tobulinti teisinę bazę;</text:span></text:p>
      <text:p text:style-name="P149"><text:span text:style-name="T150">11.2</text:span><text:span text:style-name="T151">. priklausomai nuo gyventojų pajamų ir kitų prekių kainų didėjimo nuolat branginti alkoholinius gėrimus;</text:span></text:p>
      <text:p text:style-name="P152"><text:span text:style-name="T153">11.3</text:span><text:span text:style-name="T154">. siekti, kad mažėtų alkoholinių gėrimų ir jų žali</text:span><text:span text:style-name="T155">avų importas bei gamyba;<text:s/></text:span></text:p>
      <text:p text:style-name="P156"><text:span text:style-name="T157">11.4</text:span><text:span text:style-name="T158">. siekti, kad Lietuvoje nebūtų nelegalios alkoholinių gėrimų gamybos bei prekybos;</text:span></text:p>
      <text:p text:style-name="P159"><text:span text:style-name="T160">11.5</text:span><text:span text:style-name="T161">. iki 2005 metų parengti bendrąją alkoholio žalos sveikatai ir Lietuvos ūkiui stebėjimo sistemą, statistinę analizę ir pradėti moni</text:span><text:span text:style-name="T162">toringą;</text:span></text:p>
      <text:p text:style-name="P163"><text:span text:style-name="T164">11.6</text:span><text:span text:style-name="T165">. stabilizuoti mirtingumą nuo lėtinio alkoholizmo, alkoholinės kepenų cirozės, apsinuodijimo alkoholiu ir kitų nelaimingų atsitikimų bei traumų, susijusių su alkoholio vartojimu, taip pat sergamumą alkoholinėmis psichozėmis, alkoholizmu, a</text:span><text:span text:style-name="T166">lkoholine kepenų ciroze;</text:span></text:p>
      <text:p text:style-name="P167"><text:span text:style-name="T168">11.7</text:span><text:span text:style-name="T169">. rūpintis, kad mažėtų žūvančiųjų autoavarijose dėl alkoholio vartojimo, su alkoholio vartojimu susijusių transporto traumų, nusikaltimų, kuriuos padaro apsvaigę nuo alkoholio asmenys;</text:span></text:p>
      <text:p text:style-name="P170"><text:span text:style-name="T171">11.8</text:span><text:span text:style-name="T172">. sukurti plačią alkoholio suk</text:span><text:span text:style-name="T173">eltų problemų pirminės ir antrinės prevencijos sistemą;</text:span></text:p>
      <text:p text:style-name="P174"><text:span text:style-name="T175">11.9</text:span><text:span text:style-name="T176">. siekti glaudaus visų suinteresuotų valstybės institucijų, nevyriausybinių organizacijų ir visos visuomenės bendradarbiavimo ugdant įprotį blaiviai gyventi.</text:span></text:p>
      <text:p text:style-name="P177"><text:span text:style-name="T178">12</text:span><text:span text:style-name="T179">. Kad ši programa būtų sėk</text:span><text:span text:style-name="T180">mingai vykdoma, būtina pakankamai ir reguliariai finansuoti ministerijų ir kitų valstybės institucijų, nevyriausybinių organizacijų, kurioms rūpi alkoholio ir kitų priklausomybės sindromą sukeliančių medžiagų kontrolė, veiklą, taip pat visuomenės pastangas</text:span><text:span text:style-name="T181"><text:s/></text:span><text:soft-page-break/><text:span text:style-name="T182">prisidėti prie šios programos rengimo ir vykdymo, tobulinti Valstybinio sveikatos fondo veiklą, skirti lėšų iš savivaldybių sveikatos fondo savivaldybių programoms rengti.</text:span></text:p>
      <text:p text:style-name="P183"/>
      <text:p text:style-name="P184"><text:span text:style-name="T185">IV</text:span><text:span text:style-name="T186">.<text:s/></text:span><text:span text:style-name="T187">POVEIKIS</text:span></text:p>
      <text:p text:style-name="P188"/>
      <text:p text:style-name="P189"><text:span text:style-name="T190">13</text:span><text:span text:style-name="T191">. Įgyvendinus šią programą, keistųsi žmonių gyvenimo nuo</text:span><text:span text:style-name="T192">statos, būtų teikiama medicinos ir socialinė pagalba kenčiantiems nuo alkoholizmo asmenims bei jų šeimos nariams, skatinamas tarpžinybinis bendradarbiavimas, įvairios visuomenės grupės burtųsi, kad skleistų blaivybės idėjas, sumažėtų alkoholio žala gyvento</text:span><text:span text:style-name="T193">jų sveikatai ir Lietuvos ekonomikai, būtų ugdoma blaivi jaunoji karta.</text:span></text:p>
      <text:p text:style-name="P194"><text:span text:style-name="T195">Šios programos įgyvendinimo išlaidos – tai investicija į gyventojų sveikatą, nes manoma, per dešimtmetį alkoholio vartojimas ir jo daroma žala tikrai sumažėtų.</text:span></text:p>
      <text:p text:style-name="P196"><text:span text:style-name="T197">Pagal pateiktas šioje pro</text:span><text:span text:style-name="T198">gramoje metodikas galima spręsti apie jos veiksmingumą: mažiau bus vartojama alkoholio, sumažės ligų, nelaimingų atsitikimų, savižudybių, nusikaltimų, mažiau prarasime darbingų asmenų.</text:span></text:p>
      <text:p text:style-name="P199"/>
      <text:p text:style-name="P200"><text:span text:style-name="T201">V</text:span><text:span text:style-name="T202">.<text:s/></text:span><text:span text:style-name="T203">FINANSAVIMAS</text:span></text:p>
      <text:p text:style-name="P204"/>
      <text:p text:style-name="P205"><text:span text:style-name="T206">14</text:span><text:span text:style-name="T207">. Ši programa finansuojama iš Valstybinio</text:span><text:span text:style-name="T208"><text:s/>sveikatos fondo, savivaldybių sveikatos fondų.</text:span></text:p>
      <text:p text:style-name="P209"/>
      <text:p text:style-name="P210"><text:span text:style-name="T211">VI</text:span><text:span text:style-name="T212">.<text:s/></text:span><text:span text:style-name="T213">baigiamoSIOS NUOSTATOS</text:span></text:p>
      <text:p text:style-name="P214"/>
      <text:p text:style-name="P215"><text:span text:style-name="T216">15</text:span><text:span text:style-name="T217">. Ši programa įtraukta į privalomųjų patvirtintų valstybės programų sąrašą. Numatyti veiksmai atspindi valstybės sveikatos politikos strategiją.</text:span></text:p>
      <text:p text:style-name="P218"><text:span text:style-name="T219">Programoje numatyti<text:s/></text:span><text:span text:style-name="T220">tikslai ir priemonės atitinka Pasaulinės sveikatos organizacijos politikoje „Sveikata visiems – 2001“ numatytų strategijų 12 užduotį, Europos veiksmų prieš alkoholio vartojimą planą, kurį 1991 metais priėmė Europos valstybės Pasaulinės sveikatos organizaci</text:span><text:span text:style-name="T221">jos narės, 1995 metų gruodžio mėnesį Paryžiuje paskelbtą Europos šalių chartiją prieš alkoholį, 1998 metų liepos mėnesį Lietuvos Respublikos Seimo patvirtintą Lietuvos sveikatos programą.</text:span></text:p>
      <text:p text:style-name="P222"><text:span text:style-name="T223">Kai kurie programos uždaviniai artimi Lietuvoje vykdomoms kitoms pro</text:span><text:span text:style-name="T224">gramoms: Sveiko miesto programai, Sveikos mokyklos programai, Tabako kontrolės programai, Nacionalinei narkotikų kontrolės ir narkomanijos prevencijos programai ir kitoms.</text:span></text:p>
      <text:p text:style-name="P225"><text:span text:style-name="T226">Prie šios programos rengimo prisidėjo Sveikatos apsaugos ministerija, Vidaus reikalų</text:span><text:span text:style-name="T227"><text:s/>ministerija, Švietimo ir mokslo ministerija, Socialinės apsaugos ir darbo ministerija, Ūkio ministerija, Valdymo reformų ir savivaldybių reikalų ministerija, Žemės ūkio ministerija, Finansų ministerija, Valstybinė tabako ir alkoholio kontrolės tarnyba pri</text:span><text:span text:style-name="T228">e Lietuvos Respublikos Vyriausybės, Statistikos departamentas prie Lietuvos Respublikos Vyriausybės, Kauno medicinos universitetas, Pedagogikos institutas, Vyskupo Motiejaus Valančiaus blaivybės sąjūdžio, Blaivybės draugijos „Baltų ainiai“, kitų nevyriausy</text:span><text:span text:style-name="T229">binių ir mokslo įstaigų atstovai.</text:span></text:p>
      <text:p text:style-name="P230"><text:span text:style-name="T231">16</text:span><text:span text:style-name="T232">. Išsami šios programos struktūra pateikta 1 priede, įgyvendinimo priemonės – 2 priede, sąmata – 3 priede.</text:span></text:p>
      <text:p text:style-name="P233">______________</text:p>
      <text:p text:style-name="P234"/>
      <text:soft-page-break/>
      <text:p text:style-name="P235"><text:span text:style-name="T236">Valstybės alkoholio kontrolės</text:span></text:p>
      <text:p text:style-name="P237"><text:span text:style-name="T238">programos</text:span></text:p>
      <text:p text:style-name="P239"><text:span text:style-name="T240">1</text:span><text:span text:style-name="T241"><text:s/>priedas</text:span></text:p>
      <text:p text:style-name="P242"/>
      <text:p text:style-name="P243"><text:span text:style-name="T244">VALSTYBĖS ALKOHOLIO KONTROLĖS P</text:span><text:span text:style-name="T245">ROGRAMOS STRUKTŪRA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Programos struktūra</text:span></text:p>
          </table:table-cell>
          <table:table-cell table:style-name="TableCell256">
            <text:p text:style-name="P257"><text:span text:style-name="T258">Rodikliai</text:span></text:p>
          </table:table-cell>
          <table:table-cell table:style-name="TableCell259">
            <text:p text:style-name="P260"><text:span text:style-name="T261">Patikrinimo priemonės (informacijos šaltinis)</text:span></text:p>
          </table:table-cell>
          <table:table-cell table:style-name="TableCell262">
            <text:p text:style-name="P263"><text:span text:style-name="T264">Prielaidos, rizika</text:span></text:p>
          </table:table-cell>
        </table:table-row>
        <table:table-row table:style-name="TableRow265">
          <table:table-cell table:style-name="TableCell266">
            <text:p text:style-name="P267"/>
            <text:p text:style-name="Normal"><text:span text:style-name="T268">Tolimieji tikslai</text:span>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Rūpintis, kad Lietuvoje mažiau būtų vartojama alkoholio, mažiau juo piktnaudžiaujama, mažėtų jo pasiūla ir daroma<text:s/></text:span><text:span text:style-name="T279">žala sveikatai bei ūkiui.</text:span></text:p>
          </table:table-cell>
          <table:table-cell table:style-name="TableCell280">
            <text:p text:style-name="Normal"><text:span text:style-name="T281">iki 2009 metų palaipsniui sumažėjęs:</text:span></text:p>
            <text:p text:style-name="Normal"><text:span text:style-name="T282">alkoholinių gėrimų vartojimas –<text:s/></text:span></text:p>
            <text:p text:style-name="Normal"><text:span text:style-name="T283">25 procentais</text:span></text:p>
            <text:p text:style-name="Normal"><text:span text:style-name="T284">mirtingumas nuo kepenų</text:span></text:p>
            <text:p text:style-name="Normal"><text:span text:style-name="T285">cirozės – 15 procentų</text:span></text:p>
            <text:p text:style-name="Normal"><text:span text:style-name="T286">mirtingumas nuo nelaimingų<text:s/></text:span></text:p>
            <text:p text:style-name="Normal"><text:span text:style-name="T287">atsitikimų – 15 procentų</text:span></text:p>
            <text:p text:style-name="Normal"><text:span text:style-name="T288">mirtingumas nuo nelaimingų<text:s/></text:span></text:p>
            <text:p text:style-name="Normal"><text:span text:style-name="T289">atsitikimų,<text:s/></text:span><text:span text:style-name="T290">susijusių su alkoholio vartojimu, – 25 procentais</text:span></text:p>
            <text:p text:style-name="P291"/>
            <text:p text:style-name="Normal"><text:span text:style-name="T292">žymiai pakitusi vartojamų alkoholinių gėrimų struktūra: geriami silpnesni alkoholiniai gėrimai, mažiau piktnaudžiaujama alkoholiniais gėrimais</text:span></text:p>
            <text:p text:style-name="P293"/>
            <text:p text:style-name="Normal"><text:span text:style-name="T294">mažiau daroma nusikaltimų išgėrus alkoholio</text:span></text:p>
            <text:p text:style-name="P295"/>
            <text:p text:style-name="Normal"><text:span text:style-name="T296">rečiau vairuojam</text:span><text:span text:style-name="T297">a išgėrus</text:span></text:p>
            <text:p text:style-name="P298"/>
            <text:p text:style-name="Normal"><text:span text:style-name="T299">alkoholinių gėrimų rinka orientuota į silpnesnių alkoholinių gėrimų gamybą, importą ir prekybą</text:span></text:p>
            <text:p text:style-name="P300"/>
            <text:p text:style-name="Normal"><text:span text:style-name="T301">žinomi Lietuvos Respublikos valstybės biudžeto pajamų, gautų už realizuotus alkoholinius gėrimus, lyginamojo svorio bendroje pajamų struktūroje rodik</text:span><text:span text:style-name="T302">liai</text:span></text:p>
            <text:p text:style-name="P303"/>
            <text:p text:style-name="Normal"><text:span text:style-name="T304">nustatomas mastas ekonominės žalos, kurią daro alkoholinių gėrimų vartojimas gyventojų sveikatai ir ūkiui, taip pat jo pokyčiai</text:span></text:p>
            <text:p text:style-name="P305"/>
            <text:p text:style-name="Normal"><text:span text:style-name="T306">organizuotas sveikatos priežiūros, pedagogų, valstybės valdymo ir vietos savivaldos vykdomųjų institucijų tarnautojų moky</text:span><text:span text:style-name="T307">mas ir tobulinimasis alkoholio kontrolės politikos klausimais</text:span></text:p>
            <text:p text:style-name="P308"/>
            <text:soft-page-break/>
            <text:p text:style-name="Normal"><text:span text:style-name="T309">išugdyti Lietuvoje blaivaus gyvenimo įpročiai, neigiamas jaunimo požiūris į alkoholio vartojimą</text:span></text:p>
            <text:p text:style-name="P310"/>
            <text:p text:style-name="Normal"><text:span text:style-name="T311">parengti priklausomybės ligų gydymo, pirminės sveikatos priežiūros specialistai, pedagogai, soci</text:span><text:span text:style-name="T312">aliniai darbuotojai, visuomeninių organizacijų atstovai</text:span></text:p>
            <text:p text:style-name="P313"/>
            <text:p text:style-name="Normal"><text:span text:style-name="T314">parengta metodinė medžiaga specialistams bei įvairių institucijų atstovams, kuriems rūpi alkoholio kontrolė, jo sukeliamos žalos prevencija</text:span></text:p>
            <text:p text:style-name="P315"/>
          </table:table-cell>
          <table:table-cell table:style-name="TableCell316">
            <text:p text:style-name="Normal"><text:span text:style-name="T317">Statistikos departamento prie Lietuvos Respublikos Vyriausybės, Sveikatos informacijos centro, Valstybinės tabako ir alkoholio kontrolės tarnybos prie Lietuvos Respublikos Vyriausybės, Ūkio ministerijos, Žemės ūkio ministerijos, Finansų ministerijos, Vidau</text:span><text:span text:style-name="T318">s reikalų ministerijos, Socialinės apsaugos ir darbo ministerijos, apskričių viršininkų administracijų bei Lietuvos savivaldybių asociacijos, žinia-sklaidos institucijų<text:s/></text:span></text:p>
            <text:p text:style-name="P319">informacija, užsienio valstybių ekspertų analizės medžiaga ir</text:p>
            <text:p text:style-name="Normal"><text:span text:style-name="T320">darbo analizė, nevyriaus</text:span><text:span text:style-name="T321">ybinių organizacijų veiklos alkoholio kontrolės srityje ekspertizės medžiaga,<text:s/></text:span></text:p>
            <text:p text:style-name="Normal"><text:span text:style-name="T322">sociologinių apklausų duomenys</text:span></text:p>
            <text:p text:style-name="P323"/>
          </table:table-cell>
          <table:table-cell table:style-name="TableCell324">
            <text:p text:style-name="Normal"><text:span text:style-name="T325">prielaidos: priimtas Lietuvos Respublikos alkoholio kontrolės įstatymas bei kiti teisės aktai; sukurta įstatymų bazė, kad būtų sukliudyta<text:s/></text:span><text:span text:style-name="T326">nelegaliai įvežti ir gaminti alkoholį, prekiauti juo; tokiai veiklai pritaria Lietuvos Respublikos Vyriausybė ir valstybės institucijos; atliekami statistiniai ir moksliniai alkoholio vartojimo ir jo sukeliamos žalos tyrimai; nacionalinės sveikatos tarybos</text:span><text:span text:style-name="T327"><text:s/>pritarimas; mažėja alkoholinių gėrimų reklamos; sulaukta žiniasklaidos paramos; visuomenė nepakančiai žiūri į alkoholį, narkotikus, tabaką ir remia kovą su šiomis negerovėmis</text:span></text:p>
            <text:p text:style-name="P328"/>
            <text:p text:style-name="Normal"><text:span text:style-name="T329">rizika ir kliūtys: priimti įstatymai nevykdomi; įsišaknijusios girtavimo tradic</text:span><text:span text:style-name="T330">ijos; nepakankamas finansavimas; nepakankama įstatymų bazė; nėra alkoholio reklamą reglamentuojančių teisės aktų (Reklamos įstatymo); per menkai kontroliuojamas alkoholio importas, gamyba, prekyba, vartojimas, netiksli jų apskaita; mažai propaguojama blaiv</text:span><text:span text:style-name="T331">ybė ir šnekama apie alkoholio žalą; neužkirs-tas kelias nelegaliai platinti alkoholį</text:span></text:p>
          </table:table-cell>
        </table:table-row>
        <table:table-row table:style-name="TableRow332">
          <table:table-cell table:style-name="TableCell333">
            <text:p text:style-name="P334"/>
            <text:p text:style-name="Normal"><text:span text:style-name="T335">Artimieji tikslai</text:span></text:p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<text:span text:style-name="T346">1. Parengti alkoholio vartojimo (registruoto ir neregistruoto), gamybos, importo, prekybos ir eksporto Lietuvoje apskaitą ir skaičiavimo<text:s/></text:span><text:span text:style-name="T347">metodiką, atlikti moksliškai pagrįstus alkoholio žalos gyventojų sveikatai ir valstybės ekonomikai tyrimus bei analizę.</text:span></text:p>
          </table:table-cell>
          <table:table-cell table:style-name="TableCell348">
            <text:p text:style-name="Normal"><text:span text:style-name="T349">parengta alkoholio vartojimo skaičiavimo metodika<text:s/></text:span></text:p>
            <text:p text:style-name="P350"/>
            <text:p text:style-name="Normal"><text:span text:style-name="T351">parengta atitinkama metodika ir sutvarkyta alkoholinių gėrimų gamybos, vidaus prekyb</text:span><text:span text:style-name="T352">os, importo ir vartojimo (įskaitant nelegalią gamybą ir įvežimą) apskaita</text:span></text:p>
            <text:p text:style-name="P353"/>
            <text:p text:style-name="Normal"><text:span text:style-name="T354">parengta valstybės ekonominių nuostolių, patirtų dėl alkoholio vartojimo, skaičiavimo metodika</text:span></text:p>
            <text:p text:style-name="P355"/>
            <text:p text:style-name="Normal"><text:span text:style-name="T356">nustatyti Lietuvos ekonominiai nuostoliai, patirti dėl alkoholio vartojimo</text:span></text:p>
            <text:p text:style-name="P357"/>
            <text:p text:style-name="Normal"><text:span text:style-name="T358">atliekami</text:span><text:span text:style-name="T359"><text:s/>(kasmet) alkoholio vartojimo įtakos sveikatai, nusikalstamumui ir teisėtvarkos pažeidimams tyrimai</text:span></text:p>
            <text:p text:style-name="P360"/>
            <text:p text:style-name="Normal"><text:span text:style-name="T361">tiriama, kaip kinta alkoholinių gėrimų kainos palyginti su gyventojų pajamų kitimu</text:span></text:p>
            <text:p text:style-name="P362"/>
            <text:p text:style-name="Normal"><text:span text:style-name="T363">analizuojama, kokią dalį Lietuvos Respublikos valstybės biudžeto pajamų</text:span><text:span text:style-name="T364"><text:s/>sudaro gautos už realizuotus alkoholinius gėrimus pajamos</text:span></text:p>
            <text:p text:style-name="P365"/>
          </table:table-cell>
          <table:table-cell table:style-name="TableCell366">
            <text:p text:style-name="Normal"><text:span text:style-name="T367">Statistikos departamento prie Lietuvos Respublikos Vyriausybės informacija, Vidaus reikalų ministerijos, Žemės ūkio ministerijos, Finansų ministerijos, Ūkio ministerijos, Valstybinės tabako ir alk</text:span><text:span text:style-name="T368">oholio kontrolės tarnybos prie Lietu-vos Respublikos Vyriausybės, Sveikatos apsaugos ministerijos, vyriausiojo psichiatro ataskaitos, programos vykdymo vadovo ataskaita</text:span></text:p>
            <text:p text:style-name="P369"/>
          </table:table-cell>
          <table:table-cell table:style-name="TableCell370">
            <text:p text:style-name="Normal"><text:span text:style-name="T371">prielaidos – turimas valstybinių tarnybų, savivaldybių, ekspertų ir kitų institucijų, susijusių su alkoholio gamybos, prekybos ir vartojimo kontrole, įdirbis<text:s/></text:span></text:p>
            <text:p text:style-name="Normal"><text:span text:style-name="T372">rizika ir kliūtys: nesutvarkyta muitinių, savivaldybių ir kontroliuojančių institucijų atskaitomy</text:span><text:span text:style-name="T373">bės kontrolė; nėra darbo grupės skaičiavimo metodikoms rengti; nepakankamai glaudus tarpžinybinis bendradarbiavimas</text:span></text:p>
          </table:table-cell>
        </table:table-row>
        <table:table-row table:style-name="TableRow374">
          <table:table-cell table:style-name="TableCell375">
            <text:p text:style-name="P376"/>
            <text:p text:style-name="Normal"><text:span text:style-name="T377">2. Įgyvendinti alkoholio produktų gamybos, importo bei prekybos valstybinio reguliavimo priemones, rūpintis alkoholio kontrabandos ir<text:s/></text:span><text:soft-page-break/><text:span text:style-name="T378">nele</text:span><text:span text:style-name="T379">galios prekybos alkoholiniais gėrimais prevencija.<text:s/></text:span></text:p>
          </table:table-cell>
          <table:table-cell table:style-name="TableCell380">
            <text:p text:style-name="P381"/>
            <text:p text:style-name="Normal"><text:span text:style-name="T382">patikslinta alkoholio produktų gamybos, importo bei prekybos tvarka, parengti atitinkamų Lietuvos Respublikos Vyriausybės nutarimų projektai</text:span></text:p>
            <text:p text:style-name="P383"/>
            <text:p text:style-name="Normal"><text:span text:style-name="T384">analizuojama ir apibendrinama informacija apie nelegaliai<text:s/></text:span><text:soft-page-break/><text:span text:style-name="T385">įve</text:span><text:span text:style-name="T386">žtų alkoholinių gėrimų sulaikymą, teikiami pasiūlymai Lietuvos Respublikos Vyriausybei dėl veiksmingesnės kovos su alkoholinių gėrimų kontrabanda</text:span></text:p>
            <text:p text:style-name="P387"/>
            <text:p text:style-name="P388">periodiškai organizuojami bendri reidai (mokesčių inspekcijos, policijos, muitinės, licenciją išdavusios institucijos atstovų), siekiant sustabdyti alkoholinių gėrimų prekybos, saugojimo, gabenimo bei kitų taisyklių pažeidimus, sukliudyti neteisėtai pardavinėti alkoholį</text:p>
            <text:p text:style-name="P389"/>
            <text:p text:style-name="Normal"><text:span text:style-name="T390">patikslinti teisės aktai, reglamentuojantys alkoholio produktų gamybos, importo bei prekybos<text:s/></text:span><text:span text:style-name="T391">tvarką – jie papildyti nuostatomis, draudžiančiomis neteisėtai šiais produktais prekiauti ir juos įvežti bei sugriežtinančiomis atsakomybę už nustatytosios tvarkos pažeidimus, Lietuvos Respublikos Vyriausybei pateikti pasiūlymai dėl Lietuvos Respublikos ad</text:span><text:span text:style-name="T392">ministracinių teisės pažeidimų kodekso pakeitimų ir papildymų</text:span></text:p>
          </table:table-cell>
          <table:table-cell table:style-name="TableCell393">
            <text:p text:style-name="P394"/>
            <text:p text:style-name="Normal"><text:span text:style-name="T395">Finansų ministerijos, Vidaus reikalų ministerijos, Ūkio ministerijos, Žemės ūkio ministerijos, Valstybinės tabako ir alkoholio kontrolės tarnybos prie Lietuvos Respublikos<text:s/></text:span><text:soft-page-break/><text:span text:style-name="T396">Vyriausybės, apskriči</text:span><text:span text:style-name="T397">ų viršininkų administracijų bei vietos savivaldos institucijų ataskaitos ir informacija, programos vykdymo vadovo ataskaita<text:s/></text:span></text:p>
            <text:p text:style-name="P398"/>
          </table:table-cell>
          <table:table-cell table:style-name="TableCell399">
            <text:p text:style-name="P400"/>
            <text:p text:style-name="Normal"><text:span text:style-name="T401">prielaidos: tokiai veiklai pritaria Lietuvos Respublikos Vyriausybė; yra alkoholio produktų gamybos, importo bei prekybos<text:s/></text:span><text:span text:style-name="T402">valstybinio reguliavimo bei alkoholio kontrabandos ir<text:s/></text:span><text:soft-page-break/><text:span text:style-name="T403">nelegalios prekybos alkoholiniais gėrimais prevencijos teisinė bazė</text:span></text:p>
            <text:p text:style-name="Normal"><text:span text:style-name="T404">rizika ir kliūtys – veikla nepakankamai ir pavėluotai finansuojama</text:span></text:p>
          </table:table-cell>
        </table:table-row>
        <table:table-row table:style-name="TableRow405">
          <table:table-cell table:style-name="TableCell406">
            <text:p text:style-name="P407"/>
            <text:p text:style-name="Normal"><text:span text:style-name="T408">3. Nustatyti medžiagų, esančių alkoholiniuose gėrimuose, kenksmin</text:span><text:span text:style-name="T409">gumo mastą, parengti ir taikyti falsifikuoto alkoholio identifikavimo pagal pėdsakinį kenksmingų medžiagų kiekį metodus</text:span></text:p>
          </table:table-cell>
          <table:table-cell table:style-name="TableCell410">
            <text:p text:style-name="P411"/>
            <text:p text:style-name="Normal"><text:span text:style-name="T412">surinkta informacija apie įvairias medžiagas, galinčias būti alkoholiniuose gėrimuose, įvairaus grynumo maistiniame arba techniniame et</text:span><text:span text:style-name="T413">ilo spirite, taip pat jų kenksmingumą žmogui</text:span></text:p>
            <text:p text:style-name="P414"/>
            <text:p text:style-name="Normal"><text:span text:style-name="T415">taikomi kenksmingų medžiagų, rūgimo metu natūraliai susidarančių alkoholiniuose gėrimuose, nustatymo metodai</text:span></text:p>
            <text:p text:style-name="P416"/>
            <text:p text:style-name="Normal"><text:span text:style-name="T417">tiriamas sveikatai kenksmingų medžiagų kiekis įvairiuose alkoholiniuose gėrimuose, sudarytos lyginam</text:span><text:span text:style-name="T418">osios lentelės įvairių alkoholinių gėrimų bei jų mišinių nuodingumui nustatyti</text:span></text:p>
            <text:p text:style-name="P419"/>
            <text:p text:style-name="Normal"><text:span text:style-name="T420">sukaupta informacija apie pasaulyje naudojamus kenksmingų medžiagų nustatymo alkoholiniuose gėrimuose metodus, taikomi kenksmingų medžiagų, kurių gali būti falsifikuotuose alko</text:span><text:span text:style-name="T421">holiniuose gėrimuose, nustatymo metodai</text:span></text:p>
            <text:p text:style-name="P422"/>
            <text:soft-page-break/>
            <text:p text:style-name="P423">parengti falsifikuotų alkoholinių gėrimų identifikavimo metodai ir sukurta kontrolės sistema pagal sveikatai kenksmingų medžiagų, paliekančių pėdsaką, kiekį</text:p>
            <text:p text:style-name="P424"/>
          </table:table-cell>
          <table:table-cell table:style-name="TableCell425">
            <text:p text:style-name="P426"/>
            <text:p text:style-name="Normal"><text:span text:style-name="T427">Sveikatos apsaugos ministerijos ataskaita</text:span></text:p>
            <text:p text:style-name="P428"/>
          </table:table-cell>
          <table:table-cell table:style-name="TableCell429">
            <text:p text:style-name="P430"/>
            <text:p text:style-name="Normal"><text:span text:style-name="T431">prielaidos:<text:s/></text:span><text:span text:style-name="T432">yra kvalifikuotų specialistų ir laboratorinė bazė (Respublikiniame mitybos centre)</text:span></text:p>
            <text:p text:style-name="Normal"><text:span text:style-name="T433">kliūtys ir rizika – tokia veikla nepakankamai ir pavėluotai finansuojama</text:span></text:p>
          </table:table-cell>
        </table:table-row>
        <table:table-row table:style-name="TableRow434">
          <table:table-cell table:style-name="TableCell435">
            <text:p text:style-name="P436"/>
            <text:p text:style-name="Normal"><text:span text:style-name="T437">4. Ugdyti visose ugdymo įstaigose moksleiviams blaivaus gyvenimo įpročius, siekti, kad jie kuo vėl</text:span><text:span text:style-name="T438">iau pradėtų vartoti alkoholį.</text:span></text:p>
            <text:p text:style-name="P439"/>
          </table:table-cell>
          <table:table-cell table:style-name="TableCell440">
            <text:p text:style-name="P441"/>
            <text:p text:style-name="P442">parengta suvienodinta alkoholio prevencijos ugdymo įstaigose socioepidemiologinių tyrimų metodika, kuri palengvina atliekamų tyrimų lyginamąją analizę ir situacijos vertinimą</text:p>
            <text:p text:style-name="P443"/>
            <text:p text:style-name="P444">sukurta informacinė, mokslinė metodinė duomenų<text:s/>bazės</text:p>
            <text:p text:style-name="P445"/>
            <text:p text:style-name="P446">ištirta, kiek moksleivių ir kaip vartoja alkoholį bei kitus narkotikus, duomenys lyginami su duomenimis apie alkoholio vartojimą Europos valstybėse, tai padeda vertinti nacionalinę prevencijos politiką</text:p>
            <text:p text:style-name="P447"/>
            <text:p text:style-name="P448">bendradarbiaujant su visuomeninėmis<text:s/>organizacijomis, vykdomos alkoholio ir kitų narkotikų prevencijos programos</text:p>
            <text:p text:style-name="P449"/>
            <text:p text:style-name="Normal"><text:span text:style-name="T450">keliama dalykinė mokytojų kvalifikacija alkoholio vartojimo prevencijos klausimais, jiems rengiami kursai ir seminarai</text:span></text:p>
            <text:p text:style-name="P451"/>
            <text:p text:style-name="Normal"><text:span text:style-name="T452">sukomplektuotos mokymo ir mokymosi priemonės, kurios suteik</text:span><text:span text:style-name="T453">ia žinių ir ugdo tinkamą nuomonę apie alkoholio vartojimą</text:span></text:p>
            <text:p text:style-name="P454"/>
            <text:p text:style-name="Normal"><text:span text:style-name="T455">alkoholio prevencijos klausimai įtraukti į nacionalinę sveikos gyvensenos įtvirtinimo programą, jais rūpinasi ugdymo institucijos</text:span></text:p>
            <text:p text:style-name="P456"/>
          </table:table-cell>
          <table:table-cell table:style-name="TableCell457">
            <text:p text:style-name="P458"/>
            <text:p text:style-name="Normal"><text:span text:style-name="T459">Švietimo ir mokslo ministerijos, Pedagogikos instituto informacij</text:span><text:span text:style-name="T460">a ir ataskaitos, statistinės ataskaitos ir sociologinių tyrimų duomenys</text:span></text:p>
            <text:p text:style-name="P461"/>
            <text:p text:style-name="Normal"><text:span text:style-name="T462">Kauno medicinos universiteto Kardiologijos instituto ataskaitos ir informacija<text:s/></text:span></text:p>
            <text:p text:style-name="P463"/>
            <text:p text:style-name="Normal"><text:span text:style-name="T464">visuomeninių blaivybės judėjimų programos ir informacija</text:span></text:p>
            <text:p text:style-name="P465"/>
            <text:p text:style-name="P466"/>
          </table:table-cell>
          <table:table-cell table:style-name="TableCell467">
            <text:p text:style-name="P468"/>
            <text:p text:style-name="Normal"><text:span text:style-name="T469">prielaidos: blaivybės idėjos propaguojamos</text:span><text:span text:style-name="T470"><text:s/>ugdymo įstaigose; žinia-</text:span></text:p>
            <text:p text:style-name="P471">sklaida teikia paramą</text:p>
            <text:p text:style-name="Normal"><text:span text:style-name="T472">kliūtys ir rizika: daug alkoholio reklamos; didelis moksleivių mokymo krūvis, blogai organizuotas laisvalaikis;<text:s/></text:span></text:p>
            <text:p text:style-name="Normal"><text:span text:style-name="T473">mokytojai nepakankamai išmano šiuos klausimus<text:s/></text:span></text:p>
          </table:table-cell>
        </table:table-row>
        <table:table-row table:style-name="TableRow474">
          <table:table-cell table:style-name="TableCell475">
            <text:p text:style-name="P476"/>
            <text:p text:style-name="Normal"><text:span text:style-name="T477">5. Ugdyti Lietuvoje blaivaus gyvenimo<text:s/></text:span><text:span text:style-name="T478">įpročius.</text:span></text:p>
            <text:p text:style-name="P479"/>
          </table:table-cell>
          <table:table-cell table:style-name="TableCell480">
            <text:p text:style-name="P481"/>
            <text:p text:style-name="Normal"><text:span text:style-name="T482">antialkoholinė veikla įtraukta į sveikos gyvensenos programas: sveiko miesto, sveikos mokyklos</text:span></text:p>
            <text:p text:style-name="P483"/>
            <text:p text:style-name="Normal"><text:span text:style-name="T484">prie miestų savivaldybių įsteigti ir veikia jaunimo namai, svetainės arba arbatinės, organizuojami renginiai blaiviai aplinkai kurti</text:span></text:p>
            <text:p text:style-name="P485"/>
            <text:p text:style-name="Normal"><text:span text:style-name="T486">įsteigta Lietu</text:span><text:span text:style-name="T487">vos blaivybės judėjimų asociacija, koordinuojanti visų nevyriausybinių organizacijų<text:s/></text:span><text:soft-page-break/><text:span text:style-name="T488">veiklą, organizuojanti jų siūlomų alkoholio kontrolės projektų konkursus</text:span></text:p>
            <text:p text:style-name="P489"/>
            <text:p text:style-name="Normal"><text:span text:style-name="T490">leidžiamas bendras visų blaivybės judėjimų leidinys (mėnesinis žurnalas)</text:span></text:p>
            <text:p text:style-name="P491"/>
            <text:p text:style-name="Normal"><text:span text:style-name="T492">dviejuose Lietuvoje popu</text:span><text:span text:style-name="T493">liariuose laikraščiuose (kartą per mėnesį) spausdinami blaivybę propaguojantys straipsniai</text:span></text:p>
            <text:p text:style-name="P494"/>
            <text:p text:style-name="Normal"><text:span text:style-name="T495">rengiami seminarai, konferencijos, informacinė medžiaga alkoholizmo prevencijos klausimais</text:span></text:p>
            <text:p text:style-name="P496"/>
            <text:p text:style-name="Normal"><text:span text:style-name="T497">parengta ir įgyvendinama alkoholio prevencijos darbo vietose programa</text:span></text:p>
            <text:p text:style-name="P498"/>
            <text:p text:style-name="Normal"><text:span text:style-name="T499">nevyriausybinės blaivybės organizacijos nuolat dirba su asocialiais ir beglobiais vaikais</text:span></text:p>
            <text:p text:style-name="P500"/>
            <text:p text:style-name="Normal"><text:span text:style-name="T501">priklausomiems nuo alkoholio asmenims ir jų šeimoms teikiama medicinos, psichologinė bei socialinė pagalba</text:span></text:p>
            <text:p text:style-name="P502"/>
          </table:table-cell>
          <table:table-cell table:style-name="TableCell503">
            <text:p text:style-name="P504"/>
            <text:p text:style-name="Normal"><text:span text:style-name="T505">Sveikatos apsaugos ministerijos, Socialinės apsaugos ir<text:s/></text:span><text:span text:style-name="T506">darbo ministerijos, Švietimo ir mokslo ministerijos, nevyriausybinių organizacijų informacija, Valstybinės jaunimo reikalų tarybos informacija apie vykdomas programas, programos vykdymo vadovo ataskaita<text:s/></text:span></text:p>
            <text:p text:style-name="P507"/>
            <text:p text:style-name="P508"/>
          </table:table-cell>
          <table:table-cell table:style-name="TableCell509">
            <text:p text:style-name="P510"/>
            <text:p text:style-name="Normal"><text:span text:style-name="T511">prielaidos: šiai veiklai pritaria Lietuvos Respub</text:span><text:span text:style-name="T512">likos Vyriausybė; visuomenė nepakančiai žiūri į alkoholį, narkotikus ir tabaką, remia kovą su šiomis blogybėmis; Lietuvoje plinta blaivybės sąjūdis; paramą teikia žiniasklaida</text:span></text:p>
            <text:p text:style-name="Normal"><text:span text:style-name="T513">kliūtys ir rizika: jaučiamas alkoholio tiekėjų priešinimasis; daug alkoholio rek</text:span><text:span text:style-name="T514">lamos;<text:s/></text:span><text:soft-page-break/><text:span text:style-name="T515">stokojama savivaldybių iniciatyvos; veikla nepakankamai finansuojama</text:span>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Normal"><text:span text:style-name="T520">6. Propaguoti sveiką gyvenseną, pasitelkus žiniasklaidos priemones, ir kontroliuoti alkoholio reklamą.<text:s/></text:span></text:p>
          </table:table-cell>
          <table:table-cell table:style-name="TableCell521">
            <text:p text:style-name="P522"/>
            <text:p text:style-name="Normal"><text:span text:style-name="T523">laidos antialkoholinėmis temomis transliuojamos per televiziją ir<text:s/></text:span><text:span text:style-name="T524">radiją, apie tai rašoma spaudoje, leidžiami leidiniai tam tikroms visuomenės grupėms</text:span></text:p>
            <text:p text:style-name="P525"/>
            <text:p text:style-name="Normal"><text:span text:style-name="T526">gyventojai geriau susipažinę su alkoholio žala sveikatai</text:span></text:p>
            <text:p text:style-name="P527"/>
            <text:p text:style-name="Normal"><text:span text:style-name="T528">padaugėję asmenų, saikingiau vartojančių alkoholinius gėrimus ir blaiviau gyvenančių</text:span></text:p>
            <text:p text:style-name="P529"/>
            <text:p text:style-name="Normal"><text:span text:style-name="T530">rodomos televizijos laidos</text:span><text:span text:style-name="T531"><text:s/>apie valstybės iniciatyvą alkoholio kontrolės politikos srityje</text:span></text:p>
            <text:p text:style-name="P532"/>
            <text:p text:style-name="Normal"><text:span text:style-name="T533">nustatyta išorinės alkoholio reklamos priemonių naudojimo tvarka</text:span></text:p>
            <text:p text:style-name="P534"/>
            <text:p text:style-name="Normal"><text:span text:style-name="T535">sukurta ir veikia alkoholinių gėrimų reklamos ekspertizės sistema</text:span></text:p>
            <text:p text:style-name="P536"/>
          </table:table-cell>
          <table:table-cell table:style-name="TableCell537">
            <text:p text:style-name="P538"/>
            <text:p text:style-name="Normal"><text:span text:style-name="T539">sveikatos ugdymo ir mokymo institucijų ataskaitos (Sveik</text:span><text:span text:style-name="T540">atos apsaugos ministerijos patvirtinta forma Nr. 41-sveikata), sociologiniai tyrimai ir apklausos (vykdant ESPAD, CINDI, FINBALT „Health monitor“, sveikos mokyklos, sveikatos propagandos ir kitas programas), sociologiniai tyrimai, Sveika-tos apsaugos minis</text:span><text:span text:style-name="T541">terijos žinynai apie Lietuvos gyventojų sveikatą, Vidaus reikalų ministerijos duomenys apie eismo nelaimes dėl girtumo, Valstybinės tabako ir alkoholio kontrolės tarnybos prie Lietu-vos Respublikos Vyriausybės, Valdymo reformų ir savivaldybių reikalų minis</text:span><text:span text:style-name="T542">terijos informacija, programos vykdymo vadovo ataskaita<text:s/></text:span></text:p>
            <text:p text:style-name="P543"/>
          </table:table-cell>
          <table:table-cell table:style-name="TableCell544">
            <text:p text:style-name="P545"/>
            <text:p text:style-name="Normal"><text:span text:style-name="T546">prielaidos: rengiamos sveikatos laidos per televiziją, radiją, spausdinamos rubrikos laikraščiuose, leidžiami specialūs žurnalai; susiformavęs žurnalistų, rengiančių sveikatos laidas televizijoje i</text:span><text:span text:style-name="T547">r radijuje, rašančių straipsnius spaudoje, kolektyvas; alkoholio vartojimo profilaktika įtraukta į kitas sveikatos programas</text:span></text:p>
            <text:p text:style-name="Normal"><text:span text:style-name="T548">kliūtys ir rizika: taupant lėšas, gali būti kuriami pigūs, neįdomūs ir nepaveikūs rašiniai ar siužetai; didelės kainos už transliac</text:span><text:span text:style-name="T549">iją per komercines televizijos ir radijo stotis, straipsnius populiariausiuose dienraščiuose neleis pasinaudoti visomis antialkoholinės propagandos galimybėmis, todėl ji<text:s/></text:span><text:soft-page-break/><text:span text:style-name="T550">nepasieks dalies jaunimo bei kitų visuomenės grupių; stipriai priešinsis prekiaujantie</text:span><text:span text:style-name="T551">ji alkoholiniais gėrimais<text:s/>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7. Tobulinti narkologinę pagalbą.</text:p>
          </table:table-cell>
          <table:table-cell table:style-name="TableCell556">
            <text:p text:style-name="P557"/>
            <text:p text:style-name="P558">veikia reorganizuoti apskričių priklausomybės centrai</text:p>
            <text:p text:style-name="P559"/>
            <text:p text:style-name="P560">Kaune, Klaipėdoje, Šiauliuose ir Panevėžyje veikia narkologinių ligonių reabilitacijos įstaigos</text:p>
            <text:p text:style-name="P561"/>
            <text:p text:style-name="P562">atlikti atrankiniai įvairių gydymo<text:s/>metodų veiksmingumo tyrimai</text:p>
            <text:p text:style-name="P563"/>
            <text:p text:style-name="P564">parengti narkologinio ligonio stebėjimo nuostatai, narkologinių ligų gydymo standartai (detoksikacijos, palaikomojo gydymo ir kt.)<text:s/></text:p>
            <text:p text:style-name="P565"/>
            <text:p text:style-name="P566">papildyta bendrosios praktikos gydytojų medicinos norma</text:p>
            <text:p text:style-name="P567"/>
            <text:p text:style-name="P568">mokomi bendrosios praktikos ir kiti gydytojai (2400 gydytojų iš-mokyti bendrųjų alkoholio vartojimo žalos profilaktikos įgūdžių)</text:p>
            <text:p text:style-name="P569"/>
            <text:p text:style-name="P570">parengta ir įgyvendinta alkoholio prevencijos mokymo sistema, skirta slaugos darbuotojams</text:p>
            <text:p text:style-name="P571"/>
            <text:p text:style-name="P572">išmokyta 200 gydytojų, atliekančių medicininę apsvaigimo apžiūrą</text:p>
            <text:p text:style-name="P573"/>
            <text:p text:style-name="P574">60<text:s/>sveikatos priežiūros įstaigų aprūpintos alkoholio kiekio nustatymo aparatais</text:p>
            <text:p text:style-name="P575"/>
            <text:p text:style-name="P576">yra pakankamai informacinės medžiagos apie alkoholio vartojimo padarinių gydymo galimybes</text:p>
            <text:p text:style-name="P577"/>
            <text:p text:style-name="P578">medicinos mokslo bibliotekoje įkurtas narkotinių medžiagų informacijos skyrius</text:p>
            <text:p text:style-name="P579"/>
          </table:table-cell>
          <table:table-cell table:style-name="TableCell580">
            <text:p text:style-name="P581"/>
            <text:p text:style-name="P582">Lietuvos Respublikos Vyriausybės, Sveika-tos apsaugos ministerijos sprendimai ir kiti teisės aktai<text:s/></text:p>
            <text:p text:style-name="P583"/>
            <text:p text:style-name="P584">apskričių viršininkų administracijų bei vietos savivaldos institucijų informacija</text:p>
            <text:p text:style-name="P585"/>
            <text:p text:style-name="P586">priklausomybės ligų gydymo centrų, Respublikinio slaugos darbuotojų mokymo centro, Vilniaus universiteto, Kauno medicinos universiteto ataskaitos</text:p>
          </table:table-cell>
          <table:table-cell table:style-name="TableCell587">
            <text:p text:style-name="P588"/>
            <text:p text:style-name="Normal"><text:span text:style-name="T589">prielaidos: yra objekty</text:span><text:span text:style-name="T590">vus</text:span></text:p>
            <text:p text:style-name="P591">poreikis koordinuoti alkoholio vartojimo profilaktikos priemones,<text:s/></text:p>
            <text:p text:style-name="P592">nustatyti įvairių gydymo metodų veiksmingumo (ekonomiškumo) santykį; įsteigti priklausomybės<text:s/>ligų centrai kitose įstaigose, parengtas personalas; veikia penki regioniniai bendrosios praktikos gydytojų rengimo centrai; įvestas</text:p>
            <text:p text:style-name="P593">mokymo kursas psichiatrams Vilniaus universiteto psichiatrijos klinikoje ir Kauno medicinos akademijoje;</text:p>
            <text:p text:style-name="P594">veikia Respublikinis slaugos darbuotojų mokymo centras</text:p>
            <text:p text:style-name="P595">kliūtys ir rizika – šie darbai per mažai finansuojami, nepakankama veikla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8. Rengti, remti ir finansuoti savivaldybių alkoholio kontrolės programas.</text:p>
          </table:table-cell>
          <table:table-cell table:style-name="TableCell602">
            <text:p text:style-name="P603"/>
            <text:p text:style-name="P604">Lietuvos Respublikos Vyriausybės nutarimu reglamentuota<text:s/>savivaldybių alkoholio kontrolės programų struktūra, numatyta jų projektų ekspertizės, tvirtinimo ir finansavimo tvarka</text:p>
            <text:p text:style-name="P605"/>
            <text:p text:style-name="P606">visose savivaldybėse parengtos ir įgyvendinamos alkoholio<text:s/><text:soft-page-break/>kontrolės programos</text:p>
            <text:p text:style-name="P607"/>
            <text:p text:style-name="P608">mokomi savivaldos vykdomųjų institucijų tarnautojai ir keliama jų kvalifikacija alkoholio kontrolės politikos klausimais</text:p>
            <text:p text:style-name="P609"/>
            <text:p text:style-name="P610">nevyriausybinės organizacijos dalyvauja savivaldybių alkoholio kontrolės programose</text:p>
            <text:p text:style-name="P611"/>
          </table:table-cell>
          <table:table-cell table:style-name="TableCell612">
            <text:p text:style-name="P613"/>
            <text:p text:style-name="Normal"><text:span text:style-name="T614">Lietuvos savivaldybių asociacijos bei apskričių viršininkų administracijų, vietos savivaldos institucijų</text:span><text:span text:style-name="T615"><text:s/>informacija, progra</text:span><text:span text:style-name="T616">mos</text:span></text:p>
            <text:p text:style-name="Normal"><text:span text:style-name="T617">vykdymo vadovo ataskaita<text:s/></text:span></text:p>
            <text:p text:style-name="P618"/>
          </table:table-cell>
          <table:table-cell table:style-name="TableCell619">
            <text:p text:style-name="P620"/>
            <text:p text:style-name="P621">prielaidos – kiekvienoje savivaldybėje vykdomos tam tikros alkoholio vartojimo žalos profilaktikos priemonės</text:p>
            <text:p text:style-name="P622">kliūtys – pesimistinis požiūris į galimybes sumažinti alkoholio žalą</text:p>
          </table:table-cell>
        </table:table-row>
        <table:table-row table:style-name="TableRow623">
          <table:table-cell table:style-name="TableCell624">
            <text:p text:style-name="P625"/>
            <text:p text:style-name="Normal"><text:span text:style-name="T626">9. Mažinti alkoholio vartojimą ekonominėmis priemonėmis.<text:s/></text:span></text:p>
          </table:table-cell>
          <table:table-cell table:style-name="TableCell627">
            <text:p text:style-name="P628"/>
            <text:p text:style-name="Normal"><text:span text:style-name="T629">tobulinami teisės aktai muito, akcizų ir kainų reguliavimo klausimais</text:span></text:p>
          </table:table-cell>
          <table:table-cell table:style-name="TableCell630">
            <text:p text:style-name="P631"/>
            <text:p text:style-name="Normal"><text:span text:style-name="T632">Finansų ministerijos, Ūkio ministerijos, Valstybinės tabako ir alkoholio kontrolės tarnybos prie Lietu-vos Respublikos Vyriaus</text:span><text:span text:style-name="T633">ybės ataskaitos</text:span></text:p>
            <text:p text:style-name="P634"/>
          </table:table-cell>
          <table:table-cell table:style-name="TableCell635">
            <text:p text:style-name="P636"/>
            <text:p text:style-name="Normal"><text:span text:style-name="T637">kliūtys ir rizika – gamintojų ir importuotojų pasipriešinimas</text:span></text:p>
          </table:table-cell>
        </table:table-row>
        <table:table-row table:style-name="TableRow638">
          <table:table-cell table:style-name="TableCell639">
            <text:p text:style-name="P640"/>
            <text:p text:style-name="Normal"><text:span text:style-name="T641">10. Nustatyti alko-holinių gėrimų didmeninės ir mažmeninės prekybos bei alkoholinių gėrimų pardavimo rėmimo tvarką, taip pat alkoholio produktų, kurių tūrinė etilo alkoholio<text:s/></text:span><text:span text:style-name="T642">koncentracija didesnė kaip 22 procentai, gamybos valstybės monopolio įvedimo ypatingas sąlygas sveikatos tikslais</text:span></text:p>
            <text:p text:style-name="P643"/>
          </table:table-cell>
          <table:table-cell table:style-name="TableCell644">
            <text:p text:style-name="P645"/>
            <text:p text:style-name="Normal"><text:span text:style-name="T646">parengta alkoholinių gėrimų didmeninės ir mažmeninės prekybos bei alkoholinių gėrimų pardavimo rėmimo tvarka</text:span></text:p>
            <text:p text:style-name="P647"/>
            <text:p text:style-name="Normal"><text:span text:style-name="T648">parengtos alkoholio produktų,<text:s/></text:span><text:span text:style-name="T649">kurių tūrinė etilo alkoholio koncentracija didesnė kaip 22 procentai, gamybos valstybės monopolio įvedimo ypatingos sąlygos</text:span></text:p>
          </table:table-cell>
          <table:table-cell table:style-name="TableCell650">
            <text:p text:style-name="P651"/>
            <text:p text:style-name="Normal"><text:span text:style-name="T652">Valstybinės tabako ir alkoholio kontrolės tarnybos prie Lietuvos Respublikos Vyriausybės, Ūkio ministerijos, Žemės ūkio ministerijo</text:span><text:span text:style-name="T653">s ataskaitos</text:span></text:p>
          </table:table-cell>
          <table:table-cell table:style-name="TableCell654">
            <text:p text:style-name="P655"/>
            <text:p text:style-name="Normal"><text:span text:style-name="T656">kliūtys ir rizika – gamintojų ir importuotojų pasipriešinimas</text:span></text:p>
          </table:table-cell>
        </table:table-row>
        <table:table-row table:style-name="TableRow657">
          <table:table-cell table:style-name="TableCell658">
            <text:p text:style-name="P659"/>
            <text:p text:style-name="Normal"><text:span text:style-name="T660">11. Tobulinti socialinės pagalbos sergantiesiems priklausomybe nuo alkoholio ir jų šeimos nariams sistemą.</text:span></text:p>
          </table:table-cell>
          <table:table-cell table:style-name="TableCell661">
            <text:p text:style-name="P662"/>
            <text:p text:style-name="Normal"><text:span text:style-name="T663">asmens sveikatos priežiūros įstaigų socialiniams darbuotojams organizu</text:span><text:span text:style-name="T664">otas mokymas apie narkologinių ligonių reabilitaciją, socialinę bei profesinę reintegraciją, taip pat socialinę ir psichologinę pagalbą jų šeimos nariams</text:span></text:p>
            <text:p text:style-name="P665"/>
            <text:p text:style-name="Normal"><text:span text:style-name="T666">atlikti tyrimai socialinės psichologinės reabilitacijos įstaigose, pateikti pasiūlymai Lietuvos Respu</text:span><text:span text:style-name="T667">blikos Vyriausybei dėl Lietuvos Respublikos įstatymo „Dėl asmenų, kurie sistemingai daro administracinės teisės pažeidimus, būdami apsvaigę nuo alkoholio, narkotinių ar toksinių priemonių, socialinės bei psichologinės reabilitacijos“ papildymo ir pakeitimo</text:span></text:p>
            <text:p text:style-name="P668"/>
            <text:p text:style-name="Normal"><text:span text:style-name="T669">išversta ir išleista knyga „Priklausomybės reabilitacija:<text:s/></text:span><text:soft-page-break/><text:span text:style-name="T670">efektyvaus planavimo ir programų principai, skirti besivystančioms tautoms“</text:span></text:p>
            <text:p text:style-name="P671"/>
          </table:table-cell>
          <table:table-cell table:style-name="TableCell672">
            <text:p text:style-name="P673"/>
            <text:p text:style-name="Normal"><text:span text:style-name="T674">Socialinės apsaugos ir darbo ministerijos, Vidaus reikalų ministerijos, Sveikatos apsaugos ministerijos ataskaitos</text:span></text:p>
            <text:p text:style-name="P675"/>
          </table:table-cell>
          <table:table-cell table:style-name="TableCell676">
            <text:p text:style-name="P677"/>
            <text:p text:style-name="Normal"><text:span text:style-name="T678">prielaidos: bendradarbiavimas su visuomeninėmis blaivybės organizacijomis, bažnyčių bendruomenių poveikis, naujų alkoholizmo gydymo metodikų taikymas, medicinos ir socialinė geriančių žmonių priežiūra<text:s/></text:span></text:p>
            <text:p text:style-name="Normal"><text:span text:style-name="T679">kliūtys ir rizika: visuomenės abejingumas, gajos girta</text:span><text:span text:style-name="T680">vimo tradicijos; alkoholio reklama;</text:span></text:p>
            <text:p text:style-name="Normal"><text:span text:style-name="T681">nepakankama teisinė bazė; nepakankamas blaivybės ir alkoholio žalos propagavimas</text:span></text:p>
          </table:table-cell>
        </table:table-row>
      </table:table>
      <text:soft-page-break/>
      <text:p text:style-name="P682">______________</text:p>
      <text:p text:style-name="P683"/>
      <text:soft-page-break/>
      <text:p text:style-name="P684"><text:span text:style-name="T685">Valstybės alkoholio kontrolės</text:span></text:p>
      <text:p text:style-name="P686"><text:span text:style-name="T687">programos</text:span></text:p>
      <text:p text:style-name="P688"><text:span text:style-name="T689">2</text:span><text:span text:style-name="T690"><text:s/>priedas</text:span></text:p>
      <text:p text:style-name="P691"/>
      <text:p text:style-name="P692"><text:span text:style-name="T693">VALSTYBĖS ALKOHOLIO KONTROLĖS PROGRAMOS ĮGYVENDINIMO PRIEMONĖ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>
              <text:p text:style-name="P701"><text:span text:style-name="T702">Priemonės pavadinimas</text:span></text:p>
            </table:table-cell>
            <table:table-cell table:style-name="TableCell703">
              <text:p text:style-name="P704"><text:span text:style-name="T705">Įvykdymo terminas</text:span></text:p>
            </table:table-cell>
            <table:table-cell table:style-name="TableCell706">
              <text:p text:style-name="P707"><text:span text:style-name="T708">Vykdytojas</text:span></text:p>
            </table:table-cell>
          </table:table-row>
          <table:table-row table:style-name="TableRow709">
            <table:table-cell table:style-name="TableCell710">
              <text:p text:style-name="Normal"><text:span text:style-name="T711">1. Parengti alkoholio vartojimo skaičiavimo metodiką.</text:span></text:p>
            </table:table-cell>
            <table:table-cell table:style-name="TableCell712">
              <text:p text:style-name="Normal"><text:span text:style-name="T713">2000 metų II pusmetis<text:s/></text:span></text:p>
            </table:table-cell>
            <table:table-cell table:style-name="TableCell714">
              <text:p text:style-name="Normal"><text:span text:style-name="T715">Statistikos departamentas prie Lietuvos Respublikos Vyriausybės</text:span></text:p>
            </table:table-cell>
          </table:table-row>
          <table:table-row table:style-name="TableRow716">
            <table:table-cell table:style-name="TableCell717">
              <text:p text:style-name="Normal"><text:span text:style-name="T718">2. Sukurti duomenų apie alkoholinių gėrimų gamybą, vidaus prek</text:span><text:span text:style-name="T719">ybą, importą ir vartojimą parengimo ir skelbimo sistemą, atsižvelgiant į nelegalią gamybą ir įvežimą.</text:span></text:p>
            </table:table-cell>
            <table:table-cell table:style-name="TableCell720">
              <text:p text:style-name="Normal"><text:span text:style-name="T721">2000 metų II pusmetis<text:s/></text:span></text:p>
            </table:table-cell>
            <table:table-cell table:style-name="TableCell722">
              <text:p text:style-name="Normal"><text:span text:style-name="T723">Statistikos departamentas prie Lietuvos Respublikos Vyriausybės pagal Žemės ūkio ministerijos, Ūkio ministerijos, Vidaus reikalų mi</text:span><text:span text:style-name="T724">nisterijos,<text:s/></text:span><text:span text:style-name="T725">Finansų ministerijos, Valstybinės tabako ir alkoholio kontrolės</text:span><text:span text:style-name="T726"><text:s/>tarnybos prie Lietuvos Respublikos Vyriausybės informaciją</text:span></text:p>
            </table:table-cell>
          </table:table-row>
          <table:table-row table:style-name="TableRow727">
            <table:table-cell table:style-name="TableCell728">
              <text:p text:style-name="Normal"><text:span text:style-name="T729">3. Apskaičiuoti Lietuvos ekonominius nuostolius dėl alkoholio vartojimo.</text:span></text:p>
            </table:table-cell>
            <table:table-cell table:style-name="TableCell730">
              <text:p text:style-name="Normal"><text:span text:style-name="T731">2000 metų I pusmetis–2009 metai<text:s/></text:span></text:p>
            </table:table-cell>
            <table:table-cell table:style-name="TableCell732">
              <text:p text:style-name="Normal"><text:span text:style-name="T733">Valstybinė<text:s/></text:span><text:span text:style-name="T734">tabako ir alkoholio kontrolės tarnyba prie Lietuvos Respublikos Vyriausybės, Statistikos departamentas prie Lietuvos Respublikos Vyriausybės</text:span></text:p>
            </table:table-cell>
          </table:table-row>
          <table:table-row table:style-name="TableRow735">
            <table:table-cell table:style-name="TableCell736">
              <text:p text:style-name="Normal"><text:span text:style-name="T737">4. Atlikti alkoholio vartojimo įtakos sveikatai, nusikalstamumui ir teisėtvarkos pažeidimams tyrimus.</text:span></text:p>
            </table:table-cell>
            <table:table-cell table:style-name="TableCell738">
              <text:p text:style-name="Normal"><text:span text:style-name="T739">1999 metų I<text:s/></text:span><text:span text:style-name="T740">pusmetis–2009 metai</text:span></text:p>
            </table:table-cell>
            <table:table-cell table:style-name="TableCell741">
              <text:p text:style-name="Normal"><text:span text:style-name="T742">Sveikatos apsaugos ministerija, Vidaus reikalų ministerija, Statistikos departamentas prie Lietuvos Respublikos Vyriausybės</text:span></text:p>
            </table:table-cell>
          </table:table-row>
          <table:table-row table:style-name="TableRow743">
            <table:table-cell table:style-name="TableCell744">
              <text:p text:style-name="Normal"><text:span text:style-name="T745">5. Išanalizuoti, kaip kinta alkoholinių gėrimų kainos palyginti su gyventojų pajamomis.</text:span></text:p>
            </table:table-cell>
            <table:table-cell table:style-name="TableCell746">
              <text:p text:style-name="Normal"><text:span text:style-name="T747">1999 metų I pusmetis–20</text:span><text:span text:style-name="T748">10 metai</text:span></text:p>
            </table:table-cell>
            <table:table-cell table:style-name="TableCell749">
              <text:p text:style-name="P750"><text:span text:style-name="T751">Statistikos departamentas prie Lietuvos Respublikos Vyriausybės</text:span></text:p>
            </table:table-cell>
          </table:table-row>
          <table:table-row table:style-name="TableRow752">
            <table:table-cell table:style-name="TableCell753">
              <text:p text:style-name="Normal"><text:span text:style-name="T754">6. Išanalizuoti, kokią dalį Lietuvos Respublikos valstybės biudžeto pajamų sudaro pajamos, gautos už realizuotus alkoholinius gėrimus.</text:span></text:p>
            </table:table-cell>
            <table:table-cell table:style-name="TableCell755">
              <text:p text:style-name="Normal"><text:span text:style-name="T756">1999 metų II pusmetis–2010 metai</text:span></text:p>
            </table:table-cell>
            <table:table-cell table:style-name="TableCell757">
              <text:p text:style-name="Normal"><text:span text:style-name="T758">Finansų minist</text:span><text:span text:style-name="T759">erija</text:span></text:p>
            </table:table-cell>
          </table:table-row>
          <table:table-row table:style-name="TableRow760">
            <table:table-cell table:style-name="TableCell761">
              <text:p text:style-name="Normal"><text:span text:style-name="T762">7. Surinkti informaciją apie įvairias medžiagas, galinčias būti alkoholiniuose gėrimuose, įvairaus grynumo maistiniame arba techniniame etilo spirite, ir jų kenksmingumą žmogui.</text:span></text:p>
            </table:table-cell>
            <table:table-cell table:style-name="TableCell763">
              <text:p text:style-name="Normal"><text:span text:style-name="T764">1999 metų II pusmetis</text:span></text:p>
            </table:table-cell>
            <table:table-cell table:style-name="TableCell765">
              <text:p text:style-name="Normal"><text:span text:style-name="T766">Sveikatos apsaugos ministerija</text:span></text:p>
            </table:table-cell>
          </table:table-row>
          <table:table-row table:style-name="TableRow767">
            <table:table-cell table:style-name="TableCell768">
              <text:p text:style-name="Normal"><text:span text:style-name="T769">8. Pradėti<text:s/></text:span><text:span text:style-name="T770">taikyti kenksmingų medžiagų, rūgimo metu natūraliai susidarančių alko-holiniuose gėrimuose, nustatymo metodus.</text:span></text:p>
            </table:table-cell>
            <table:table-cell table:style-name="TableCell771">
              <text:p text:style-name="Normal"><text:span text:style-name="T772">1999 metų I pusmetis–2000 metų I pusmetis</text:span></text:p>
            </table:table-cell>
            <table:table-cell table:style-name="TableCell773">
              <text:p text:style-name="Normal"><text:span text:style-name="T774">Sveikatos apsaugos ministerija</text:span></text:p>
            </table:table-cell>
          </table:table-row>
          <table:table-row table:style-name="TableRow775">
            <table:table-cell table:style-name="TableCell776">
              <text:p text:style-name="Normal"><text:span text:style-name="T777">9. Atlikti sveikatai kenksmingų medžiagų kiekio įvairiuose<text:s/></text:span><text:span text:style-name="T778">alkoholiniuose gėrimuose tyrimus, sudaryti lyginamąsias lenteles įvairių alkoholinių gėrimų bei jų mišinių nuodingumui nustatyti.</text:span></text:p>
            </table:table-cell>
            <table:table-cell table:style-name="TableCell779">
              <text:p text:style-name="Normal"><text:span text:style-name="T780">1999 metų I pusmetis–2000 metų I pusmetis</text:span></text:p>
            </table:table-cell>
            <table:table-cell table:style-name="TableCell781">
              <text:p text:style-name="Normal"><text:span text:style-name="T782">Sveikatos apsaugos ministerija</text:span></text:p>
            </table:table-cell>
          </table:table-row>
          <table:table-row table:style-name="TableRow783">
            <table:table-cell table:style-name="TableCell784">
              <text:p text:style-name="Normal"><text:span text:style-name="T785">10. Sukaupti informaciją apie pasaulyje naudojamus k</text:span><text:span text:style-name="T786">enksmingų medžiagų nustatymo alkoholiniuose gėrimuose metodus.</text:span></text:p>
            </table:table-cell>
            <table:table-cell table:style-name="TableCell787">
              <text:p text:style-name="Normal"><text:span text:style-name="T788">1999 metų II pusmetis</text:span></text:p>
            </table:table-cell>
            <table:table-cell table:style-name="TableCell789">
              <text:p text:style-name="Normal"><text:span text:style-name="T790">Sveikatos apsaugos ministerija, Kauno technologijos universitetas</text:span></text:p>
            </table:table-cell>
          </table:table-row>
          <table:table-row table:style-name="TableRow791">
            <table:table-cell table:style-name="TableCell792">
              <text:p text:style-name="Normal"><text:span text:style-name="T793">11. Pradėti taikyti kenksmingų medžiagų, kurių gali būti falsifikuotuose alkoholiniuose gėrimuose, nusta</text:span><text:span text:style-name="T794">tymo metodus.</text:span></text:p>
            </table:table-cell>
            <table:table-cell table:style-name="TableCell795">
              <text:p text:style-name="Normal"><text:span text:style-name="T796">1999 metų I pusmetis–2002 metų I pusmetis</text:span></text:p>
            </table:table-cell>
            <table:table-cell table:style-name="TableCell797">
              <text:p text:style-name="Normal"><text:span text:style-name="T798">Sveikatos apsaugos ministerija<text:s/></text:span></text:p>
            </table:table-cell>
          </table:table-row>
          <table:table-row table:style-name="TableRow799">
            <table:table-cell table:style-name="TableCell800">
              <text:p text:style-name="Normal"><text:span text:style-name="T801">12. Parengti falsifikuotų alkoholinių gėrimų identifikavimo metodus ir sukurti kontrolės sistemą pagal sveikatai kenksmingų medžiagų, paliekančių pėdsaką, kiekį.</text:span></text:p>
            </table:table-cell>
            <table:table-cell table:style-name="TableCell802">
              <text:p text:style-name="Normal"><text:span text:style-name="T803">1999<text:s/></text:span><text:span text:style-name="T804">metų I pusmetis–2002 metų II pusmetis</text:span></text:p>
            </table:table-cell>
            <table:table-cell table:style-name="TableCell805">
              <text:p text:style-name="Normal"><text:span text:style-name="T806">Sveikatos apsaugos ministerija</text:span></text:p>
            </table:table-cell>
          </table:table-row>
          <table:table-row table:style-name="TableRow807">
            <table:table-cell table:style-name="TableCell808">
              <text:p text:style-name="Normal"><text:span text:style-name="T809">13. Parengti ir vykdyti kovos su kontrabanda priemones, užtikrinančias veiksmingą pasienio kontrolės tarnybų ir muitinių darbą.</text:span></text:p>
            </table:table-cell>
            <table:table-cell table:style-name="TableCell810">
              <text:p text:style-name="Normal"><text:span text:style-name="T811">1999 metų I pusmetis–2010 metai</text:span></text:p>
            </table:table-cell>
            <table:table-cell table:style-name="TableCell812">
              <text:p text:style-name="Normal"><text:span text:style-name="T813">Vidaus reikalų ministerija</text:span><text:span text:style-name="T814">, Finansų ministerija<text:s/></text:span></text:p>
            </table:table-cell>
          </table:table-row>
          <text:soft-page-break/>
          <table:table-row table:style-name="TableRow815">
            <table:table-cell table:style-name="TableCell816">
              <text:p text:style-name="Normal"><text:span text:style-name="T817">14. Nuolat organizuoti bendrus (mokesčių inspekcijos, policijos, muitinės, licenciją išdavusios institucijos atstovų) reidus, siekiant sustabdyti alkoholinių gėrimų prekybos, saugojimo, gabenimo bei kitų taisyklių pažeidimus, taip p</text:span><text:span text:style-name="T818">at neteisėtą alkoholio pardavimą.</text:span></text:p>
            </table:table-cell>
            <table:table-cell table:style-name="TableCell819">
              <text:p text:style-name="Normal"><text:span text:style-name="T820">1999 metų I pusmetis–2010 metai</text:span></text:p>
            </table:table-cell>
            <table:table-cell table:style-name="TableCell821">
              <text:p text:style-name="Normal"><text:span text:style-name="T822">Valstybinė tabako ir alkoholio kontrolės tarnyba prie Lietuvos Respublikos Vyriausybės</text:span></text:p>
            </table:table-cell>
          </table:table-row>
          <table:table-row table:style-name="TableRow823">
            <table:table-cell table:style-name="TableCell824">
              <text:p text:style-name="Normal"><text:span text:style-name="T825">15. Patikslinti teisės aktus, reglamentuojančius alkoholio produktų gamybos, importo ir prekybos tvark</text:span><text:span text:style-name="T826">ą, – papildyti juos nuostatomis, draudžiančiomis neteisėtai šiais produktais prekiauti ir juos įvežti bei sugriežtinančiomis atsakomybę už nustatytosios tvarkos pažeidimus.</text:span></text:p>
            </table:table-cell>
            <table:table-cell table:style-name="TableCell827">
              <text:p text:style-name="Normal"><text:span text:style-name="T828">1999 metų II pusmetis<text:s/></text:span></text:p>
            </table:table-cell>
            <table:table-cell table:style-name="TableCell829">
              <text:p text:style-name="Normal"><text:span text:style-name="T830">Valstybinė tabako ir alkoholio kontrolės tarnyba prie Lietuv</text:span><text:span text:style-name="T831">os Respublikos Vyriausybės, Finansų ministerija, Vidaus reikalų ministerija, Ūkio ministerija, Žemės ūkio ministerija</text:span></text:p>
            </table:table-cell>
          </table:table-row>
          <table:table-row table:style-name="TableRow832">
            <table:table-cell table:style-name="TableCell833">
              <text:p text:style-name="Normal"><text:span text:style-name="T834">16. Parengti pasiūlymus dėl Lietuvos Respublikos administracinių teisės pažeidimų kodekso pakeitimų ir papildymų.<text:s/></text:span></text:p>
            </table:table-cell>
            <table:table-cell table:style-name="TableCell835">
              <text:p text:style-name="Normal"><text:span text:style-name="T836">1999 metų II pusmetis</text:span></text:p>
            </table:table-cell>
            <table:table-cell table:style-name="TableCell837">
              <text:p text:style-name="Normal"><text:span text:style-name="T838">Vidaus reikalų ministerija, Valstybinė tabako ir alkoholio kontrolės tarnyba prie Lietuvos Respublikos Vyriausybės</text:span></text:p>
            </table:table-cell>
          </table:table-row>
          <table:table-row table:style-name="TableRow839">
            <table:table-cell table:style-name="TableCell840">
              <text:p text:style-name="Normal"><text:span text:style-name="T841">17. Parengti suvienodintą alkoholio prevencijos ugdymo įstaigose socioepidemiologinių tyrimų metodiką, kuri palengvintų atliekamų tyrimų lyg</text:span><text:span text:style-name="T842">inamąją analizę ir situacijos vertinimą.</text:span></text:p>
            </table:table-cell>
            <table:table-cell table:style-name="TableCell843">
              <text:p text:style-name="Normal"><text:span text:style-name="T844">1999 metų II pusmetis<text:s/></text:span></text:p>
            </table:table-cell>
            <table:table-cell table:style-name="TableCell845">
              <text:p text:style-name="Normal"><text:span text:style-name="T846">Švietimo ir mokslo ministerija</text:span></text:p>
            </table:table-cell>
          </table:table-row>
          <table:table-row table:style-name="TableRow847">
            <table:table-cell table:style-name="TableCell848">
              <text:p text:style-name="Normal"><text:span text:style-name="T849">18. Sukurti informacinę ir mokslinę metodinę alkoholio prevencijos ugdymo institucijose duomenų bazę.</text:span></text:p>
            </table:table-cell>
            <table:table-cell table:style-name="TableCell850">
              <text:p text:style-name="Normal"><text:span text:style-name="T851">1999 metų II pusmetis</text:span></text:p>
            </table:table-cell>
            <table:table-cell table:style-name="TableCell852">
              <text:p text:style-name="Normal"><text:span text:style-name="T853">Švietimo ir mokslo ministerija</text:span></text:p>
            </table:table-cell>
          </table:table-row>
          <table:table-row table:style-name="TableRow854">
            <table:table-cell table:style-name="TableCell855">
              <text:p text:style-name="Normal"><text:span text:style-name="T856">19.<text:s/></text:span><text:span text:style-name="T857">Prisidėti prie tarptautinių tyrimų, kurių tikslas – nustatyti, ar daug alkoholio ir kitų narkotikų vartoja Europos moksleiviai.</text:span></text:p>
            </table:table-cell>
            <table:table-cell table:style-name="TableCell858">
              <text:p text:style-name="Normal"><text:span text:style-name="T859">1999 metų I pusmetis–2010 metai</text:span></text:p>
            </table:table-cell>
            <table:table-cell table:style-name="TableCell860">
              <text:p text:style-name="Normal"><text:span text:style-name="T861">Švietimo ir mokslo ministerija</text:span></text:p>
            </table:table-cell>
          </table:table-row>
          <table:table-row table:style-name="TableRow862">
            <table:table-cell table:style-name="TableCell863">
              <text:p text:style-name="Normal"><text:span text:style-name="T864">20. Ugdyti moksleiviams blaivaus gyvenimo įpročius – vis plačiau</text:span><text:span text:style-name="T865"><text:s/>įtraukti alkoholio prevencijos klausimus į mokymo programas.</text:span></text:p>
              <text:p text:style-name="P866"/>
            </table:table-cell>
            <table:table-cell table:style-name="TableCell867">
              <text:p text:style-name="Normal"><text:span text:style-name="T868">1999 metų I pusmetis–2010 metai</text:span></text:p>
            </table:table-cell>
            <table:table-cell table:style-name="TableCell869">
              <text:p text:style-name="Normal"><text:span text:style-name="T870">Švietimo ir mokslo ministerija</text:span></text:p>
            </table:table-cell>
          </table:table-row>
          <table:table-row table:style-name="TableRow871">
            <table:table-cell table:style-name="TableCell872">
              <text:p text:style-name="Normal"><text:span text:style-name="T873">21. Įgyvendinti kartu su nevyriausybinėmis organizacijomis alkoholio, narkotikų ir tabako vartojimo prevencijos programą<text:s/></text:span><text:span text:style-name="T874">mokyklose ir ištirti moksleivių požiūrį į alkoholio vartojimą.</text:span></text:p>
            </table:table-cell>
            <table:table-cell table:style-name="TableCell875">
              <text:p text:style-name="Normal"><text:span text:style-name="T876">1999 metų I pusmetis–2010 metai</text:span></text:p>
              <text:p text:style-name="P877"/>
            </table:table-cell>
            <table:table-cell table:style-name="TableCell878">
              <text:p text:style-name="Normal"><text:span text:style-name="T879">Švietimo ir mokslo ministerija, nevyriausybinės organizacijos</text:span></text:p>
            </table:table-cell>
          </table:table-row>
          <table:table-row table:style-name="TableRow880">
            <table:table-cell table:style-name="TableCell881">
              <text:p text:style-name="Normal"><text:span text:style-name="T882">22. Kelti mokytojų kvalifikaciją alkoholio vartojimo prevencijos klausimais.</text:span></text:p>
            </table:table-cell>
            <table:table-cell table:style-name="TableCell883">
              <text:p text:style-name="Normal"><text:span text:style-name="T884">1999 metų I<text:s/></text:span><text:span text:style-name="T885">pusmetis–2010 metai</text:span></text:p>
              <text:p text:style-name="P886"/>
            </table:table-cell>
            <table:table-cell table:style-name="TableCell887">
              <text:p text:style-name="Normal"><text:span text:style-name="T888">Švietimo ir mokslo ministerija</text:span></text:p>
            </table:table-cell>
          </table:table-row>
          <table:table-row table:style-name="TableRow889">
            <table:table-cell table:style-name="TableCell890">
              <text:p text:style-name="Normal"><text:span text:style-name="T891">23. Sukomplektuoti mokymosi priemones, kurios suteikia žinių ir ugdo tinkamą nuomonę apie alkoholio vartojimą.</text:span></text:p>
            </table:table-cell>
            <table:table-cell table:style-name="TableCell892">
              <text:p text:style-name="Normal"><text:span text:style-name="T893">1999 metų II pusmetis–2010 metai</text:span></text:p>
              <text:p text:style-name="P894"/>
            </table:table-cell>
            <table:table-cell table:style-name="TableCell895">
              <text:p text:style-name="Normal"><text:span text:style-name="T896">Švietimo ir mokslo ministerija</text:span></text:p>
            </table:table-cell>
          </table:table-row>
          <table:table-row table:style-name="TableRow897">
            <table:table-cell table:style-name="TableCell898">
              <text:p text:style-name="Normal"><text:span text:style-name="T899">24. Įtraukti<text:s/></text:span><text:span text:style-name="T900">antialkoholinę veiklą į sveiko gyvenimo būdo programas, taip pat sveiko miesto ir sveikos mokyklos programas.</text:span></text:p>
            </table:table-cell>
            <table:table-cell table:style-name="TableCell901">
              <text:p text:style-name="Normal"><text:span text:style-name="T902">1999 metų I pusmetis–2010 metai</text:span></text:p>
            </table:table-cell>
            <table:table-cell table:style-name="TableCell903">
              <text:p text:style-name="Normal"><text:span text:style-name="T904">savivaldos institucijos, Švietimo ir mokslo ministerija, Sveikatos apsaugos ministerija</text:span></text:p>
            </table:table-cell>
          </table:table-row>
          <table:table-row table:style-name="TableRow905">
            <table:table-cell table:style-name="TableCell906">
              <text:p text:style-name="Normal"><text:span text:style-name="T907">25. Įsteigti prie miestų<text:s/></text:span><text:span text:style-name="T908">savivaldybių jaunimo namus, svetaines, arbatines, organizuoti renginius blaiviai aplinkai kurti.</text:span></text:p>
            </table:table-cell>
            <table:table-cell table:style-name="TableCell909">
              <text:p text:style-name="Normal"><text:span text:style-name="T910">1999 metų II pusmetis–2010 metai</text:span></text:p>
            </table:table-cell>
            <table:table-cell table:style-name="TableCell911">
              <text:p text:style-name="Normal"><text:span text:style-name="T912">savivaldos institucijos, Švietimo ir mokslo ministerija, Sveikatos apsaugos ministerija</text:span></text:p>
            </table:table-cell>
          </table:table-row>
          <table:table-row table:style-name="TableRow913">
            <table:table-cell table:style-name="TableCell914">
              <text:p text:style-name="Normal"><text:span text:style-name="T915">26. Organizuoti Lietuvos blaivybės ju</text:span><text:span text:style-name="T916">dėjimų asociacijos, kuri koordinuotų visų nevyriausybinių organizacijų veiklą, organizuotų jų siūlomų alkoholio kontrolės projektų konkursus, įkūrimą.</text:span></text:p>
            </table:table-cell>
            <table:table-cell table:style-name="TableCell917">
              <text:p text:style-name="Normal"><text:span text:style-name="T918">1999 metų I pusmetis</text:span></text:p>
            </table:table-cell>
            <table:table-cell table:style-name="TableCell919">
              <text:p text:style-name="Normal"><text:span text:style-name="T920">Sveikatos apsaugos ministerija kartu su nevyriausybinėmis organizacijomis</text:span></text:p>
            </table:table-cell>
          </table:table-row>
          <table:table-row table:style-name="TableRow921">
            <table:table-cell table:style-name="TableCell922">
              <text:p text:style-name="Normal"><text:span text:style-name="T923">27. Leist</text:span><text:span text:style-name="T924">i bendrą visų blaivybės judėjimų leidinį (mėnesinį žurnalą).</text:span></text:p>
            </table:table-cell>
            <table:table-cell table:style-name="TableCell925">
              <text:p text:style-name="Normal"><text:span text:style-name="T926">1999 metų II pusmetis–2010 metai</text:span></text:p>
            </table:table-cell>
            <table:table-cell table:style-name="TableCell927">
              <text:p text:style-name="Normal"><text:span text:style-name="T928">Sveikatos apsaugos ministerija kartu su nevyriausybinėmis organizacijomis</text:span></text:p>
            </table:table-cell>
          </table:table-row>
          <table:table-row table:style-name="TableRow929">
            <table:table-cell table:style-name="TableCell930">
              <text:p text:style-name="Normal"><text:span text:style-name="T931">28. Spausdinti kartą per mėnesį laikraščiuose „Lietuvos rytas“ ir „Valstiečių laikrašti</text:span><text:span text:style-name="T932">s“ blaivybę propaguojančius straipsnius.</text:span></text:p>
            </table:table-cell>
            <table:table-cell table:style-name="TableCell933">
              <text:p text:style-name="Normal"><text:span text:style-name="T934">1999 metų II pusmetis–2010 metai</text:span></text:p>
            </table:table-cell>
            <table:table-cell table:style-name="TableCell935">
              <text:p text:style-name="Normal"><text:span text:style-name="T936">Lietuvos blaivybės judėjimų asociacija (nevyriausybinės organizacijos)</text:span></text:p>
            </table:table-cell>
          </table:table-row>
          <table:table-row table:style-name="TableRow937">
            <table:table-cell table:style-name="TableCell938">
              <text:p text:style-name="Normal"><text:span text:style-name="T939">29. Rengti seminarus, konferencijas, informacinę medžiagą alkoholio prevencijos klausimais.<text:s/></text:span></text:p>
            </table:table-cell>
            <table:table-cell table:style-name="TableCell940">
              <text:p text:style-name="Normal"><text:span text:style-name="T941">1999 metų I<text:s/></text:span><text:span text:style-name="T942">pusmetis–2010 metai</text:span></text:p>
              <text:p text:style-name="P943"/>
            </table:table-cell>
            <table:table-cell table:style-name="TableCell944">
              <text:p text:style-name="Normal"><text:span text:style-name="T945">Sveikatos apsaugos ministerija, nevyriausybinės organizacijos</text:span></text:p>
            </table:table-cell>
          </table:table-row>
          <text:soft-page-break/>
          <table:table-row table:style-name="TableRow946">
            <table:table-cell table:style-name="TableCell947">
              <text:p text:style-name="Normal"><text:span text:style-name="T948">30. Parengti ir įgyvendinti alkoholio prevencijos darbo vietose programą.</text:span></text:p>
            </table:table-cell>
            <table:table-cell table:style-name="TableCell949">
              <text:p text:style-name="Normal"><text:span text:style-name="T950">2000 metų I pusmetis–2010 metai</text:span></text:p>
            </table:table-cell>
            <table:table-cell table:style-name="TableCell951">
              <text:p text:style-name="Normal"><text:span text:style-name="T952">Socialinės apsaugos ir darbo ministerija</text:span></text:p>
            </table:table-cell>
          </table:table-row>
          <table:table-row table:style-name="TableRow953">
            <table:table-cell table:style-name="TableCell954">
              <text:p text:style-name="Normal"><text:span text:style-name="T955">31. Rūpintis, kad nevyri</text:span><text:span text:style-name="T956">ausybinės blaivybės organizacijos nuolat dirbtų su asocialiais ir beglobiais vaikais.</text:span></text:p>
            </table:table-cell>
            <table:table-cell table:style-name="TableCell957">
              <text:p text:style-name="Normal"><text:span text:style-name="T958">1999 metų I pusmetis–2010 metai</text:span></text:p>
            </table:table-cell>
            <table:table-cell table:style-name="TableCell959">
              <text:p text:style-name="Normal"><text:span text:style-name="T960">Socialinės apsaugos ir darbo ministerija, nevyriausybinės organizacijos</text:span></text:p>
            </table:table-cell>
          </table:table-row>
          <table:table-row table:style-name="TableRow961">
            <table:table-cell table:style-name="TableCell962">
              <text:p text:style-name="Normal"><text:span text:style-name="T963">32. Nuolat teikti medicinos, psichologinę ir socialinę pagalbą pr</text:span><text:span text:style-name="T964">iklausomiems nuo alkoholio asmenims ir jų šeimoms.</text:span></text:p>
            </table:table-cell>
            <table:table-cell table:style-name="TableCell965">
              <text:p text:style-name="Normal"><text:span text:style-name="T966">1999 metų I pusmetis–2010 metai</text:span></text:p>
            </table:table-cell>
            <table:table-cell table:style-name="TableCell967">
              <text:p text:style-name="Normal"><text:span text:style-name="T968">Sveikatos apsaugos ministerija, nevyriausybinės organizacijos</text:span></text:p>
            </table:table-cell>
          </table:table-row>
          <table:table-row table:style-name="TableRow969">
            <table:table-cell table:style-name="TableCell970">
              <text:p text:style-name="Normal"><text:span text:style-name="T971">33. Rengti laidas antialkoholinėmis temomis per televiziją, radiją, straipsnius spaudoje, leidinius tam<text:s/></text:span><text:span text:style-name="T972">tikroms visuomenės grupėms.</text:span></text:p>
            </table:table-cell>
            <table:table-cell table:style-name="TableCell973">
              <text:p text:style-name="Normal"><text:span text:style-name="T974">1999 metų I pusmetis–2010 metai</text:span></text:p>
            </table:table-cell>
            <table:table-cell table:style-name="TableCell975">
              <text:p text:style-name="Normal"><text:span text:style-name="T976">Lietuvos nacionalinis radijas ir televizija, Sveikatos apsaugos ministerija</text:span></text:p>
            </table:table-cell>
          </table:table-row>
          <table:table-row table:style-name="TableRow977">
            <table:table-cell table:style-name="TableCell978">
              <text:p text:style-name="Normal"><text:span text:style-name="T979">34. Rengti televizijos laidas apie tai, kaip valstybė vykdo alkoholio kontrolės politiką.</text:span></text:p>
            </table:table-cell>
            <table:table-cell table:style-name="TableCell980">
              <text:p text:style-name="Normal"><text:span text:style-name="T981">1999 metų I pusmetis–2010 met</text:span><text:span text:style-name="T982">ai<text:s/></text:span></text:p>
              <text:p text:style-name="P983"/>
            </table:table-cell>
            <table:table-cell table:style-name="TableCell984">
              <text:p text:style-name="Normal"><text:span text:style-name="T985">Lietuvos nacionalinis radijas ir televizija, Valstybinė tabako ir alkoholio kontrolės tarnyba prie Lietuvos Respublikos Vyriausybės</text:span></text:p>
              <text:p text:style-name="P986"/>
            </table:table-cell>
          </table:table-row>
          <table:table-row table:style-name="TableRow987">
            <table:table-cell table:style-name="TableCell988">
              <text:p text:style-name="Normal"><text:span text:style-name="T989">35. Nustatyti išorinės alkoholio reklamos naudojimo tvarką.</text:span></text:p>
            </table:table-cell>
            <table:table-cell table:style-name="TableCell990">
              <text:p text:style-name="Normal"><text:span text:style-name="T991">1999 metų II pusmetis</text:span></text:p>
            </table:table-cell>
            <table:table-cell table:style-name="TableCell992">
              <text:p text:style-name="Normal"><text:span text:style-name="T993">vietos savivaldos institucijos</text:span></text:p>
            </table:table-cell>
          </table:table-row>
          <table:table-row table:style-name="TableRow994">
            <table:table-cell table:style-name="TableCell995">
              <text:p text:style-name="Normal"><text:span text:style-name="T996">36.</text:span><text:span text:style-name="T997"><text:s/>Sukurti alkoholinių gėrimų reklamos ekspertizės sistemą.</text:span></text:p>
            </table:table-cell>
            <table:table-cell table:style-name="TableCell998">
              <text:p text:style-name="Normal"><text:span text:style-name="T999">1999 metų II pusmetis</text:span></text:p>
            </table:table-cell>
            <table:table-cell table:style-name="TableCell1000">
              <text:p text:style-name="Normal"><text:span text:style-name="T1001">Valstybinė tabako ir alkoholio kontrolės tarnyba prie Lietuvos Respublikos Vyriausybės</text:span></text:p>
            </table:table-cell>
          </table:table-row>
          <table:table-row table:style-name="TableRow1002">
            <table:table-cell table:style-name="TableCell1003">
              <text:p text:style-name="Normal"><text:span text:style-name="T1004">37. Reorganizuoti 10 apskričių priklausomybės ligų centrų.</text:span></text:p>
            </table:table-cell>
            <table:table-cell table:style-name="TableCell1005">
              <text:p text:style-name="Normal"><text:span text:style-name="T1006">1999 metų II pusmetis–2009 metai<text:s/></text:span></text:p>
            </table:table-cell>
            <table:table-cell table:style-name="TableCell1007">
              <text:p text:style-name="Normal"><text:span text:style-name="T1008">Sveikatos apsaugos ministerija, apskričių viršininkų administracijos ir savivaldos institucijos</text:span></text:p>
            </table:table-cell>
          </table:table-row>
          <table:table-row table:style-name="TableRow1009">
            <table:table-cell table:style-name="TableCell1010">
              <text:p text:style-name="Normal"><text:span text:style-name="T1011">38. Atidaryti Kaune, Klaipėdoje, Šiauliuose ir Panevėžyje narkologinių ligonių reabilitacijos įstaigas.</text:span></text:p>
            </table:table-cell>
            <table:table-cell table:style-name="TableCell1012">
              <text:p text:style-name="Normal"><text:span text:style-name="T1013">2000 metų II pusmetis</text:span><text:span text:style-name="T1014">–2010 metai</text:span></text:p>
            </table:table-cell>
            <table:table-cell table:style-name="TableCell1015">
              <text:p text:style-name="Normal"><text:span text:style-name="T1016">Sveikatos apsaugos ministerija, apskričių viršininkų administracijos ir savivaldos institucijos</text:span></text:p>
            </table:table-cell>
          </table:table-row>
          <table:table-row table:style-name="TableRow1017">
            <table:table-cell table:style-name="TableCell1018">
              <text:p text:style-name="Normal"><text:span text:style-name="T1019">39. Atlikti atrankinius įvairių gydymo metodų veiksmingumo tyrimus.</text:span></text:p>
            </table:table-cell>
            <table:table-cell table:style-name="TableCell1020">
              <text:p text:style-name="Normal"><text:span text:style-name="T1021">2003 metų I pusmetis–2007 metų II pusmetis<text:s/></text:span></text:p>
            </table:table-cell>
            <table:table-cell table:style-name="TableCell1022">
              <text:p text:style-name="Normal"><text:span text:style-name="T1023">Sveikatos apsaugos ministerija</text:span></text:p>
            </table:table-cell>
          </table:table-row>
          <table:table-row table:style-name="TableRow1024">
            <table:table-cell table:style-name="TableCell1025">
              <text:p text:style-name="Normal"><text:span text:style-name="T1026">40.</text:span><text:span text:style-name="T1027"><text:s/>Parengti narkologinio ligonio stebėjimo nuostatus, narkologinių ligų gydymo standartus.</text:span></text:p>
            </table:table-cell>
            <table:table-cell table:style-name="TableCell1028">
              <text:p text:style-name="Normal"><text:span text:style-name="T1029">2000 metų II pusmetis<text:s/></text:span></text:p>
            </table:table-cell>
            <table:table-cell table:style-name="TableCell1030">
              <text:p text:style-name="Normal"><text:span text:style-name="T1031">Sveikatos apsaugos ministerija</text:span></text:p>
            </table:table-cell>
          </table:table-row>
          <table:table-row table:style-name="TableRow1032">
            <table:table-cell table:style-name="TableCell1033">
              <text:p text:style-name="P1034">41. Parengti bendrosios praktikos gydytojų medicinos normos papildymus.</text:p>
            </table:table-cell>
            <table:table-cell table:style-name="TableCell1035">
              <text:p text:style-name="Normal"><text:span text:style-name="T1036">2000 metų II pusmetis</text:span></text:p>
            </table:table-cell>
            <table:table-cell table:style-name="TableCell1037">
              <text:p text:style-name="Normal"><text:span text:style-name="T1038">Sveikatos apsaugos</text:span><text:span text:style-name="T1039"><text:s/>ministerija</text:span></text:p>
            </table:table-cell>
          </table:table-row>
          <table:table-row table:style-name="TableRow1040">
            <table:table-cell table:style-name="TableCell1041">
              <text:p text:style-name="Normal"><text:span text:style-name="T1042">42. Mokyti bendrosios praktikos ir kitus gydytojus – išmokyti 2400 gydytojų bendrųjų alkoholio žalos profilaktikos įgūdžių.</text:span></text:p>
            </table:table-cell>
            <table:table-cell table:style-name="TableCell1043">
              <text:p text:style-name="Normal"><text:span text:style-name="T1044">1999 metų II pusmetis–2009 metai</text:span></text:p>
            </table:table-cell>
            <table:table-cell table:style-name="TableCell1045">
              <text:p text:style-name="Normal"><text:span text:style-name="T1046">Sveikatos apsaugos ministerija</text:span></text:p>
            </table:table-cell>
          </table:table-row>
          <table:table-row table:style-name="TableRow1047">
            <table:table-cell table:style-name="TableCell1048">
              <text:p text:style-name="P1049">43. Mokyti slaugos darbuotojus.</text:p>
              <text:p text:style-name="P1050"/>
            </table:table-cell>
            <table:table-cell table:style-name="TableCell1051">
              <text:p text:style-name="Normal"><text:span text:style-name="T1052">1999 metų II pusmeti</text:span><text:span text:style-name="T1053">s–2009 metai</text:span></text:p>
            </table:table-cell>
            <table:table-cell table:style-name="TableCell1054">
              <text:p text:style-name="Normal"><text:span text:style-name="T1055">Respublikinis slaugos darbuotojų mokymo centras</text:span></text:p>
            </table:table-cell>
          </table:table-row>
          <table:table-row table:style-name="TableRow1056">
            <table:table-cell table:style-name="TableCell1057">
              <text:p text:style-name="Normal"><text:span text:style-name="T1058">44. Išmokyti 200 gydytojų atlikti medicininę apsvaigimo apžiūrą.</text:span></text:p>
            </table:table-cell>
            <table:table-cell table:style-name="TableCell1059">
              <text:p text:style-name="Normal"><text:span text:style-name="T1060">2000 metų II pusmetis</text:span></text:p>
            </table:table-cell>
            <table:table-cell table:style-name="TableCell1061">
              <text:p text:style-name="Normal"><text:span text:style-name="T1062">Sveikatos apsaugos ministerija</text:span></text:p>
            </table:table-cell>
          </table:table-row>
          <table:table-row table:style-name="TableRow1063">
            <table:table-cell table:style-name="TableCell1064">
              <text:p text:style-name="Normal"><text:span text:style-name="T1065">45. Aprūpinti 60 sveikatos priežiūros įstaigų alkoholio kiekio nustatymo ap</text:span><text:span text:style-name="T1066">aratais.</text:span></text:p>
            </table:table-cell>
            <table:table-cell table:style-name="TableCell1067">
              <text:p text:style-name="Normal"><text:span text:style-name="T1068">2000 metų II pusmetis</text:span></text:p>
            </table:table-cell>
            <table:table-cell table:style-name="TableCell1069">
              <text:p text:style-name="Normal"><text:span text:style-name="T1070">Sveikatos apsaugos ministerija</text:span></text:p>
            </table:table-cell>
          </table:table-row>
          <table:table-row table:style-name="TableRow1071">
            <table:table-cell table:style-name="TableCell1072">
              <text:p text:style-name="Normal"><text:span text:style-name="T1073">46. Išleisti informacinę medžiagą apie alkoholio vartojimo padarinių gydymo galimybes.</text:span></text:p>
            </table:table-cell>
            <table:table-cell table:style-name="TableCell1074">
              <text:p text:style-name="Normal"><text:span text:style-name="T1075">1999 metų II pusmetis</text:span></text:p>
            </table:table-cell>
            <table:table-cell table:style-name="TableCell1076">
              <text:p text:style-name="Normal"><text:span text:style-name="T1077">Sveikatos apsaugos ministerija</text:span></text:p>
            </table:table-cell>
          </table:table-row>
          <table:table-row table:style-name="TableRow1078">
            <table:table-cell table:style-name="TableCell1079">
              <text:p text:style-name="Normal"><text:span text:style-name="T1080">47. Įkurti medicinos mokslo bibliotekoje narkotinių<text:s/></text:span><text:span text:style-name="T1081">medžiagų informacijos skyrių.</text:span></text:p>
            </table:table-cell>
            <table:table-cell table:style-name="TableCell1082">
              <text:p text:style-name="Normal"><text:span text:style-name="T1083">2000 metų I pusmetis</text:span></text:p>
            </table:table-cell>
            <table:table-cell table:style-name="TableCell1084">
              <text:p text:style-name="Normal"><text:span text:style-name="T1085">Sveikatos apsaugos ministerija</text:span></text:p>
            </table:table-cell>
          </table:table-row>
          <table:table-row table:style-name="TableRow1086">
            <table:table-cell table:style-name="TableCell1087">
              <text:p text:style-name="Normal"><text:span text:style-name="T1088">48. Reglamentuoti Lietuvos Respublikos Vyriausybės nutarimu savivaldybių alkoholio kontrolės programų struktūrą, numatyti jų projektų ekspertizės, tvirtinimo ir finansavimo<text:s/></text:span><text:span text:style-name="T1089">tvarką.</text:span></text:p>
            </table:table-cell>
            <table:table-cell table:style-name="TableCell1090">
              <text:p text:style-name="Normal"><text:span text:style-name="T1091">2000 metų I pusmetis</text:span></text:p>
            </table:table-cell>
            <table:table-cell table:style-name="TableCell1092">
              <text:p text:style-name="Normal"><text:span text:style-name="T1093">Valdymo reformų ir savivaldybių reikalų ministerija, Finansų ministerija</text:span></text:p>
            </table:table-cell>
          </table:table-row>
          <table:table-row table:style-name="TableRow1094">
            <table:table-cell table:style-name="TableCell1095">
              <text:p text:style-name="Normal"><text:span text:style-name="T1096">49. Parengti ir įgyvendinti savivaldybėse alkoholio kontrolės programas.</text:span></text:p>
            </table:table-cell>
            <table:table-cell table:style-name="TableCell1097">
              <text:p text:style-name="Normal"><text:span text:style-name="T1098">1999 metų I pusmetis–2009 metai</text:span></text:p>
            </table:table-cell>
            <table:table-cell table:style-name="TableCell1099">
              <text:p text:style-name="Normal"><text:span text:style-name="T1100">savivaldos institucijos</text:span></text:p>
            </table:table-cell>
          </table:table-row>
          <table:table-row table:style-name="TableRow1101">
            <table:table-cell table:style-name="TableCell1102">
              <text:p text:style-name="Normal"><text:span text:style-name="T1103">50. Organizuoti<text:s/></text:span><text:span text:style-name="T1104">savivaldybių darbuotojų mokymą ir kvalifikacijos kėlimą alkoholio kontrolės politikos klausimais.</text:span></text:p>
            </table:table-cell>
            <table:table-cell table:style-name="TableCell1105">
              <text:p text:style-name="Normal"><text:span text:style-name="T1106">1999 metų II pusmetis–2004 metų II pusmetis</text:span></text:p>
            </table:table-cell>
            <table:table-cell table:style-name="TableCell1107">
              <text:p text:style-name="Normal"><text:span text:style-name="T1108">savivaldos institucijos</text:span></text:p>
              <text:p text:style-name="P1109"/>
            </table:table-cell>
          </table:table-row>
          <table:table-row table:style-name="TableRow1110">
            <table:table-cell table:style-name="TableCell1111">
              <text:p text:style-name="Normal"><text:span text:style-name="T1112">51. Tobulinti teisės aktus muito, akcizų ir kainų reguliavimo klausimais – derinti šiuos</text:span><text:span text:style-name="T1113"><text:s/>mokesčius su Europos Sąjungos mokesčių sistema.</text:span></text:p>
            </table:table-cell>
            <table:table-cell table:style-name="TableCell1114">
              <text:p text:style-name="Normal"><text:span text:style-name="T1115">1999 metų I pusmetis–2009 metai</text:span></text:p>
            </table:table-cell>
            <table:table-cell table:style-name="TableCell1116">
              <text:p text:style-name="Normal"><text:span text:style-name="T1117">Ūkio ministerija, Valstybinė ta-bako ir alkoholio kontrolės tarnyba prie Lietuvos Respublikos Vyriausybės, Finansų ministerija</text:span></text:p>
              <text:p text:style-name="P1118"/>
            </table:table-cell>
          </table:table-row>
          <text:soft-page-break/>
          <table:table-row table:style-name="TableRow1119">
            <table:table-cell table:style-name="TableCell1120">
              <text:p text:style-name="Normal"><text:span text:style-name="T1121">52. Parengti alkoholinių gėrimų didmeninės ir<text:s/></text:span><text:span text:style-name="T1122">mažmeninės prekybos bei alkoholinių gėrimų pardavimo rėmimo tvarką.</text:span></text:p>
            </table:table-cell>
            <table:table-cell table:style-name="TableCell1123">
              <text:p text:style-name="Normal"><text:span text:style-name="T1124">1999 metų II pusmetis</text:span></text:p>
            </table:table-cell>
            <table:table-cell table:style-name="TableCell1125">
              <text:p text:style-name="Normal"><text:span text:style-name="T1126">Valstybinė tabako ir alkoholio kontrolės tarnyba prie Lietuvos Respublikos Vyriausybės, Ūkio ministerija</text:span></text:p>
            </table:table-cell>
          </table:table-row>
          <table:table-row table:style-name="TableRow1127">
            <table:table-cell table:style-name="TableCell1128">
              <text:p text:style-name="Normal"><text:span text:style-name="T1129">53. Parengti alkoholio produktų, kurių tūrinė etilo alkoholi</text:span><text:span text:style-name="T1130">o koncentracija didesnė kaip 22 procentai, gamybos valstybės monopolio įvedimo ypatingas sąlygas sveikatos tikslais.</text:span></text:p>
            </table:table-cell>
            <table:table-cell table:style-name="TableCell1131">
              <text:p text:style-name="Normal"><text:span text:style-name="T1132">1999 metų II pusmetis</text:span></text:p>
            </table:table-cell>
            <table:table-cell table:style-name="TableCell1133">
              <text:p text:style-name="Normal"><text:span text:style-name="T1134">Valstybinė tabako ir alkoholio kontrolės tarnyba prie Lietuvos Respublikos Vyriausybės, Žemės ūkio ministerija</text:span></text:p>
            </table:table-cell>
          </table:table-row>
          <table:table-row table:style-name="TableRow1135">
            <table:table-cell table:style-name="TableCell1136">
              <text:p text:style-name="Normal"><text:span text:style-name="T1137">54.<text:s/></text:span><text:span text:style-name="T1138">Organizuoti asmens sveikatos priežiūros įstaigų socialinių darbuotojų mokymą apie narkologinę ligonių reabilitaciją, socialinę bei profesinę reintegraciją, taip pat socialinę ir psichologinę pagalbą jų šeimos nariams.</text:span></text:p>
            </table:table-cell>
            <table:table-cell table:style-name="TableCell1139">
              <text:p text:style-name="Normal"><text:span text:style-name="T1140">1999 metų II pusmetis–2001 metų II pus</text:span><text:span text:style-name="T1141">metis</text:span></text:p>
            </table:table-cell>
            <table:table-cell table:style-name="TableCell1142">
              <text:p text:style-name="Normal"><text:span text:style-name="T1143">Socialinės apsaugos ir darbo ministerija</text:span></text:p>
            </table:table-cell>
          </table:table-row>
          <table:table-row table:style-name="TableRow1144">
            <table:table-cell table:style-name="TableCell1145">
              <text:p text:style-name="Normal"><text:span text:style-name="T1146">55. Išversti ir išleisti knygą „Priklausomybės reabilitacija: efektyvaus planavimo ir programų principai, skirti besivystančioms tautoms“.</text:span></text:p>
            </table:table-cell>
            <table:table-cell table:style-name="TableCell1147">
              <text:p text:style-name="Normal"><text:span text:style-name="T1148">2000 metų I pusmetis–2001 metų II pusmetis</text:span></text:p>
            </table:table-cell>
            <table:table-cell table:style-name="TableCell1149">
              <text:p text:style-name="Normal"><text:span text:style-name="T1150">Socialinės apsaugos ir dar</text:span><text:span text:style-name="T1151">bo ministerija</text:span></text:p>
            </table:table-cell>
          </table:table-row>
          <table:table-row table:style-name="TableRow1152">
            <table:table-cell table:style-name="TableCell1153">
              <text:p text:style-name="Normal"><text:span text:style-name="T1154">56. Atlikti tyrimus socialinės ir psichologinės reabilitacijos įstaigose, pateikti pasiūlymus Lietuvos Respublikos Vyriausybei dėl Lietuvos Respublikos įstatymo „Dėl asmenų, kurie sistemingai daro administracinės teisės pažeidimus, būdami a</text:span><text:span text:style-name="T1155">psvaigę nuo alkoholio, narkotinių ar toksinių priemonių, socialinės bei psichologinės reabilitacijos“ papildymo ir pakeitimo.<text:s/></text:span></text:p>
            </table:table-cell>
            <table:table-cell table:style-name="TableCell1156">
              <text:p text:style-name="Normal"><text:span text:style-name="T1157">1999 metų I pusmetis–2000 metų II pusmetis</text:span></text:p>
            </table:table-cell>
            <table:table-cell table:style-name="TableCell1158">
              <text:p text:style-name="Normal"><text:span text:style-name="T1159">Socialinės apsaugos ir darbo ministerija</text:span></text:p>
            </table:table-cell>
          </table:table-row>
        </table:table-header-rows>
      </table:table>
      <text:p text:style-name="P1160">______________</text:p>
      <text:p text:style-name="P1161"/>
      <text:soft-page-break/>
      <text:p text:style-name="P1162">Valstybės alkoholio kontrolės programos</text:p>
      <text:p text:style-name="P1163">3<text:s/>priedas</text:p>
      <text:p text:style-name="Normal"/>
      <text:p text:style-name="P1164"><text:span text:style-name="T1165">VALSTYBĖS ALKOHOLIO KONTROLĖS PROGRAMOS ĮGYVENDINIMO SĄMATA</text:span></text:p>
      <text:p text:style-name="Normal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Išlaidų pavadinimas</text:span></text:p>
          </table:table-cell>
          <table:table-cell table:style-name="TableCell1185" table:number-columns-spanned="12">
            <text:p text:style-name="P1186"><text:span text:style-name="T1187">Bendras išlaidų poreikis pagal metus (litais, 1998 metų pabaigos kaino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><text:span text:style-name="T1190">Iš viso</text:span>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1999 metai</text:span></text:p>
          </table:table-cell>
          <table:table-cell table:style-name="TableCell1197">
            <text:p text:style-name="P1198"><text:span text:style-name="T1199">2000 metai</text:span></text:p>
          </table:table-cell>
          <table:table-cell table:style-name="TableCell1200">
            <text:p text:style-name="P1201"><text:span text:style-name="T1202">2001 metai</text:span></text:p>
          </table:table-cell>
          <table:table-cell table:style-name="TableCell1203">
            <text:p text:style-name="P1204"><text:span text:style-name="T1205">2002 metai</text:span></text:p>
          </table:table-cell>
          <table:table-cell table:style-name="TableCell1206">
            <text:p text:style-name="P1207"><text:span text:style-name="T1208">2003 metai</text:span></text:p>
          </table:table-cell>
          <table:table-cell table:style-name="TableCell1209">
            <text:p text:style-name="P1210"><text:span text:style-name="T1211">2004<text:s/></text:span><text:span text:style-name="T1212">metai</text:span></text:p>
          </table:table-cell>
          <table:table-cell table:style-name="TableCell1213">
            <text:p text:style-name="P1214"><text:span text:style-name="T1215">2005 metai</text:span></text:p>
          </table:table-cell>
          <table:table-cell table:style-name="TableCell1216">
            <text:p text:style-name="P1217"><text:span text:style-name="T1218">2006 metai</text:span></text:p>
          </table:table-cell>
          <table:table-cell table:style-name="TableCell1219">
            <text:p text:style-name="P1220"><text:span text:style-name="T1221">2007 metai</text:span></text:p>
          </table:table-cell>
          <table:table-cell table:style-name="TableCell1222">
            <text:p text:style-name="P1223"><text:span text:style-name="T1224">2008 metai</text:span></text:p>
          </table:table-cell>
          <table:table-cell table:style-name="TableCell1225">
            <text:p text:style-name="P1226"><text:span text:style-name="T1227">2009 metai</text:span></text:p>
          </table:table-cell>
          <table:table-cell table:style-name="TableCell1228">
            <text:p text:style-name="P1229"><text:span text:style-name="T1230">2010 metai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Normal"><text:span text:style-name="T1235">Iš viso išlaidų</text:span></text:p>
          </table:table-cell>
          <table:table-cell table:style-name="TableCell1236">
            <text:p text:style-name="Normal"><text:span text:style-name="T1237">1765278</text:span></text:p>
          </table:table-cell>
          <table:table-cell table:style-name="TableCell1238">
            <text:p text:style-name="Normal"><text:span text:style-name="T1239">2567391</text:span></text:p>
          </table:table-cell>
          <table:table-cell table:style-name="TableCell1240">
            <text:p text:style-name="Normal"><text:span text:style-name="T1241">2627609</text:span></text:p>
          </table:table-cell>
          <table:table-cell table:style-name="TableCell1242">
            <text:p text:style-name="Normal"><text:span text:style-name="T1243">2227398</text:span></text:p>
          </table:table-cell>
          <table:table-cell table:style-name="TableCell1244">
            <text:p text:style-name="Normal"><text:span text:style-name="T1245">1486725</text:span></text:p>
          </table:table-cell>
          <table:table-cell table:style-name="TableCell1246">
            <text:p text:style-name="Normal"><text:span text:style-name="T1247">1758204</text:span></text:p>
          </table:table-cell>
          <table:table-cell table:style-name="TableCell1248">
            <text:p text:style-name="Normal"><text:span text:style-name="T1249">1391493</text:span></text:p>
          </table:table-cell>
          <table:table-cell table:style-name="TableCell1250">
            <text:p text:style-name="Normal"><text:span text:style-name="T1251">1607269</text:span></text:p>
          </table:table-cell>
          <table:table-cell table:style-name="TableCell1252">
            <text:p text:style-name="Normal"><text:span text:style-name="T1253">1430871</text:span></text:p>
          </table:table-cell>
          <table:table-cell table:style-name="TableCell1254">
            <text:p text:style-name="Normal"><text:span text:style-name="T1255">1655098</text:span></text:p>
          </table:table-cell>
          <table:table-cell table:style-name="TableCell1256">
            <text:p text:style-name="Normal"><text:span text:style-name="T1257">1142909</text:span></text:p>
          </table:table-cell>
          <table:table-cell table:style-name="TableCell1258">
            <text:p text:style-name="Normal"><text:span text:style-name="T1259">1423943</text:span></text:p>
          </table:table-cell>
          <table:table-cell table:style-name="TableCell1260">
            <text:p text:style-name="Normal"><text:span text:style-name="T1261">21084188</text:span></text:p>
          </table:table-cell>
        </table:table-row>
        <table:table-row table:style-name="TableRow1262">
          <table:table-cell table:style-name="TableCell1263">
            <text:p text:style-name="Normal"><text:span text:style-name="T1264">iš jų: darbo užmokesčiui</text:span></text:p>
          </table:table-cell>
          <table:table-cell table:style-name="TableCell1265">
            <text:p text:style-name="Normal"><text:span text:style-name="T1266">510925</text:span></text:p>
          </table:table-cell>
          <table:table-cell table:style-name="TableCell1267">
            <text:p text:style-name="Normal"><text:span text:style-name="T1268">629789</text:span></text:p>
          </table:table-cell>
          <table:table-cell table:style-name="TableCell1269">
            <text:p text:style-name="Normal"><text:span text:style-name="T1270">582366</text:span></text:p>
          </table:table-cell>
          <table:table-cell table:style-name="TableCell1271">
            <text:p text:style-name="Normal"><text:span text:style-name="T1272">536520</text:span></text:p>
          </table:table-cell>
          <table:table-cell table:style-name="TableCell1273">
            <text:p text:style-name="Normal"><text:span text:style-name="T1274">515211</text:span></text:p>
          </table:table-cell>
          <table:table-cell table:style-name="TableCell1275">
            <text:p text:style-name="Normal"><text:span text:style-name="T1276">476211</text:span></text:p>
          </table:table-cell>
          <table:table-cell table:style-name="TableCell1277">
            <text:p text:style-name="Normal"><text:span text:style-name="T1278">496212</text:span></text:p>
          </table:table-cell>
          <table:table-cell table:style-name="TableCell1279">
            <text:p text:style-name="Normal"><text:span text:style-name="T1280">442212</text:span></text:p>
          </table:table-cell>
          <table:table-cell table:style-name="TableCell1281">
            <text:p text:style-name="Normal"><text:span text:style-name="T1282">528213</text:span></text:p>
          </table:table-cell>
          <table:table-cell table:style-name="TableCell1283">
            <text:p text:style-name="Normal"><text:span text:style-name="T1284">459213</text:span></text:p>
          </table:table-cell>
          <table:table-cell table:style-name="TableCell1285">
            <text:p text:style-name="Normal"><text:span text:style-name="T1286">438214</text:span></text:p>
          </table:table-cell>
          <table:table-cell table:style-name="TableCell1287">
            <text:p text:style-name="Normal"><text:span text:style-name="T1288">418214</text:span></text:p>
          </table:table-cell>
          <table:table-cell table:style-name="TableCell1289">
            <text:p text:style-name="Normal"><text:span text:style-name="T1290">6033300</text:span></text:p>
          </table:table-cell>
        </table:table-row>
        <table:table-row table:style-name="TableRow1291">
          <table:table-cell table:style-name="TableCell1292">
            <text:p text:style-name="Normal"><text:span text:style-name="T1293">socialiniam draudimui</text:span></text:p>
          </table:table-cell>
          <table:table-cell table:style-name="TableCell1294">
            <text:p text:style-name="Normal"><text:span text:style-name="T1295">153278</text:span></text:p>
          </table:table-cell>
          <table:table-cell table:style-name="TableCell1296">
            <text:p text:style-name="Normal"><text:span text:style-name="T1297">188936</text:span></text:p>
          </table:table-cell>
          <table:table-cell table:style-name="TableCell1298">
            <text:p text:style-name="Normal"><text:span text:style-name="T1299">174710</text:span></text:p>
          </table:table-cell>
          <table:table-cell table:style-name="TableCell1300">
            <text:p text:style-name="Normal"><text:span text:style-name="T1301">160956</text:span></text:p>
          </table:table-cell>
          <table:table-cell table:style-name="TableCell1302">
            <text:p text:style-name="Normal"><text:span text:style-name="T1303">154563</text:span></text:p>
          </table:table-cell>
          <table:table-cell table:style-name="TableCell1304">
            <text:p text:style-name="Normal"><text:span text:style-name="T1305">142863</text:span></text:p>
          </table:table-cell>
          <table:table-cell table:style-name="TableCell1306">
            <text:p text:style-name="Normal"><text:span text:style-name="T1307">148863</text:span></text:p>
          </table:table-cell>
          <table:table-cell table:style-name="TableCell1308">
            <text:p text:style-name="Normal"><text:span text:style-name="T1309">132664</text:span></text:p>
          </table:table-cell>
          <table:table-cell table:style-name="TableCell1310">
            <text:p text:style-name="Normal"><text:span text:style-name="T1311">158464</text:span></text:p>
          </table:table-cell>
          <table:table-cell table:style-name="TableCell1312">
            <text:p text:style-name="Normal"><text:span text:style-name="T1313">137764</text:span></text:p>
          </table:table-cell>
          <table:table-cell table:style-name="TableCell1314">
            <text:p text:style-name="Normal"><text:span text:style-name="T1315">131464</text:span></text:p>
          </table:table-cell>
          <table:table-cell table:style-name="TableCell1316">
            <text:p text:style-name="Normal"><text:span text:style-name="T1317">125464</text:span></text:p>
          </table:table-cell>
          <table:table-cell table:style-name="TableCell1318">
            <text:p text:style-name="Normal"><text:span text:style-name="T1319">1809989</text:span></text:p>
          </table:table-cell>
        </table:table-row>
        <table:table-row table:style-name="TableRow1320">
          <table:table-cell table:style-name="TableCell1321">
            <text:p text:style-name="Normal"><text:span text:style-name="T1322">įrenginiams</text:span></text:p>
          </table:table-cell>
          <table:table-cell table:style-name="TableCell1323">
            <text:p text:style-name="Normal"><text:span text:style-name="T1324">350000</text:span></text:p>
          </table:table-cell>
          <table:table-cell table:style-name="TableCell1325">
            <text:p text:style-name="Normal"><text:span text:style-name="T1326">609000</text:span></text:p>
          </table:table-cell>
          <table:table-cell table:style-name="TableCell1327">
            <text:p text:style-name="Normal"><text:span text:style-name="T1328">309000</text:span></text:p>
          </table:table-cell>
          <table:table-cell table:style-name="TableCell1329">
            <text:p text:style-name="Normal"><text:span text:style-name="T1330">609000</text:span></text:p>
          </table:table-cell>
          <table:table-cell table:style-name="TableCell1331">
            <text:p text:style-name="Normal"><text:span text:style-name="T1332">101000</text:span></text:p>
          </table:table-cell>
          <table:table-cell table:style-name="TableCell1333">
            <text:p text:style-name="Normal"><text:span text:style-name="T1334">401000</text:span></text:p>
          </table:table-cell>
          <table:table-cell table:style-name="TableCell1335">
            <text:p text:style-name="Normal"><text:span text:style-name="T1336">101000</text:span></text:p>
          </table:table-cell>
          <table:table-cell table:style-name="TableCell1337">
            <text:p text:style-name="Normal"><text:span text:style-name="T1338">401000</text:span></text:p>
          </table:table-cell>
          <table:table-cell table:style-name="TableCell1339">
            <text:p text:style-name="Normal"><text:span text:style-name="T1340">101000</text:span></text:p>
          </table:table-cell>
          <table:table-cell table:style-name="TableCell1341">
            <text:p text:style-name="Normal"><text:span text:style-name="T1342">401000</text:span></text:p>
          </table:table-cell>
          <table:table-cell table:style-name="TableCell1343">
            <text:p text:style-name="Normal"><text:span text:style-name="T1344">1000</text:span></text:p>
          </table:table-cell>
          <table:table-cell table:style-name="TableCell1345">
            <text:p text:style-name="Normal"><text:span text:style-name="T1346">301000</text:span></text:p>
          </table:table-cell>
          <table:table-cell table:style-name="TableCell1347">
            <text:p text:style-name="Normal"><text:span text:style-name="T1348">3685000</text:span></text:p>
          </table:table-cell>
        </table:table-row>
        <table:table-row table:style-name="TableRow1349">
          <table:table-cell table:style-name="TableCell1350">
            <text:p text:style-name="Normal"><text:span text:style-name="T1351">kitoms išlaidoms</text:span></text:p>
          </table:table-cell>
          <table:table-cell table:style-name="TableCell1352">
            <text:p text:style-name="Normal"><text:span text:style-name="T1353">667014</text:span></text:p>
          </table:table-cell>
          <table:table-cell table:style-name="TableCell1354">
            <text:p text:style-name="Normal"><text:span text:style-name="T1355">1017409</text:span></text:p>
          </table:table-cell>
          <table:table-cell table:style-name="TableCell1356">
            <text:p text:style-name="Normal"><text:span text:style-name="T1357">1436409</text:span></text:p>
          </table:table-cell>
          <table:table-cell table:style-name="TableCell1358">
            <text:p text:style-name="Normal"><text:span text:style-name="T1359">814855</text:span></text:p>
          </table:table-cell>
          <table:table-cell table:style-name="TableCell1360">
            <text:p text:style-name="Normal"><text:span text:style-name="T1361">645155</text:span></text:p>
          </table:table-cell>
          <table:table-cell table:style-name="TableCell1362">
            <text:p text:style-name="Normal"><text:span text:style-name="T1363">654406</text:span></text:p>
          </table:table-cell>
          <table:table-cell table:style-name="TableCell1364">
            <text:p text:style-name="Normal"><text:span text:style-name="T1365">579156</text:span></text:p>
          </table:table-cell>
          <table:table-cell table:style-name="TableCell1366">
            <text:p text:style-name="Normal"><text:span text:style-name="T1367">554856</text:span></text:p>
          </table:table-cell>
          <table:table-cell table:style-name="TableCell1368">
            <text:p text:style-name="Normal"><text:span text:style-name="T1369">575057</text:span></text:p>
          </table:table-cell>
          <table:table-cell table:style-name="TableCell1370">
            <text:p text:style-name="Normal"><text:span text:style-name="T1371">578307</text:span></text:p>
          </table:table-cell>
          <table:table-cell table:style-name="TableCell1372">
            <text:p text:style-name="Normal"><text:span text:style-name="T1373">517807</text:span></text:p>
          </table:table-cell>
          <table:table-cell table:style-name="TableCell1374">
            <text:p text:style-name="Normal"><text:span text:style-name="T1375">511458</text:span></text:p>
          </table:table-cell>
          <table:table-cell table:style-name="TableCell1376">
            <text:p text:style-name="Normal"><text:span text:style-name="T1377">8551889</text:span></text:p>
          </table:table-cell>
        </table:table-row>
        <table:table-row table:style-name="TableRow1378">
          <table:table-cell table:style-name="TableCell1379">
            <text:p text:style-name="Normal"><text:span text:style-name="T1380">valdymo išlaidoms (5 procentai)</text:span></text:p>
          </table:table-cell>
          <table:table-cell table:style-name="TableCell1381">
            <text:p text:style-name="Normal"><text:span text:style-name="T1382">84061</text:span></text:p>
          </table:table-cell>
          <table:table-cell table:style-name="TableCell1383">
            <text:p text:style-name="Normal"><text:span text:style-name="T1384">122257</text:span></text:p>
          </table:table-cell>
          <table:table-cell table:style-name="TableCell1385">
            <text:p text:style-name="Normal"><text:span text:style-name="T1386">125124</text:span></text:p>
          </table:table-cell>
          <table:table-cell table:style-name="TableCell1387">
            <text:p text:style-name="Normal"><text:span text:style-name="T1388">106067</text:span></text:p>
          </table:table-cell>
          <table:table-cell table:style-name="TableCell1389">
            <text:p text:style-name="Normal"><text:span text:style-name="T1390">70796</text:span></text:p>
          </table:table-cell>
          <table:table-cell table:style-name="TableCell1391">
            <text:p text:style-name="Normal"><text:span text:style-name="T1392">83724</text:span></text:p>
          </table:table-cell>
          <table:table-cell table:style-name="TableCell1393">
            <text:p text:style-name="Normal"><text:span text:style-name="T1394">66262</text:span></text:p>
          </table:table-cell>
          <table:table-cell table:style-name="TableCell1395">
            <text:p text:style-name="Normal"><text:span text:style-name="T1396">76537</text:span></text:p>
          </table:table-cell>
          <table:table-cell table:style-name="TableCell1397">
            <text:p text:style-name="Normal"><text:span text:style-name="T1398">68137</text:span></text:p>
          </table:table-cell>
          <table:table-cell table:style-name="TableCell1399">
            <text:p text:style-name="Normal"><text:span text:style-name="T1400">78814</text:span></text:p>
          </table:table-cell>
          <table:table-cell table:style-name="TableCell1401">
            <text:p text:style-name="Normal"><text:span text:style-name="T1402">54424</text:span></text:p>
          </table:table-cell>
          <table:table-cell table:style-name="TableCell1403">
            <text:p text:style-name="Normal"><text:span text:style-name="T1404">67807</text:span></text:p>
          </table:table-cell>
          <table:table-cell table:style-name="TableCell1405">
            <text:p text:style-name="Normal"><text:span text:style-name="T1406">1004010</text:span></text:p>
          </table:table-cell>
        </table:table-row>
      </table:table>
      <text:p text:style-name="P1407">______________</text:p>
      <text:p text:style-name="P14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6:32:00Z</meta:creation-date>
    <dc:date>2015-09-19T06:32:00Z</dc:date>
    <meta:template xlink:href="Normal.dotm" xlink:type="simple"/>
    <meta:editing-cycles>2</meta:editing-cycles>
    <meta:editing-duration>PT0S</meta:editing-duration>
    <meta:document-statistic meta:page-count="17" meta:paragraph-count="560" meta:word-count="5040" meta:character-count="42590" meta:row-count="1905" meta:non-whitespace-character-count="38110"/>
  </office:meta>
</office:document-meta>
</file>