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6.6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6.6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6.6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 style:text-position="super 66.6%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 style:text-position="super 66.6%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 style:text-position="super 66.6%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6.6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PREZIDENTO RINKIMŲ ĮSTATYMO 2</text:span><text:span text:style-name="T14">1</text:span><text:span text:style-name="T15">, 23</text:span><text:span text:style-name="T16">11</text:span><text:span text:style-name="T17">, 32, 34, 72</text:span><text:span text:style-name="T18">1</text:span><text:span text:style-name="T19"><text:s/>STRAIPSNIŲ PAKEITIMO IR PAPILDYMO</text:span></text:p>
      <text:p text:style-name="P20">Į S T A T Y M A S</text:p>
      <text:p text:style-name="P21"/>
      <text:p text:style-name="P22">1999 m. vasario 9 d. Nr. VIII-1050</text:p>
      <text:p text:style-name="P23">Vilnius</text:p>
      <text:p text:style-name="P24"/>
      <text:p text:style-name="P25">(Žin., 1993, Nr.<text:s/><text:a xlink:href="https://www.e-tar.lt/portal/lt/legalAct/TAR.E39827DBDE34" office:target-frame-name="_blank" xlink:show="new"><text:span text:style-name="T26">2-29</text:span></text:a>; 1996, Nr.<text:s/><text:a xlink:href="https://www.e-tar.lt/portal/lt/legalAct/TAR.FB3E7F26D585" office:target-frame-name="_blank" xlink:show="new"><text:span text:style-name="T27">100-2256</text:span></text:a>; 1997, Nr.<text:s/><text:a xlink:href="https://www.e-tar.lt/portal/lt/legalAct/TAR.18F6944D82FB" office:target-frame-name="_blank" xlink:show="new"><text:span text:style-name="T28">93-2325</text:span></text:a>, Nr.<text:s/><text:a xlink:href="https://www.e-tar.lt/portal/lt/legalAct/TAR.0CACF8DFCC6D" office:target-frame-name="_blank" xlink:show="new"><text:span text:style-name="T29">98-2477</text:span></text:a>)</text:p>
      <text:p text:style-name="P30"/>
      <text:p text:style-name="P31"><text:span text:style-name="T32">1</text:span><text:span text:style-name="T33"><text:s/>straipsnis.<text:s/></text:span><text:span text:style-name="T34">2</text:span><text:span text:style-name="T35">1</text:span><text:span text:style-name="T36"><text:s/>straipsnio 7 dalies 2 punkto pakeitimas</text:span></text:p>
      <text:p text:style-name="P37"><text:span text:style-name="T38">2</text:span><text:span text:style-name="T39">1</text:span><text:span text:style-name="T40"><text:s/>straipsnio 7 dalies 2 punkte vietoj žodžių „Vilniaus apygardos teismą” įrašyti žodžius „Aukštesnįjį administr</text:span><text:span text:style-name="T41">acinį teismą” ir šį punktą išdėstyti taip:</text:span></text:p>
      <text:p text:style-name="P42"><text:span text:style-name="T43">„</text:span><text:span text:style-name="T44">2</text:span><text:span text:style-name="T45">) kreiptis į Aukštesnįjį administracinį teismą su pareiškimu nustatyti faktą, kad pretendentas būti kandidatu į Respublikos Prezidentus ar kandidatas į Respublikos Prezidentus duomenų anketoje nurodė neteising</text:span><text:span text:style-name="T46">us duomenis apie savo darbą, mokymąsi ar bendradarbiavimą su šio straipsnio 1 dalyje išvardytomis tarnybomis (struktūromis) arba tokius duomenis nuslėpė.”</text:span></text:p>
      <text:p text:style-name="P47"/>
      <text:p text:style-name="P48"><text:span text:style-name="T49">2</text:span><text:span text:style-name="T50"><text:s/>straipsnis.<text:s/></text:span><text:span text:style-name="T51">23</text:span><text:span text:style-name="T52">11<text:s/></text:span><text:span text:style-name="T53">straipsnio 2 dalies pakeitimas</text:span></text:p>
      <text:p text:style-name="P54"><text:span text:style-name="T55">Pakeisti 23</text:span><text:span text:style-name="T56">11<text:s/></text:span><text:span text:style-name="T57">straipsnio 2 dalį ir ją<text:s/></text:span><text:span text:style-name="T58">išdėstyti taip:</text:span></text:p>
      <text:p text:style-name="P59"><text:span text:style-name="T60">„Apylinkės rinkimų komisijos sprendimas per 3 dienas gali būti apskųstas atitinkamos apygardos administraciniam teismui, kuris skundą išnagrinėja per 3 dienas. Teismo sprendimas yra galutinis.”</text:span></text:p>
      <text:p text:style-name="P61"/>
      <text:p text:style-name="P62"><text:span text:style-name="T63">3</text:span><text:span text:style-name="T64"><text:s/>straipsnis.<text:s/></text:span><text:span text:style-name="T65">32 straipsnio 3 dalie</text:span><text:span text:style-name="T66">s pakeitimas</text:span></text:p>
      <text:p text:style-name="P67"><text:span text:style-name="T68">Pakeisti 32 straipsnio 3 dalį ir ją išdėstyti taip:</text:span></text:p>
      <text:p text:style-name="P69"><text:span text:style-name="T70">„Vyriausioji rinkimų komisija ne vėliau kaip per 3 dienas (įskaitant ir ne darbo dienas) nuo pareiškimo gavimo patikrina, ar nėra Lietuvos Respublikos Konstitucijos 78 straipsnyje nurodytų<text:s/></text:span><text:span text:style-name="T71">aplinkybių, neleidžiančių asmeniui būti kandidatu į Respublikos Prezidentus, ir priima motyvuotą sprendimą išduoti asmeniui rinkėjų parašų rinkimų lapus su pretendento būti kandidatu į Respublikos Prezidentus vardu ir pavarde arba jų neišduoti. Atsisakymas</text:span><text:span text:style-name="T72"><text:s/>išduoti rinkėjų parašų rinkimų lapus ne vėliau kaip per 3 dienas gali būti skundžiamas Aukštesniajam administraciniam teismui, o šis turi išnagrinėti skundą ne vėliau kaip per 72 valandas nuo jo padavimo. Į šį terminą įskaitomos ir ne darbo dienos. Aukšte</text:span><text:span text:style-name="T73">sniojo administracinio teismo sprendimas įsiteisėja nuo paskelbimo.”</text:span></text:p>
      <text:p text:style-name="P74"/>
      <text:p text:style-name="P75"><text:span text:style-name="T76">4</text:span><text:span text:style-name="T77"><text:s/>straipsnis.<text:s/></text:span><text:span text:style-name="T78">34 straipsnio 4 dalies pakeitimas</text:span></text:p>
      <text:p text:style-name="P79"><text:span text:style-name="T80">Pakeisti 34 straipsnio 4 dalį ir ją dalį išdėstyti taip:</text:span></text:p>
      <text:p text:style-name="P81"><text:span text:style-name="T82">„Jeigu, atmetus parašus, kurie neįskaitomi, pretendentą būti kandidat</text:span><text:span text:style-name="T83">u į Respublikos Prezidentus remia ne mažiau kaip 20 tūkstančių rinkėjų, Vyriausioji rinkimų komisija ne vėliau kaip per 24 valandas privalo įregistruoti asmenį kandidatu į Respublikos Prezidentus. Vyriausiosios rinkimų komisijos atsisakymas įregistruoti as</text:span><text:span text:style-name="T84">menį kandidatu į Respublikos Prezidentus ne vėliau kaip per 3 dienas (įskaitant ir ne darbo dienas) gali būti apskųstas Aukštesniajam administraciniam teismui, o šis privalo išnagrinėti skundą per 72 valandas. Į šį terminą įskaitomos ir ne darbo dienos. Au</text:span><text:span text:style-name="T85">kštesniojo administracinio teismo sprendimas įsiteisėja nuo jo paskelbimo.”</text:span></text:p>
      <text:p text:style-name="P86"/>
      <text:p text:style-name="P87"><text:span text:style-name="T88">5</text:span><text:span text:style-name="T89"><text:s/>straipsnis.<text:s/></text:span><text:span text:style-name="T90">72</text:span><text:span text:style-name="T91">1</text:span><text:span text:style-name="T92"><text:s/>straipsnio 5 dalies pakeitimas</text:span></text:p>
      <text:p text:style-name="P93"><text:span text:style-name="T94">Pakeisti 72</text:span><text:span text:style-name="T95">1</text:span><text:span text:style-name="T96"><text:s/>straipsnio 5 dalies 2 punktą ir jį išdėstyti taip:</text:span></text:p>
      <text:p text:style-name="P97"><text:span text:style-name="T98">„</text:span><text:span text:style-name="T99">2</text:span><text:span text:style-name="T100">) nustatyti tikruosius galutinius rinkimų<text:s/></text:span><text:span text:style-name="T101">rezultatus pagal rinkimų komisijų patvirtintus balsų skaičiavimo protokolus, jeigu komisijų sprendimai dėl šių protokolų patvirtinimo nebuvo apskųsti<text:s/></text:span><text:soft-page-break/><text:span text:style-name="T102">Aukštesniajam administraciniam teismui ir Aukštesnysis administracinis teismas nėra panaikinęs komisijų sp</text:span><text:span text:style-name="T103">rendimų dėl šių protokolų patvirtinimo ar nepatvirtinimo.”</text:span></text:p>
      <text:p text:style-name="P104"><text:span text:style-name="T105">6</text:span><text:span text:style-name="T106"><text:s/>straipsnis.<text:s/></text:span><text:span text:style-name="T107">Įstatymo įsigaliojimas</text:span></text:p>
      <text:p text:style-name="P108"><text:span text:style-name="T109">Šis įstatymas įsigalioja nuo 1999 m. gegužės 1 d.</text:span></text:p>
      <text:p text:style-name="P110"/>
      <text:p text:style-name="P111"/>
      <text:p text:style-name="P112"><text:span text:style-name="T113">Skelbiu šį Lietuvos Respublikos Seimo priimtą įstatymą.</text:span></text:p>
      <text:p text:style-name="P114"/>
      <text:p text:style-name="P115">RESPUBLIKOS PREZIDENTAS<text:tab/>VALDAS ADAMKUS</text:p>
      <text:p text:style-name="P116">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31T21:31:00Z</meta:creation-date>
    <dc:date>2022-08-31T21:31:00Z</dc:date>
    <meta:template xlink:href="Normal.dotm" xlink:type="simple"/>
    <meta:editing-cycles>2</meta:editing-cycles>
    <meta:editing-duration>PT0S</meta:editing-duration>
    <meta:document-statistic meta:page-count="3" meta:paragraph-count="52" meta:word-count="541" meta:character-count="3770" meta:row-count="164" meta:non-whitespace-character-count="3281"/>
  </office:meta>
</office:document-meta>
</file>