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P26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  <style:style style:name="P27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2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GEDIMINO ORDINO MEDALIU</text:p>
      <text:p text:style-name="P12"/>
      <text:p text:style-name="P13">1999 m. vasario 1 d. Nr. 31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– Lietuv</text:span><text:span text:style-name="T21">os valstybės atkūrimo dienos proga už nuopelnus Lietuvos valstybei ir už pastangas garsinant Lietuvos vardą pasaulyje<text:s/></text:span><text:span text:style-name="T22">Didžiojo</text:span><text:span text:style-name="T23"><text:s/></text:span><text:span text:style-name="T24">Lietuvos Kunigaikščio Gedimino ordinu<text:s/></text:span><text:span text:style-name="T25">ir<text:s/></text:span><text:span text:style-name="T26">Gedimino ordino medaliu</text:span><text:span text:style-name="T27"><text:s/></text:span><text:span text:style-name="T28">apdovanoju</text:span><text:span text:style-name="T29"><text:s/>šiuos Lietuvos Respublikos ir užsienio valstybių pili</text:span><text:span text:style-name="T30">ečius:</text:span></text:p>
      <text:p text:style-name="P31"/>
      <text:p text:style-name="P32"><text:span text:style-name="T33">Didžiojo Lietuvos Kunigaikščio Gedimino</text:span></text:p>
      <text:p text:style-name="P34"><text:span text:style-name="T35">2-ojo laipsnio ordinu</text:span></text:p>
      <text:p text:style-name="P36"/>
      <text:p text:style-name="P37"><text:span text:style-name="T38">Kazį LOZORAITĮ</text:span><text:span text:style-name="T39"><text:s/>– Lietuvos Respublikos nepaprastąjį ir įgaliotąjį ambasadorių prie Šv. Sosto ir Maltos ordinui;</text:span></text:p>
      <text:p text:style-name="P40"/>
      <text:p text:style-name="P41"><text:span text:style-name="T42">Didžiojo Lietuvos Kunigaikščio Gedimino</text:span></text:p>
      <text:p text:style-name="P43"><text:span text:style-name="T44">3-iojo laipsnio ordinu</text:span></text:p>
      <text:p text:style-name="P45"/>
      <text:p text:style-name="P46"><text:span text:style-name="T47">Osvaldą BALAKAUSKĄ</text:span><text:span text:style-name="T48"><text:s/>– kompozitorių, Muzikos akademijos profesorių, buvusį Lietuvos Respublikos nepaprastąjį ir įgaliotąjį ambasadorių Prancūzijoje, Ispanijoje ir Portugalijoje;</text:span></text:p>
      <text:p text:style-name="P49"><text:span text:style-name="T50">Romualdą BUDRĮ –<text:s/></text:span><text:span text:style-name="T51">Lietuvos dailės muziejaus direktorių;</text:span></text:p>
      <text:p text:style-name="P52"><text:span text:style-name="T53">Edvardą GUDAVIČIŲ –<text:s/></text:span><text:span text:style-name="T54">isto</text:span><text:span text:style-name="T55">riką, Vilniaus universiteto profesorių, habilituotą daktarą;</text:span></text:p>
      <text:p text:style-name="P56"><text:span text:style-name="T57">Kazį Napaleoną KITKAUSKĄ –<text:s/></text:span><text:span text:style-name="T58">Pilių tyrimo centro „Lietuvos pilys“ Architektūros skyriaus vedėją, architektūros daktarą;</text:span></text:p>
      <text:p text:style-name="P59"><text:span text:style-name="T60">Alfonsą NYKĄ-NILIŪNĄ –<text:s/></text:span><text:span text:style-name="T61">poetą (JAV);</text:span></text:p>
      <text:p text:style-name="P62"><text:span text:style-name="T63">Juozą PRUNSKĮ</text:span><text:span text:style-name="T64"><text:s/>– prelatą, buvusį ilgametį laikraščių ir žurnalų redaktorių, knygų autorių (JAV);</text:span></text:p>
      <text:p text:style-name="P65"><text:span text:style-name="T66">Vladimirą TOPOROVĄ –<text:s/></text:span><text:span text:style-name="T67">mokslininką, humanitarą, baltų kalbų tyrinėtoją, Vilniaus universiteto Garbės daktarą (Rusijos Federacija);</text:span></text:p>
      <text:p text:style-name="P68"/>
      <text:p text:style-name="P69"><text:span text:style-name="T70">Didžiojo Lietuvos Kunigaikščio Gedimino</text:span></text:p>
      <text:p text:style-name="P71"><text:span text:style-name="T72">4-ojo laipsnio ordinu</text:span></text:p>
      <text:p text:style-name="P73"/>
      <text:p text:style-name="P74"><text:span text:style-name="T75">Joną BALĮ –<text:s/></text:span><text:span text:style-name="T76">tautosakos tyrinėtoją, filosofijos daktarą (JAV);<text:s/></text:span></text:p>
      <text:p text:style-name="P77"><text:span text:style-name="T78">Michael BOURDEAUX –<text:s/></text:span><text:span text:style-name="T79">kanauninką, Kestono kolegijos direktorių (Didžioji Britanija);</text:span></text:p>
      <text:p text:style-name="P80"><text:span text:style-name="T81">Stasį ČIPKŲ</text:span><text:span text:style-name="T82"><text:s/>– muziejininką;</text:span></text:p>
      <text:p text:style-name="P83"><text:span text:style-name="T84">Rostislavą DOBUŽINSKĮ</text:span><text:span text:style-name="T85"><text:s/>– dailininką (Prancūzijos Respublik</text:span><text:span text:style-name="T86">a);</text:span></text:p>
      <text:p text:style-name="P87"><text:span text:style-name="T88">Romualdą GRANAUSKĄ</text:span><text:span text:style-name="T89"><text:s/>– rašytoją;</text:span></text:p>
      <text:p text:style-name="P90"><text:span text:style-name="T91">Arvydą Eugenijų JANULAITĮ –</text:span><text:span text:style-name="T92"><text:s/>Biotechnologijos instituto vyriausiąjį mokslinį bendradarbį, profesorių, habilituotą daktarą;<text:s/></text:span></text:p>
      <text:p text:style-name="P93"><text:span text:style-name="T94">Vytautą KALINAUSKĄ –<text:s/></text:span><text:span text:style-name="T95">dailininką;</text:span></text:p>
      <text:p text:style-name="P96"><text:span text:style-name="T97">Bronislovą Vaidutį KUTAVIČIŲ</text:span><text:span text:style-name="T98"><text:s/>– kompozitorių, Muzikos akademijos p</text:span><text:span text:style-name="T99">rofesorių;</text:span></text:p>
      <text:p text:style-name="P100"><text:span text:style-name="T101">Vincą MACIŪNĄ –<text:s/></text:span><text:span text:style-name="T102">literatūros istoriką, filologijos daktarą (JAV);</text:span></text:p>
      <text:soft-page-break/>
      <text:p text:style-name="P103"><text:span text:style-name="T104">Algį Petrą PISKARSKĄ –<text:s/></text:span><text:span text:style-name="T105">Lietuvos mokslų akademijos tikrąjį narį, Vilniaus universiteto Kvantinės elektronikos katedros vedėją profesorių, habilituotą daktarą;</text:span></text:p>
      <text:p text:style-name="P106"><text:span text:style-name="T107">Juozą STASIULAITĮ</text:span><text:span text:style-name="T108"><text:s/>– pa</text:span><text:span text:style-name="T109">minklosaugininką;</text:span></text:p>
      <text:p text:style-name="P110"><text:span text:style-name="T111">Rimvydą ŠILBAJORĮ</text:span><text:span text:style-name="T112"><text:s/>– literatūros istoriką, kritiką, profesorių (JAV);</text:span></text:p>
      <text:p text:style-name="P113"><text:span text:style-name="T114">Audronę Mariją VAINIŪNAITĘ –<text:s/></text:span><text:span text:style-name="T115">smuikininkę, Vilniaus styginių kvarteto meno vadovę, Muzikos akademijos profesorę;</text:span></text:p>
      <text:p text:style-name="P116"><text:span text:style-name="T117">Evaldą VĖBRĄ –<text:s/></text:span><text:span text:style-name="T118">Lietuvos Respublikos aplinkos ministerijos</text:span><text:span text:style-name="T119"><text:s/>Tarptautinių ryšių ir sutarčių skyriaus viršininką, Aplinkos strategijos departamento direktoriaus pavaduotoją, daktarą;</text:span></text:p>
      <text:p text:style-name="P120"/>
      <text:p text:style-name="P121"><text:span text:style-name="T122">Didžiojo Lietuvos Kunigaikščio Gedimino</text:span></text:p>
      <text:p text:style-name="P123"><text:span text:style-name="T124">5-ojo laipsnio ordinu</text:span></text:p>
      <text:p text:style-name="P125"/>
      <text:p text:style-name="P126"><text:span text:style-name="T127">Algirdą BANĮ –<text:s/></text:span><text:span text:style-name="T128">Žemės ūkio rūmų vyresnįjį specialistą konsultantą,<text:s/></text:span><text:span text:style-name="T129">habilituotą daktarą;</text:span></text:p>
      <text:p text:style-name="P130"><text:span text:style-name="T131">Artiomą INOZEMCEVĄ</text:span><text:span text:style-name="T132"><text:s/>– Lietuvos rusų dramos teatro aktorių, režisierių;</text:span></text:p>
      <text:p text:style-name="P133"><text:span text:style-name="T134">Aleksandrą JUOZAPĖNAITĘ-EESMAA</text:span><text:span text:style-name="T135"><text:s/>– pianistę, Estijos muzikos akademijos profesorę;</text:span></text:p>
      <text:p text:style-name="P136"><text:span text:style-name="T137">Arvydą Stanislavą KAŽDAILĮ –<text:s/></text:span><text:span text:style-name="T138">dailininką;</text:span></text:p>
      <text:p text:style-name="P139"><text:span text:style-name="T140">Algimantą KEZĮ –<text:s/></text:span><text:span text:style-name="T141">fotografą (JAV);</text:span></text:p>
      <text:p text:style-name="P142"><text:span text:style-name="T143">Česlovą KIŠONĄ –<text:s/></text:span><text:span text:style-name="T144">Kultūros paveldo bendrijos „Atmintis“ vadovą, Lietuvos partizanų archyvinių dokumentų rinkėją;</text:span></text:p>
      <text:p text:style-name="P145"><text:span text:style-name="T146">Algirdą LANDSBERGĮ</text:span><text:span text:style-name="T147"><text:s/>– prozininką, dramaturgą, profesorių (JAV);</text:span></text:p>
      <text:p text:style-name="P148"><text:span text:style-name="T149">Giedrutį LAUCIŲ –<text:s/></text:span><text:span text:style-name="T150">architektą, Specialiosios paskirties uždarosios akcinės bendrov</text:span><text:span text:style-name="T151">ės „Lietuvos paminklai“ vyriausiąjį architektą;</text:span></text:p>
      <text:p text:style-name="P152"><text:span text:style-name="T153">Nataliją MANIKIENĘ –<text:s/></text:span><text:span text:style-name="T154">Lietuvos nacionalinio muziejaus Dr. Vinco Kudirkos filialo administratorę, Šakių rajono V. Kudirkos vidurinės mokyklos mokytoją;</text:span></text:p>
      <text:p text:style-name="P155"><text:span text:style-name="T156">Reginą MIKŠYTĘ</text:span><text:span text:style-name="T157"><text:s/>– literatūros istorikę, habilituotą daktarę</text:span><text:span text:style-name="T158">;</text:span></text:p>
      <text:p text:style-name="P159"><text:span text:style-name="T160">Vytautą Mykolą MILAŠIŲ</text:span><text:span text:style-name="T161"><text:s/>– Kauno technologijos universiteto profesorių, habilituotą daktarą;</text:span></text:p>
      <text:p text:style-name="P162"><text:span text:style-name="T163">Paulių NORMANTĄ –<text:s/></text:span><text:span text:style-name="T164">fotografą, keliautoją (Vengrijos Respublika);</text:span></text:p>
      <text:p text:style-name="P165"><text:span text:style-name="T166">Dagmar RUCYS</text:span><text:span text:style-name="T167"><text:s/>– ilgametę Maltos ordino humanitarinės pagalbos Lietuvai organizatorę (Vokietijos Federacinė Respublika);</text:span></text:p>
      <text:p text:style-name="P168"><text:span text:style-name="T169">Gražiną RUČYTĘ-LANDSBERGIENĘ</text:span><text:span text:style-name="T170"><text:s/>– pianistę, Muzikos akademijos docentę, Vytauto Landsbergio fondo pirmininkę;</text:span></text:p>
      <text:p text:style-name="P171"><text:span text:style-name="T172">Viktorą SEVERINĄ –<text:s/></text:span><text:span text:style-name="T173">sporto veteraną, trener</text:span><text:span text:style-name="T174">į, ilgametį sporto visuomenės veikėją;</text:span></text:p>
      <text:p text:style-name="P175"><text:span text:style-name="T176">Algirdą SKRIPKĄ</text:span><text:span text:style-name="T177"><text:s/>– Lenkijos lietuvių Šv. Kazimiero draugijos vicepirmininką;</text:span></text:p>
      <text:p text:style-name="P178"><text:span text:style-name="T179">Joną STRIELKŪNĄ –<text:s/></text:span><text:span text:style-name="T180">poetą, savaitraščio „Literatūra ir menas“ redaktorių;</text:span></text:p>
      <text:p text:style-name="P181"><text:span text:style-name="T182">Rapolą ŠALTENĮ –<text:s/></text:span><text:span text:style-name="T183">pedagogą, literatūros istoriką, vertėją;</text:span></text:p>
      <text:p text:style-name="P184"><text:span text:style-name="T185">Ramutį ŠIMA</text:span><text:span text:style-name="T186">ITĮ</text:span><text:span text:style-name="T187"><text:s/>– Vilniaus Gedimino technikos universiteto profesorių, habilituotą daktarą;</text:span></text:p>
      <text:p text:style-name="P188"><text:span text:style-name="T189">Andrių ŠMITĄ –<text:s/></text:span><text:span text:style-name="T190">Vasario 16-osios gimnazijos direktorių (Vokietijos Federacinė Respublika);</text:span></text:p>
      <text:p text:style-name="P191"><text:span text:style-name="T192">Leonardą TULEIKĮ</text:span><text:span text:style-name="T193"><text:s/>– dailininką;</text:span></text:p>
      <text:p text:style-name="P194"><text:span text:style-name="T195">Juozą TUMELĮ</text:span><text:span text:style-name="T196"><text:s/>– istoriką, Lietuvos nacionalinės Martyno<text:s/></text:span><text:span text:style-name="T197">Mažvydo bibliotekos Senų ir retų knygų skyriaus vedėją, humanitarinių mokslų daktarą;</text:span></text:p>
      <text:p text:style-name="P198"/>
      <text:p text:style-name="P199"><text:span text:style-name="T200">Didžiojo Lietuvos Kunigaikščio Gedimino ordino</text:span></text:p>
      <text:p text:style-name="P201"><text:span text:style-name="T202">1-ojo laipsnio medaliu</text:span></text:p>
      <text:p text:style-name="P203"/>
      <text:p text:style-name="P204"><text:span text:style-name="T205">Gintautą ANDRIUŠKEVIČIŲ –<text:s/></text:span><text:span text:style-name="T206">Akcinės bendrovės „Alytaus tekstilė“ generalinį direktorių;</text:span></text:p>
      <text:soft-page-break/>
      <text:p text:style-name="P207"><text:span text:style-name="T208">Oną BALŽEKIENĘ –<text:s/></text:span><text:span text:style-name="T209">Akcinės bendrovės „Audimas“ generalinę direktorę;</text:span></text:p>
      <text:p text:style-name="P210"><text:span text:style-name="T211">Alfonsą BARAVYKĄ –<text:s/></text:span><text:span text:style-name="T212">Anykščių rajono ūkininką;</text:span></text:p>
      <text:p text:style-name="P213"><text:span text:style-name="T214">Česlovą ČEPĄ –<text:s/></text:span><text:span text:style-name="T215">Mažeikių rajono ūkininką;</text:span></text:p>
      <text:p text:style-name="P216"><text:span text:style-name="T217">Valentiną INDRIŪNĄ –<text:s/></text:span><text:span text:style-name="T218">Alytaus rajono ūkininką;</text:span></text:p>
      <text:p text:style-name="P219"><text:span text:style-name="T220">Benjaminą KAMAITĮ –<text:s/></text:span><text:span text:style-name="T221">Vilkaviškio rajono ūkininką;</text:span></text:p>
      <text:p text:style-name="P222"><text:span text:style-name="T223">Edvardą<text:s/></text:span><text:span text:style-name="T224">KAREČKĄ –<text:s/></text:span><text:span text:style-name="T225">Skuodo rajono žemės ūkio bendrovės „Gėsalai“ pirmininką;</text:span></text:p>
      <text:p text:style-name="P226"><text:span text:style-name="T227">Vytautą KAREIVĄ</text:span><text:span text:style-name="T228"><text:s/>– Kelmės rajono ūkininką;</text:span></text:p>
      <text:p text:style-name="P229"><text:span text:style-name="T230">Vytautą KONDROTĄ –<text:s/></text:span><text:span text:style-name="T231">Telšių rajono ūkininką;</text:span></text:p>
      <text:p text:style-name="P232"><text:span text:style-name="T233">Juozą MAGELINSKĄ –<text:s/></text:span><text:span text:style-name="T234">Uždarosios akcinės bendrovės „Megrame“ prezidentą;</text:span></text:p>
      <text:p text:style-name="P235"><text:span text:style-name="T236">Algirdą Antaną NEVULĮ –<text:s/></text:span><text:span text:style-name="T237">Lenkijos l</text:span><text:span text:style-name="T238">ietuvių draugijos narį;</text:span></text:p>
      <text:p text:style-name="P239"><text:span text:style-name="T240">Nijolę PIELIKIENĘ –<text:s/></text:span><text:span text:style-name="T241">Kretingos rajono ūkininkę;</text:span></text:p>
      <text:p text:style-name="P242"><text:span text:style-name="T243">Ričardą RAZMĄ –<text:s/></text:span><text:span text:style-name="T244">Vilniaus tiksliųjų, gamtos ir technikos mokslų licėjaus mokytoją ekspertą;</text:span></text:p>
      <text:p text:style-name="P245"><text:span text:style-name="T246">Leoną RUDINSKĄ –<text:s/></text:span><text:span text:style-name="T247">Kauno rajono ūkininką;</text:span></text:p>
      <text:p text:style-name="P248"><text:span text:style-name="T249">Algirdą SALĮ –<text:s/></text:span><text:span text:style-name="T250">Plungės rajono ūkininką;</text:span></text:p>
      <text:p text:style-name="P251"><text:span text:style-name="T252">Lauryną Algirdą STANČIKĄ –<text:s/></text:span><text:span text:style-name="T253">Vilniaus radioelektronikos ir tiksliosios mechanikos mokyklos direktorių;</text:span></text:p>
      <text:p text:style-name="P254"><text:span text:style-name="T255">Praną VAITKEVIČIŲ –<text:s/></text:span><text:span text:style-name="T256">Ukmergės rajono ūkininką;</text:span></text:p>
      <text:p text:style-name="P257"><text:span text:style-name="T258">Aloyzą VISOCKĄ –<text:s/></text:span><text:span text:style-name="T259">Biržų rajono ūkininką.</text:span></text:p>
      <text:p text:style-name="P260"/>
      <text:p text:style-name="P261"><text:span text:style-name="T262">2</text:span><text:span text:style-name="T263"><text:s/>straipsnis.</text:span></text:p>
      <text:p text:style-name="P264"><text:span text:style-name="T265">Šis dekretas įsigalioja nuo jo pasirašymo dienos.</text:span></text:p>
      <text:p text:style-name="P266"/>
      <text:p text:style-name="P267"/>
      <text:p text:style-name="P268"><text:span text:style-name="T269">RESPUBLIKOS PREZIDENTAS</text:span><text:span text:style-name="T270"><text:tab/>VALDAS ADAMKUS</text:span></text:p>
      <text:p text:style-name="P271"><text:span text:style-name="T2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22:40:00Z</meta:creation-date>
    <dc:date>2015-09-17T22:40:00Z</dc:date>
    <meta:template xlink:href="Normal.dotm" xlink:type="simple"/>
    <meta:editing-cycles>2</meta:editing-cycles>
    <meta:editing-duration>PT0S</meta:editing-duration>
    <meta:document-statistic meta:page-count="3" meta:paragraph-count="81" meta:word-count="719" meta:character-count="5690" meta:row-count="210" meta:non-whitespace-character-count="5052"/>
  </office:meta>
</office:document-meta>
</file>