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VALSTYBĖS ORDINAIS</text:p>
      <text:p text:style-name="P12"/>
      <text:p text:style-name="P13">1999 m. vasario 1 d. Nr. 31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sario 16-osios - Lietuvos valstybės atkūrimo dienos proga už asmenini</text:span><text:span text:style-name="T21">us nuopelnus siekiant Lietuvos Nepriklausomybės, ginant žmogaus teises ir laisves okupuotoje Lietuvoje<text:s/></text:span><text:span text:style-name="T22">Lietuvos valstybės ordinais</text:span><text:span text:style-name="T23"><text:s/>a p d o v a n o j u šiuos asmenis: partizaninio pasipriešinimo dalyvius, Lietuvos Helsinkio grupės steigėjus ir narius, Tikin</text:span><text:span text:style-name="T24">čiųjų teisių gynimo katalikų komiteto steigėjus ir narius, Lietuvos Katalikų Bažnyčios Kronikos leidėjus ir platintojus, pogrindinės spaudos leidėjus bei Lietuvos disidentų rėmėjus:</text:span></text:p>
      <text:p text:style-name="P25"><text:span text:style-name="T26">Vyčio Kryžiaus 2-ojo laipsnio ordinu</text:span><text:span text:style-name="T27"><text:s/></text:span></text:p>
      <text:p text:style-name="P28"><text:span text:style-name="T29">Julijoną STEPONAVIČIŲ (po mirt</text:span><text:span text:style-name="T30">ies),</text:span></text:p>
      <text:p text:style-name="P31"><text:span text:style-name="T32">Vyčio Kryžiaus 3-ojo laipsnio ordinu</text:span></text:p>
      <text:p text:style-name="P33"><text:span text:style-name="T34">Steponą BUBULĄ,</text:span></text:p>
      <text:p text:style-name="P35"><text:span text:style-name="T36">Gintautą IEŠMANTĄ,</text:span></text:p>
      <text:p text:style-name="P37"><text:span text:style-name="T38">Mečislovą JUREVIČIŲ,</text:span></text:p>
      <text:p text:style-name="P39"><text:span text:style-name="T40">Petrą PAULAITĮ-AIDĄ (po mirties),</text:span></text:p>
      <text:p text:style-name="P41"><text:span text:style-name="T42">Povilą PEČELIŪNĄ (po mirties),</text:span></text:p>
      <text:p text:style-name="P43"><text:span text:style-name="T44">Viktorą PETKŲ,</text:span></text:p>
      <text:p text:style-name="P45"><text:span text:style-name="T46">Petrą PLUMPĄ,</text:span></text:p>
      <text:p text:style-name="P47"><text:span text:style-name="T48">Vytautą SKUODĮ,</text:span></text:p>
      <text:p text:style-name="P49"><text:span text:style-name="T50">Gemą Jadvygą STANELYTĘ,</text:span></text:p>
      <text:p text:style-name="P51"><text:span text:style-name="T52">Algirdą STATKEVIČIŲ,</text:span></text:p>
      <text:p text:style-name="P53"><text:span text:style-name="T54">Vyčio Kryžiaus 4-ojo laipsnio ordinu</text:span></text:p>
      <text:p text:style-name="P55"><text:span text:style-name="T56">Birutę BRILIŪTĘ,</text:span></text:p>
      <text:p text:style-name="P57"><text:span text:style-name="T58">Povilą BUTKEVIČIŲ (po mirties),</text:span></text:p>
      <text:p text:style-name="P59"><text:span text:style-name="T60">Povilą BUZĄ,</text:span></text:p>
      <text:p text:style-name="P61"><text:span text:style-name="T62">Adelę DIRSYTĘ (po mirties),</text:span></text:p>
      <text:p text:style-name="P63"><text:span text:style-name="T64">Eitaną FINKELŠTEINĄ,</text:span></text:p>
      <text:p text:style-name="P65"><text:span text:style-name="T66">Antaną GARŠVĄ,</text:span></text:p>
      <text:p text:style-name="P67"><text:span text:style-name="T68">Karolį GARUCKĄ (po mirties),</text:span></text:p>
      <text:p text:style-name="P69"><text:span text:style-name="T70">Kęstutį JAKUBYNĄ,</text:span></text:p>
      <text:p text:style-name="P71"><text:span text:style-name="T72">Anastazą JANULĮ (po mirties),<text:s/></text:span></text:p>
      <text:p text:style-name="P73"><text:span text:style-name="T74">Virgilijų JAUGELĮ (po mirties),<text:s/></text:span></text:p>
      <text:p text:style-name="P75"><text:span text:style-name="T76">Lionginą KUNEVIČIŲ (po mirties),</text:span></text:p>
      <text:p text:style-name="P77"><text:span text:style-name="T78">Juliją KUODYTĘ,</text:span></text:p>
      <text:p text:style-name="P79"><text:span text:style-name="T80">Oną LUKAUSKAITĘ-POŠKIENĘ (po mirties),</text:span></text:p>
      <text:p text:style-name="P81"><text:span text:style-name="T82">Bernadetą MALIŠKAITĘ,</text:span></text:p>
      <text:p text:style-name="P83"><text:span text:style-name="T84">Genovaitę NAVICKAITĘ,</text:span></text:p>
      <text:p text:style-name="P85"><text:span text:style-name="T86">Zigmą NECIUNSKĄ (po mirties),</text:span></text:p>
      <text:p text:style-name="P87"><text:span text:style-name="T88">Edmundą PAULIO</text:span><text:span text:style-name="T89">NĮ,</text:span></text:p>
      <text:p text:style-name="P90"><text:span text:style-name="T91">Angelę RAČAITĘ-PAŠKAUSKIENĘ (po mirties),</text:span></text:p>
      <text:p text:style-name="P92"><text:span text:style-name="T93">Eleną ŠULIAUSKAITĘ,<text:s/></text:span></text:p>
      <text:p text:style-name="P94"><text:span text:style-name="T95">Juliją ŪSELYTĘ (po mirties),</text:span></text:p>
      <text:p text:style-name="P96"><text:span text:style-name="T97">Vytautą VAIČIŪNĄ,</text:span></text:p>
      <text:p text:style-name="P98"><text:span text:style-name="T99">Zitą VANAGAITĘ (po mirties),</text:span></text:p>
      <text:p text:style-name="P100"><text:span text:style-name="T101">Tomą VENCLOVĄ,</text:span></text:p>
      <text:p text:style-name="P102"><text:span text:style-name="T103">Vincentą VĖLAVIČIŲ (po mirties),</text:span></text:p>
      <text:p text:style-name="P104"><text:span text:style-name="T105">Oną VITKAUSKAITĘ,<text:s/></text:span></text:p>
      <text:p text:style-name="P106"><text:span text:style-name="T107">Vyčio Kryžiaus 5-ojo laips</text:span><text:span text:style-name="T108">nio ordinu</text:span></text:p>
      <text:p text:style-name="P109"><text:span text:style-name="T110">Leonorą SASNAUSKAITĘ,<text:s/></text:span></text:p>
      <text:p text:style-name="P111"><text:span text:style-name="T112">Didžiojo Lietuvos Kunigaikščio Gedimino</text:span></text:p>
      <text:p text:style-name="P113"><text:span text:style-name="T114">2-ojo laipsnio ordinu</text:span></text:p>
      <text:p text:style-name="P115"><text:span text:style-name="T116">Sergejų KOVALIOVĄ (Rusijos Federacija),</text:span></text:p>
      <text:p text:style-name="P117"><text:span text:style-name="T118">Didžiojo Lietuvos Kunigaikščio Gedimino</text:span></text:p>
      <text:p text:style-name="P119"><text:span text:style-name="T120">3-ojo laipsnio ordinu</text:span></text:p>
      <text:p text:style-name="P121"><text:span text:style-name="T122">Jeleną BONER (Rusijos Federacija),</text:span></text:p>
      <text:p text:style-name="P123"><text:span text:style-name="T124">Glebą<text:s/></text:span><text:span text:style-name="T125">JAKUNINĄ (Rusijos Federacija),</text:span></text:p>
      <text:p text:style-name="P126"><text:span text:style-name="T127">Kazimierą KUZMINSKĄ,</text:span></text:p>
      <text:p text:style-name="P128"><text:span text:style-name="T129">Aleksandrą LAVUTĄ (Rusijos Federacija),</text:span></text:p>
      <text:p text:style-name="P130"><text:span text:style-name="T131">Joną Kastytį MATULIONĮ,</text:span></text:p>
      <text:p text:style-name="P132"><text:span text:style-name="T133">Martą Olafą NIKLUS (Estijos Respublika),</text:span></text:p>
      <text:p text:style-name="P134"><text:span text:style-name="T135">Kazimierą PUGEVIČIŲ,</text:span></text:p>
      <text:p text:style-name="P136"><text:span text:style-name="T137">Tatjaną VELIKANOVĄ (Rusijos Federacija).</text:span></text:p>
      <text:p text:style-name="P138"/>
      <text:p text:style-name="P139"><text:span text:style-name="T140">2</text:span><text:span text:style-name="T141"><text:s/>straipsnis.</text:span></text:p>
      <text:p text:style-name="P142"><text:span text:style-name="T143">Šis de</text:span><text:span text:style-name="T144">kretas įsigalioja nuo jo pasirašymo dienos.</text:span></text:p>
      <text:p text:style-name="P145"/>
      <text:p text:style-name="P146"/>
      <text:p text:style-name="P147"><text:span text:style-name="T148">RESPUBLIKOS PREZIDENTAS</text:span><text:span text:style-name="T149"><text:tab/></text:span><text:span text:style-name="T150">VALDAS ADAMKUS</text:span></text:p>
      <text:p text:style-name="P1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20:42:00Z</meta:creation-date>
    <dc:date>2015-09-30T20:42:00Z</dc:date>
    <meta:template xlink:href="Normal.dotm" xlink:type="simple"/>
    <meta:editing-cycles>2</meta:editing-cycles>
    <meta:editing-duration>PT0S</meta:editing-duration>
    <meta:document-statistic meta:page-count="2" meta:paragraph-count="76" meta:word-count="296" meta:character-count="2301" meta:row-count="208" meta:non-whitespace-character-count="2081"/>
  </office:meta>
</office:document-meta>
</file>