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EIDIMŲ VANDENS LYGIUI KEISTI TVENKINIUOSE IR UŽTVENKTUOSE EŽERUOSE IŠDAVIMO TAISYKLIŲ PATVIRTINIMO</text:p>
      <text:p text:style-name="P15"/>
      <text:p text:style-name="P16">1999 m. sausio 29 d. Nr. 33</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14 punktu:</text:span></text:p>
      <text:p text:style-name="P23"><text:span text:style-name="T24">1</text:span><text:span text:style-name="T25">.<text:s/></text:span><text:span text:style-name="T26">Tvirtinu</text:span><text:span text:style-name="T27"><text:s/>pridedamas Leidimų vandens lygiui keisti tvenkiniuose ir užtvenktuose ežeruose išdavimo taisykles.</text:span></text:p>
      <text:p text:style-name="P28"><text:span text:style-name="T29">2</text:span><text:span text:style-name="T30">. Pripažįstu netekusiu galios Aplinkos apsaugos ministerijos 1995 10 25 įsakymu Nr. 40 „Dėl leidimų vandens lygiui keisti tvenkiniuose ir užtvenktuose ežeruose išdavimo taisyklių“ patvirtintą „Tvenkinių naudojimo ir priežiūros tipinių taisyklių LAND 2-95“ 13 priedą „Leidimų vandens lygiui keisti tvenkiniuose ir užtvenktuose ežeruose išdavimo taisyklės“ (Žin., 1997, Nr. 70-1790).</text:span></text:p>
      <text:p text:style-name="P31"><text:span text:style-name="T32">3</text:span><text:span text:style-name="T33">. Aplinkos ministerijos informacijos kompiuterinėje sistemoje vadovautis reikšminiais žodžiais: „vanduo“, „valdymas“.</text:span></text:p>
      <text:p text:style-name="P34"/>
      <text:p text:style-name="P35"/>
      <text:p text:style-name="P36"><text:span text:style-name="T37">APLINKOS MINISTRAS</text:span><text:span text:style-name="T38"><text:tab/>ALGIS ČAPLIKAS</text:span></text:p>
      <text:p text:style-name="P39"/>
      <text:p text:style-name="P40"/>
      <text:soft-page-break/>
      <text:p text:style-name="P41">PATVIRTINTA</text:p>
      <text:p text:style-name="P42">Lietuvos Respublikos</text:p>
      <text:p text:style-name="P43">aplinkos ministro</text:p>
      <text:p text:style-name="P44">1999 01 29 įsakymu Nr. 33</text:p>
      <text:p text:style-name="P45"/>
      <text:p text:style-name="P46"><text:span text:style-name="T47">LEIDIMŲ VANDENS LYGIUI KEISTI</text:span></text:p>
      <text:p text:style-name="P48">TVENKINIUOSE IR UŽTVENKTUOSE EŽERUOSE</text:p>
      <text:p text:style-name="P49"><text:span text:style-name="T50">IŠDAVIMO TAISYKLĖS</text:span></text:p>
      <text:p text:style-name="P51"/>
      <text:p text:style-name="P52">Išduodant leidimus vandens lygiui pažeminti tvenkiniuose ir užtvenktuose ežeruose (toliau – vandens telkiniuose) žemiau leistino žemiausio vandens lygio (ŽVL) arba išleisti sukauptą vandenį, vadovautis šiomis nuostatomis:</text:p>
      <text:p text:style-name="P53"><text:span text:style-name="T54">1</text:span><text:span text:style-name="T55">. Vandens telkiniuose, išskyrus Kauno HE tvenkinį ir Drūkšių užtvenktą ežerą, leidimus išduoda Aplinkos ministerijos Hidrografinio tinklo tarnyba.</text:span></text:p>
      <text:p text:style-name="P56"><text:span text:style-name="T57">2</text:span><text:span text:style-name="T58">. Kauno HE tvenkinyje ir Drūkšių ež. leidimus išduoda Aplinkos ministerija.<text:s/></text:span></text:p>
      <text:p text:style-name="P59"><text:span text:style-name="T60">3</text:span><text:span text:style-name="T61">. Esant būtinybei pažeminti vandens lygį daugiau kaip 0,5 m žemiau ŽVL arba išleisti vandenį, pateikiant paraišką leidimui gauti, turi būti pateikiama dokumentacija (hidrotechnikos statinių defektinis aktas, tarpžinybinės komisijos, kurios darbe privalomąja tvarka dalyvauja Hidrografinio tinklo tarnybos atstovas, aktas), pagrindžianti siūlomų veiksmų būtinumą.</text:span></text:p>
      <text:p text:style-name="P62"><text:span text:style-name="T63">4</text:span><text:span text:style-name="T64">. Kai vandens lygio pažeminimas susijęs su hidrotechnikos statinių kapitaliniu remontu ar rekonstrukcija, prie paraiškos leidimui gauti turi būti pridedamas remonto arba rekonstrukcijos projektas, nustatytąja tvarka suderintas su vandens telkinio naudotojais ir suinteresuotomis institucijomis. Projekte turi būti numatytos žuvų išteklių apsaugos ir panaudojimo (perkėlimo) priemonės.</text:span></text:p>
      <text:p text:style-name="P65"><text:span text:style-name="T66">5</text:span><text:span text:style-name="T67">. Darbų užsakovas privalo iš anksto (ne vėliau kaip prieš 6 mėnesius) pranešti vandens telkinio naudotojams apie numatomą vandens lygio pažeminimą. Jeigu yra pavojus užlieti žemiau vandens telkinio esančius plotus, apie tai pranešama jų savininkams.</text:span></text:p>
      <text:p text:style-name="P68"><text:span text:style-name="T69">6</text:span><text:span text:style-name="T70">. Sudėtingesniais atvejais (esant neveikiantiems vandens pralaidų uždorių keltuvams arba esant storesniam kaip 0,5 m sąnašų bei dumblo sluoksniui prie dugninės vandens pralaidos angos), vandens lygio pažeminimo darbus galima pradėti tik dalyvaujant Hidrografinio tinklo tarnybos ir atitinkamo regiono aplinkos apsaugos departamento rajono (miesto) agentūros arba šių institucijų deleguotiems atstovams.</text:span></text:p>
      <text:p text:style-name="P71"><text:span text:style-name="T72">7</text:span><text:span text:style-name="T73">. Už žuvų išteklių apsaugą bei jų panaudojimą, keičiant vandens lygį, atsako: neišnuomotuose vandens telkiniuose – savininkas ar valdytojas, išnuomotuose – nuomininkas. Šie fiziniai ar juridiniai asmenys privalo iš anksto numatyti žuvų apsaugos priemones avarijos atveju ar iškilus būtinybei skubos tvarka pakeisti vandens lygį telkinyje.</text:span></text:p>
      <text:p text:style-name="P74"><text:span text:style-name="T75">8</text:span><text:span text:style-name="T76">. Avariniais vandens lygio pažeminimo žemiau ŽVL atvejais vandens lygį reguliuojančius hidrotechnikos statinius eksploatuojantys fiziniai ar juridiniai asmenys privalo apie tai nedelsdami pranešti Hidrografinio tinklo tarnybai tel. (8 27) 55 10 25 arba (8 27) 39 37 82, atitinkamo regiono aplinkos apsaugos departamento rajono (miesto) agentūrai, savininkui ar valdytojui bei vandens naudotojams ir imtis priemonių galimoms neigiamoms pasekmėms išvengti.</text:span></text:p>
      <text:p text:style-name="P77"><text:span text:style-name="T78">Hidrografinio tinklo tarnyba, gavusi pranešimą apie avarinį vandens lygio pažeminimą, privalo informuoti Aplinkos ministerijos Jungtinio tyrimų centro Operatyvinį skyrių tel. (8 22) 72 82 45 arba (8 22) 72 26 17 ir į įvykio vietą komandiruoti savo kompetentingą darbuotoją.<text:s/></text:span></text:p>
      <text:p text:style-name="P79"><text:span text:style-name="T80">9</text:span><text:span text:style-name="T81">. Žuvininkystės ūkiai ir žuvivaisos įmonės leidimus privalo gauti tik galvinių tvenkinių (vandens saugyklų) vandens lygiui žemiau ŽVL pažeminti. Žuvininkystės tvenkinių užpildymą vandeniu ir jo išleidimą reglamentuoja Aplinkos apsaugos ministerijos 1995 m. sausio 26 d. įsakymu Nr. 10 patvirtintos Gamtos išteklių naudojimo leidimų išdavimo ir gamtos išteklių naudojimo limitų bei išleidžiamų į aplinką teršalų normatyvų nustatymo taisyklės, kiti šią veiklą reglamentuojantys teisės aktai bei normatyviniai dokumentai.</text:span></text:p>
      <text:p text:style-name="P82"><text:span text:style-name="T83">10</text:span><text:span text:style-name="T84">. Hidrotechnikos statinių remontas, pažeminant vandens lygį žemiau ŽVL, lašišiniuose telkiniuose (upėse) gali būti atliekamas tik nuo liepos 1 d. iki rugsėjo 31 d., ant kitų upių – ne žuvų neršto metu (žuvų nerštas – nuo balandžio 1 d. iki birželio 30 d.). Išimtiniais atvejais, žeminant telkinio vandens lygį žemiau ŽVL žuvų neršto metu ir turint tam leidimą, išleidžiamo iš vandens telkinio vandens kokybės rodikliai neturi viršyti atitinkamos kategorijos žuvininkystės telkinių vandens kokybės normų arba jie neturi būti blogesni už žemiau išleidimo vietos esančio telkinio vandens kokybės rodiklius.</text:span></text:p>
      <text:p text:style-name="P85"><text:span text:style-name="T86">11</text:span><text:span text:style-name="T87">. Vandens lygio pažeminimo intensyvumas telkinyje, išskyrus avarinius atvejus, neturi viršyti 20 cm/parą. Jei vandens lygio pažeminimas trunka ilgiau kaip 5 paras, tolesnis vandens lygio pažeminimo intensyvumas gali būti iki 70 cm/parą. Darbų metu nustačius, kad neįmanoma palaikyti tokio intensyvumo, Hidrografinio tinklo tarnyba gali leisti intensyvesnį vandens lygio pažeminimą, tačiau žemutiniame bjefe visais atvejais vandens debitas neturi viršyti vidutinio liūčių debito.</text:span></text:p>
      <text:p text:style-name="P88"><text:span text:style-name="T89">12</text:span><text:span text:style-name="T90">. Remonto metu ir atkuriant vandens lygį telkinyje, žemutiniame bjefe turi būti užtikrinamas vandens debitas, reglamentuojamas Aplinkos apsaugos ministerijos 1997 11 04 įsakymu Nr. 207 patvirtintame normatyviniame dokumente LAND 22-97 „Metodiniai nurodymai gamtosauginiam vandens debitui nustatyti“ (Žin., 1997, Nr.<text:s/></text:span><text:a xlink:href="https://www.e-tar.lt/portal/lt/legalAct/TAR.7C1372BB84D5" office:target-frame-name="_blank" xlink:show="new"><text:span text:style-name="T91">111-2809</text:span></text:a><text:span text:style-name="T92">).<text:s/></text:span></text:p>
      <text:p text:style-name="P93"><text:span text:style-name="T94">13</text:span><text:span text:style-name="T95">. Asmenys, padarę žalą aplinkai, įstatymų ir kitų teisės aktų nustatyta tvarka turi atlyginti padarytus nuostolius.</text:span></text:p>
      <text:p text:style-name="P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1T07:01:00Z</meta:creation-date>
    <dc:date>2023-12-11T07:01:00Z</dc:date>
    <meta:template xlink:href="Normal.dotm" xlink:type="simple"/>
    <meta:editing-cycles>2</meta:editing-cycles>
    <meta:editing-duration>PT0S</meta:editing-duration>
    <meta:document-statistic meta:page-count="3" meta:paragraph-count="44" meta:word-count="836" meta:character-count="6320" meta:row-count="184" meta:non-whitespace-character-count="5528"/>
  </office:meta>
</office:document-meta>
</file>