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in"/>
        </style:tab-stops>
      </style:paragraph-properties>
    </style:style>
    <style:style style:name="P34" style:parent-style-name="Normal" style:family="paragraph">
      <style:paragraph-properties fo:text-align="justify" fo:text-indent="0.4923in">
        <style:tab-stops>
          <style:tab-stop style:type="left" style:position="0in"/>
        </style:tab-stops>
      </style:paragraph-properties>
    </style:style>
    <style:style style:name="P35" style:parent-style-name="Normal" style:family="paragraph">
      <style:paragraph-properties fo:text-align="justify" fo:text-indent="0.4923in">
        <style:tab-stops>
          <style:tab-stop style:type="left" style:position="0in"/>
        </style:tab-stops>
      </style:paragraph-properties>
    </style:style>
    <style:style style:name="P36" style:parent-style-name="Normal" style:family="paragraph">
      <style:paragraph-properties fo:text-align="justify" fo:text-indent="0.4923in">
        <style:tab-stops>
          <style:tab-stop style:type="left" style:position="0in"/>
        </style:tab-stops>
      </style:paragraph-properties>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23in">
        <style:tab-stops>
          <style:tab-stop style:type="left" style:position="0in"/>
        </style:tab-stops>
      </style:paragraph-properties>
    </style:style>
    <style:style style:name="P50" style:parent-style-name="Normal" style:family="paragraph">
      <style:paragraph-properties fo:text-align="justify" fo:text-indent="0.4923in">
        <style:tab-stops>
          <style:tab-stop style:type="left" style:position="0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tab-stops>
          <style:tab-stop style:type="left" style:position="0in"/>
        </style:tab-stops>
      </style:paragraph-properties>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ableColumn66" style:family="table-column">
      <style:table-column-properties style:column-width="3.8555in" style:use-optimal-column-width="false"/>
    </style:style>
    <style:style style:name="TableColumn67" style:family="table-column">
      <style:table-column-properties style:column-width="0.7708in" style:use-optimal-column-width="false"/>
    </style:style>
    <style:style style:name="TableColumn68" style:family="table-column">
      <style:table-column-properties style:column-width="2.0659in" style:use-optimal-column-width="false"/>
    </style:style>
    <style:style style:name="Table65" style:family="table">
      <style:table-properties style:width="6.6923in" fo:margin-left="0.4687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keep-with-next="always"/>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keep-with-next="always" fo:text-align="center"/>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keep-with-next="always"/>
      <style:text-properties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ableColumn108" style:family="table-column">
      <style:table-column-properties style:column-width="3.8555in" style:use-optimal-column-width="false"/>
    </style:style>
    <style:style style:name="TableColumn109" style:family="table-column">
      <style:table-column-properties style:column-width="0.7708in" style:use-optimal-column-width="false"/>
    </style:style>
    <style:style style:name="TableColumn110" style:family="table-column">
      <style:table-column-properties style:column-width="2.0659in" style:use-optimal-column-width="false"/>
    </style:style>
    <style:style style:name="Table107" style:family="table">
      <style:table-properties style:width="6.6923in" fo:margin-left="0.4687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tab-stops>
          <style:tab-stop style:type="left" style:position="0in"/>
        </style:tab-stops>
      </style:paragraph-properties>
    </style:style>
    <style:style style:name="P131" style:parent-style-name="Normal" style:family="paragraph">
      <style:paragraph-properties fo:text-align="justify" fo:text-indent="0.4923in">
        <style:tab-stops>
          <style:tab-stop style:type="left" style:position="0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break-before="page" fo:margin-left="3.5437in">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style:text-properties fo:font-weight="bold" style:font-weight-asian="bold" fo:text-transform="upperca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center"/>
      <style:text-properties fo:text-transform="uppercase"/>
    </style:style>
    <style:style style:name="TableColumn153" style:family="table-column">
      <style:table-column-properties style:column-width="2.575in" style:use-optimal-column-width="false"/>
    </style:style>
    <style:style style:name="TableColumn154" style:family="table-column">
      <style:table-column-properties style:column-width="1.3486in" style:use-optimal-column-width="false"/>
    </style:style>
    <style:style style:name="TableColumn155" style:family="table-column">
      <style:table-column-properties style:column-width="1.3493in" style:use-optimal-column-width="false"/>
    </style:style>
    <style:style style:name="TableColumn156" style:family="table-column">
      <style:table-column-properties style:column-width="1.4194in" style:use-optimal-column-width="false"/>
    </style:style>
    <style:style style:name="Table152" style:family="table">
      <style:table-properties style:width="6.6923in" fo:margin-left="0in" table:align="left"/>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text-transform="uppercase"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text-transform="uppercase" fo:font-size="10pt" style:font-size-asian="10pt"/>
    </style:style>
    <style:style style:name="TableRow179" style:family="table-row">
      <style:table-row-properties style:use-optimal-row-height="false" fo:keep-together="alway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justify" fo:text-indent="0.5145in"/>
    </style:style>
    <style:style style:name="T280" style:parent-style-name="DefaultParagraphFont" style:family="text">
      <style:text-properties style:font-name="Symbol" style:font-name-asian="Symbol" style:font-name-complex="Symbol"/>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 1997 M. KOVO 6 D. NUTARIMO NR. 199 IR 1997 M. KOVO 24 D. NUTARIMO NR. 268 DALINIO PAKEITIMO</text:p>
      <text:p text:style-name="P15"/>
      <text:p text:style-name="P16">1999 m. vasario 4 d. Nr. 119</text:p>
      <text:p text:style-name="P17">Vilnius</text:p>
      <text:p text:style-name="P18"/>
      <text:p text:style-name="P19">Lietuvos Respublikos Vyriausybė<text:s/><text:span text:style-name="T20">nutari</text:span><text:span text:style-name="T21">a:</text:span></text:p>
      <text:p text:style-name="P22">1. Iš dalies pakeisti Lietuvos Respublikos Vyriausybės 1997 m. kovo 6 d. nutarimą Nr. 199 „Dėl muito režimo keleiviams, vykstantiems per Lietuvos Respublikos valstybės sieną, nustatymo“ (Žin., 1997, Nr.<text:s/><text:a xlink:href="https://www.e-tar.lt/portal/lt/legalAct/TAR.69DCCE1A9613" office:target-frame-name="_blank" xlink:show="new"><text:span text:style-name="T23">21-511</text:span></text:a>; 1998, Nr.<text:s/><text:a xlink:href="https://www.e-tar.lt/portal/lt/legalAct/TAR.01596C7045DA" office:target-frame-name="_blank" xlink:show="new"><text:span text:style-name="T24">28-739</text:span></text:a>, Nr.<text:s/><text:a xlink:href="https://www.e-tar.lt/portal/lt/legalAct/TAR.507B03A9C2FC" office:target-frame-name="_blank" xlink:show="new"><text:span text:style-name="T25">42-1147</text:span></text:a>, Nr.<text:s/><text:a xlink:href="https://www.e-tar.lt/portal/lt/legalAct/TAR.F7624E0A505E" office:target-frame-name="_blank" xlink:show="new"><text:span text:style-name="T26">65-1894</text:span></text:a>, Nr.<text:s/><text:a xlink:href="https://www.e-tar.lt/portal/lt/legalAct/TAR.4D5077132012" office:target-frame-name="_blank" xlink:show="new"><text:span text:style-name="T27">84-2358</text:span></text:a>):</text:p>
      <text:p text:style-name="P28">1.1. išdėstyti 2 punktą taip:</text:p>
      <text:p text:style-name="P29">„2. Nustatyti, kad:</text:p>
      <text:p text:style-name="P30">2.1. keleivis, atvykstantis į Lietuvos Respubliką laikotarpiui iki trijų parų įskaitytinai, privalo turėti grynais pinigais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 Šis reikalavimas netaikomas Lietuvos keleiviams; keleiviams, vykstantiems tranzitu per Lietuvos Respublikos teritoriją; autotransporto priemonių ekipažams, vykdantiems tarptautinį pervežimą; o pateikus Vidaus reikalų ministerijos nustatyta tvarka išduotą pažymėjimą – ne Lietuvos keleiviams, laikinai atvykstantiems į Lietuvos Respubliką mokytis, gydytis, dirbti, taip pat asmenims, gyvenantiems, dirbantiems ar besimokantiems pasienio ruože, kiekvieną dieną vykstantiems į darbą, mokyklą ir atgal, taip pat kitais Vidaus reikalų ministerijos nustatytais atvejais;</text:p>
      <text:p text:style-name="P31">2.2. šis nutarimas taikomas, jeigu ko kita nenumatyta Lietuvos Respublikos įstatymuose ir tarptautinėse sutartyse (susitarimuose)“;</text:p>
      <text:p text:style-name="P32">1.2. nurodytuoju nutarimu patvirtintame Muito režime keleiviams, vykstantiems per Lietuvos Respublikos valstybės sieną:</text:p>
      <text:p text:style-name="P33">1.2.1. išdėstyti 5.5.1 ir 5.7 punktus taip:</text:p>
      <text:p text:style-name="P34">„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 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35">5.5.1.1. baldus ir kitą būsto įrangą;</text:p>
      <text:p text:style-name="P36">5.5.1.2. buitinius prietaisus ir kitą buitinę (įskaitant elektroninę) įrangą;</text:p>
      <text:p text:style-name="P37">5.5.1.3. asmeninio naudojimo reikmenis;</text:p>
      <text:p text:style-name="P38">5.5.1.4. asmeninio naudojimo transporto priemones, kurios buvo registruotos užsienyje jo arba jo šeimos nario vardu;</text:p>
      <text:p text:style-name="P39">5.5.1.5. persikeliančiojo asmens profesinę įrangą;</text:p>
      <text:p text:style-name="P40">5.5.1.6. laisvalaikio užsiėmimams skirtus daiktus;</text:p>
      <text:p text:style-name="P41">5.5.1.7. kolekcionavimo objektus;</text:p>
      <text:p text:style-name="P42">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43">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44">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45">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46">.<text:s/></text:span></text:p>
      <text:p text:style-name="P47">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48">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p>
      <text:p text:style-name="P49">1.2.2. papildyti nurodytąjį režimą šiais 6.7 – 6.9 punktais:</text:p>
      <text:p text:style-name="P50">„6.7. įvežti mėsą ir mėsos subproduktus, pieno produktus, kiaušinius, dešras ir panašius mėsos produktus (kodai pagal Kombinuotąją prekių nomenklatūrą – 02.01-02.10, 04.01-04.08, 16.01);</text:p>
      <text:p text:style-name="P51">6.8. įvežti variklių kurą ir tepalus:</text:p>
      <text:p text:style-name="P52">6.8.1. viršijančius 5.7 punkte nurodytas normas;</text:p>
      <text:p text:style-name="P53">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54">6.8.3. esančius ne sava eiga transportuojamose transporto priemonėse;</text:p>
      <text:p text:style-name="P55">6.9. įvežti prekes, įskaitant nurodytąsias 2 ir 3 prieduose<text:span text:style-name="T56">,<text:s/></text:span>per pasienio kontrolės punktus, kuriuose nėra muitinės postų“;</text:p>
      <text:p text:style-name="P57">1.2.3. išdėstyti 15.2 punktą taip:</text:p>
      <text:p text:style-name="P58">„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tas bendrasis dokumentas (išskyrus tuos atvejus, kai keleiviai, įveždami šiuos daiktus (prekes) geležinkelio transportu, kuriuo<text:s/><text:soft-page-break/>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59">1.2.4. išdėstyti 1 priedo 7 punktą taip:</text:p>
      <text:p text:style-name="P60">„7. Vienetinis ginklas (civilinis (medžioklinis, sportinis, ginklas, skirtas savigynai), tarnybinis ir vardinis ginklas) su šaudmenimis. Asmenų, vykstančių į sporto varžybas ar medžioklę ir grįžtančių iš jų, asmeninio naudojimo reikmenimis laikomi ir daugiau negu vienas medžioklinis ar sportinis ginklas, jeigu muitinei pateikiamas Vidaus reikalų ministerijos nustatyta tvarka išduotas leidimas įvežti (išvežti) šiuos medžioklinius ar sportinius ginklus“;</text:p>
      <text:p text:style-name="P61">1.2.5. išdėstyti 2 priedą nauja redakcija (pridedama);</text:p>
      <text:p text:style-name="P62">1.2.6. 3 priede:</text:p>
      <text:p text:style-name="P63">1.2.6.1. išdėstyti pirmąją, trečiąją, penktąją, šeštąją ir septintąją pastraipas taip:</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Konservai iš mėsos ir mėsos subproduktų (kodas pagal Kombinuotąją prekių nomenklatūrą – 16.02)<text:s/></text:p>
          </table:table-cell>
          <table:table-cell table:style-name="TableCell72">
            <text:p text:style-name="P73">1 kg</text:p>
          </table:table-cell>
          <table:table-cell table:style-name="TableCell74">
            <text:p text:style-name="P75"/>
          </table:table-cell>
        </table:table-row>
        <table:table-row table:style-name="TableRow76">
          <table:table-cell table:style-name="TableCell77">
            <text:p text:style-name="P78">Augalinės kilmės maisto produktai (kodai pagal Kombinuotąją prekių nomenklatūrą – 07.01 – 12.12, 15.07 – 15.15, 1516.20, 15.17, 1521.10, 17.01 – 21.06, 2209.00)</text:p>
          </table:table-cell>
          <table:table-cell table:style-name="TableCell79">
            <text:p text:style-name="P80">1 kg</text:p>
          </table:table-cell>
          <table:table-cell table:style-name="TableCell81">
            <text:p text:style-name="P82">konkrečių maisto produktų kiekis negali viršyti Muito režimo keleiviams, vykstantiems per Lietuvos Respublikos valstybės sieną, 2 priede nurodytų normų, jeigu jos nustatytos</text:p>
          </table:table-cell>
        </table:table-row>
        <table:table-row table:style-name="TableRow83">
          <table:table-cell table:style-name="TableCell84">
            <text:p text:style-name="P85">Dujiniai mechaniniai purkštuvai ar aerozoliniai įrenginiai (kodas pagal Kombinuotąją prekių nomenklatūrą – 9304.00.00.0)</text:p>
          </table:table-cell>
          <table:table-cell table:style-name="TableCell86">
            <text:p text:style-name="P87">1 vnt.</text:p>
          </table:table-cell>
          <table:table-cell table:style-name="TableCell88">
            <text:p text:style-name="P89">galioja ir išvežant</text:p>
          </table:table-cell>
        </table:table-row>
        <table:table-row table:style-name="TableRow90">
          <table:table-cell table:style-name="TableCell91">
            <text:p text:style-name="P92">Dujiniai pistoletai (revolveriai) – kodas pagal Kombinuotąją prekių nomenklatūrą – 9304.00.00.0</text:p>
          </table:table-cell>
          <table:table-cell table:style-name="TableCell93">
            <text:p text:style-name="P94">1 vnt.</text:p>
          </table:table-cell>
          <table:table-cell table:style-name="TableCell95">
            <text:p text:style-name="P96">galioja ir išvežant</text:p>
          </table:table-cell>
        </table:table-row>
        <table:table-row table:style-name="TableRow97">
          <table:table-cell table:style-name="TableCell98">
            <text:p text:style-name="P99">Dujinių pistoletų (revolverių) šoviniai (kodas pagal Kombinuotąją prekių nomenklatūrą – 9306.30.98.0)“;</text:p>
          </table:table-cell>
          <table:table-cell table:style-name="TableCell100">
            <text:p text:style-name="P101">2 kmpl.</text:p>
          </table:table-cell>
          <table:table-cell table:style-name="TableCell102">
            <text:p text:style-name="P103">„</text:p>
          </table:table-cell>
        </table:table-row>
      </table:table>
      <text:p text:style-name="P104"/>
      <text:p text:style-name="P105">1.2.6.2. papildyti nurodytąjį priedą šia aštuntąja pastraipa:</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neumatiniai ne didesnio kaip 4,5 mm kalibro šautuvai ir pistoletai (kodas pagal Kombinuotąją prekių nomenklatūrą – 9304.00.00.0)“;</text:p>
          </table:table-cell>
          <table:table-cell table:style-name="TableCell114">
            <text:p text:style-name="P115">1 vnt.</text:p>
          </table:table-cell>
          <table:table-cell table:style-name="TableCell116">
            <text:p text:style-name="P117">„</text:p>
          </table:table-cell>
        </table:table-row>
      </table:table>
      <text:p text:style-name="P118"/>
      <text:p text:style-name="P119">1.2.6.3. išdėstyti pastabą taip:</text:p>
      <text:p text:style-name="P120">„<text:span text:style-name="T121">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s/></text:p>
      <text:p text:style-name="P122">2. Iš dalies pakeisti Lietuvos Respublikos Vyriausybės 1997 m. kovo 24 d. nutarimą Nr. 268 „Dėl prekių eksporto ir importo reguliavimo Lietuvos Respublikoje tvarkos“ (Žin., 1997, Nr.<text:s/><text:a xlink:href="https://www.e-tar.lt/portal/lt/legalAct/TAR.75B1522FE04E" office:target-frame-name="_blank" xlink:show="new"><text:span text:style-name="T123">27-645</text:span></text:a>; 1998, Nr.<text:s/><text:a xlink:href="https://www.e-tar.lt/portal/lt/legalAct/TAR.56305E295516" office:target-frame-name="_blank" xlink:show="new"><text:span text:style-name="T124">93-2578</text:span></text:a>) ir 2.7.24 punktą išdėstyti taip:</text:p>
      <text:p text:style-name="P125">„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126">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s/></text:p>
      <text:p text:style-name="P127">Vykstant automobilių transporto priemonėmis, skirtomis kroviniams vežti, arba dešimčiai ar daugiau asmenų, įskaitant vairuotoją, vežti, arba specialiomis autotransporto priemonėmis, arba<text:s/><text:soft-page-break/>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p text:style-name="P128">Jeigu variklių kuro vežama daugiau, nei leidžiama, arba nustatoma, kad degalų kiekio rodiklio duomenys neatitinka kuro talpykloje esamo kuro kiekio, vairuotojui taikomos Lietuvos Respublikos administracinių teisės pažeidimų kodekse ir kituose teisės aktuose nustatytos sankcijos<text:span text:style-name="T129">.<text:s/></text:span></text:p>
      <text:p text:style-name="P130">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131">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32">3. Šis nutarimas taikomas nuo 1999 m. vasario 15 dienos.</text:p>
      <text:p text:style-name="P133"/>
      <text:p text:style-name="P134"/>
      <text:p text:style-name="P135"/>
      <text:p text:style-name="P136">Ministras Pirmininkas<text:tab/>Gediminas Vagnorius</text:p>
      <text:p text:style-name="P137"/>
      <text:p text:style-name="P138"/>
      <text:p text:style-name="P139"/>
      <text:p text:style-name="P140">Ūkio ministras<text:tab/>Vincas Babilius</text:p>
      <text:soft-page-break/>
      <text:p text:style-name="P141">Muito režimo keleiviams,<text:s/></text:p>
      <text:p text:style-name="P142">vykstantiems per Lietuvos Respublikos<text:s/></text:p>
      <text:p text:style-name="P143">valstybės sieną,</text:p>
      <text:p text:style-name="P144">2<text:s/>priedas</text:p>
      <text:p text:style-name="P145">(Lietuvos Respublikos Vyriausybės<text:s/></text:p>
      <text:p text:style-name="P146">1999 m. vasario 4 d. nutarimo Nr.<text:s/></text:p>
      <text:p text:style-name="P147">119redakcija)</text:p>
      <text:p text:style-name="P148"/>
      <text:p text:style-name="P149"><text:span text:style-name="T150">Daiktai (prekės), kurių įvežimas į Lietuvos Respubliką keleiviams yra apribot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text:span text:style-name="T160">Daiktų (prekių) pavadinimas</text:span></text:p>
            </table:table-cell>
            <table:table-cell table:style-name="TableCell161" table:number-columns-spanned="2">
              <text:p text:style-name="P162"><text:span text:style-name="T163">Leidžiamas įvežti 1 asmeniui kiekis, vežant per pasienio kontrolės punktus</text:span></text:p>
            </table:table-cell>
            <table:covered-table-cell/>
            <table:table-cell table:style-name="TableCell164">
              <text:p text:style-name="P165"><text:span text:style-name="T166">Pastabos</text:span></text:p>
            </table:table-cell>
          </table:table-row>
          <table:table-row table:style-name="TableRow167">
            <table:table-cell table:style-name="TableCell168">
              <text:p text:style-name="P169"/>
            </table:table-cell>
            <table:table-cell table:style-name="TableCell170">
              <text:p text:style-name="P171"><text:span text:style-name="T172">tarptautiniuose oro ir jūrų uostuose</text:span></text:p>
            </table:table-cell>
            <table:table-cell table:style-name="TableCell173">
              <text:p text:style-name="P174"><text:span text:style-name="T175">kitose valstybės sienos perėjimo vietose</text:span><text:span text:style-name="T176"></text:span></text:p>
            </table:table-cell>
            <table:table-cell table:style-name="TableCell177">
              <text:p text:style-name="P178"/>
            </table:table-cell>
          </table:table-row>
          <table:table-row table:style-name="TableRow179">
            <table:table-cell table:style-name="TableCell180">
              <text:p text:style-name="Normal"><text:span text:style-name="T181">Degtinės ir likerio gaminiai, kiti stiprūs alkoholiniai gėrimai, išskyrus namų gamybos (kodas pagal Kombinuotąją prekių nomenklatūrą – 22.08)</text:span></text:p>
            </table:table-cell>
            <table:table-cell table:style-name="TableCell182">
              <text:p text:style-name="P183">1 l</text:p>
            </table:table-cell>
            <table:table-cell table:style-name="TableCell184">
              <text:p text:style-name="P185">0,5 l</text:p>
            </table:table-cell>
            <table:table-cell table:style-name="TableCell186">
              <text:p text:style-name="Normal"><text:span text:style-name="T187">leidžiama įvežti asmenims, ne jaunesniems kaip 18 metų</text:span></text:p>
            </table:table-cell>
          </table:table-row>
          <table:table-row table:style-name="TableRow188">
            <table:table-cell table:style-name="TableCell189">
              <text:p text:style-name="P190">Vynas ir šampanas (kodai pagal Kombinuotąją prekių nomenklatūrą – 22.04 – 22.06)</text:p>
            </table:table-cell>
            <table:table-cell table:style-name="TableCell191">
              <text:p text:style-name="P192">2 l</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Alus (kodas pagal Kombinuotąją prekių nomenklatūrą – 22.03)</text:p>
            </table:table-cell>
            <table:table-cell table:style-name="TableCell200">
              <text:p text:style-name="P201">3 l</text:p>
            </table:table-cell>
            <table:table-cell table:style-name="TableCell202">
              <text:p text:style-name="P203">0,5 l</text:p>
            </table:table-cell>
            <table:table-cell table:style-name="TableCell204">
              <text:p text:style-name="P205">„</text:p>
            </table:table-cell>
          </table:table-row>
          <table:table-row table:style-name="TableRow206">
            <table:table-cell table:style-name="TableCell207">
              <text:p text:style-name="P208">Tabako gaminiai (kodai pagal Kombinuotąją prekių nomenklatūrą – 24.02 – 24.03)</text:p>
            </table:table-cell>
            <table:table-cell table:style-name="TableCell209">
              <text:p text:style-name="P210">200 vnt. cigarečių arba 250 gramų tabako, arba šių produktų rinkinys, kurio bendras svoris ne didesnis kaip 250 gramų</text:p>
            </table:table-cell>
            <table:table-cell table:style-name="TableCell211">
              <text:p text:style-name="P212">100 vnt. cigarečių arba 100 gramų tabako, arba šių produktų rinkinys, kurio bendras svoris ne didesnis kaip 100 gramų</text:p>
            </table:table-cell>
            <table:table-cell table:style-name="TableCell213">
              <text:p text:style-name="P214">„</text:p>
            </table:table-cell>
          </table:table-row>
          <table:table-row table:style-name="TableRow215">
            <table:table-cell table:style-name="TableCell216">
              <text:p text:style-name="P217">Šokoladas ir kiti maisto produktai, turintys kakavos (kodas pagal Kombinuotąją prekių nomenklatūrą – 18.06)</text:p>
            </table:table-cell>
            <table:table-cell table:style-name="TableCell218">
              <text:p text:style-name="P219">0,5 kg</text:p>
            </table:table-cell>
            <table:table-cell table:style-name="TableCell220">
              <text:p text:style-name="P221">0,5 kg</text:p>
            </table:table-cell>
            <table:table-cell table:style-name="TableCell222">
              <text:p text:style-name="P223"/>
            </table:table-cell>
          </table:table-row>
          <table:table-row table:style-name="TableRow224">
            <table:table-cell table:style-name="TableCell225">
              <text:p text:style-name="P226">Kava (kodai pagal Kombinuotąją prekių nomenklatūrą – 09.01, 21.01.10)</text:p>
            </table:table-cell>
            <table:table-cell table:style-name="TableCell227">
              <text:p text:style-name="P228">1 kg</text:p>
            </table:table-cell>
            <table:table-cell table:style-name="TableCell229">
              <text:p text:style-name="P230">1 kg</text:p>
            </table:table-cell>
            <table:table-cell table:style-name="TableCell231">
              <text:p text:style-name="P232"/>
            </table:table-cell>
          </table:table-row>
          <table:table-row table:style-name="TableRow233">
            <table:table-cell table:style-name="TableCell234">
              <text:p text:style-name="P235">Kiti maisto produktai (įskaitant cukrų – kodai pagal Kombinuotąją prekių nomenklatūrą – 17.01, 17.02.30, 17.02.40, 17.02.90), išskyrus aukščiau nurodytuosius bei mėsą ir mėsos subproduktus, pieno produktus, kiaušinius, dešras ir panašius produktus iš mėsos (kodai pagal Kombinuotąją prekių nomenklatūrą – 02.01- 02.10, 04.01-04.08, 16.01)</text:p>
            </table:table-cell>
            <table:table-cell table:style-name="TableCell236">
              <text:p text:style-name="P237">1 kg</text:p>
            </table:table-cell>
            <table:table-cell table:style-name="TableCell238">
              <text:p text:style-name="P239">0,5 kg</text:p>
            </table:table-cell>
            <table:table-cell table:style-name="TableCell240">
              <text:p text:style-name="P241"/>
            </table:table-cell>
          </table:table-row>
          <table:table-row table:style-name="TableRow242">
            <table:table-cell table:style-name="TableCell243">
              <text:p text:style-name="P244">Parfumerijos, kosmetikos preparatai, buitinės chemijos prekės (kodai pagal Kombinuotąją prekių nomenklatūrą – 33.01 – 33.07, 34.01, 34.02, 34.04 – 34.06, 38.08)</text:p>
            </table:table-cell>
            <table:table-cell table:style-name="TableCell245">
              <text:p text:style-name="P246">po 2 vnt. to paties komercinio pavadinimo prekių individualioje pakuotėje</text:p>
            </table:table-cell>
            <table:table-cell table:style-name="TableCell247">
              <text:p text:style-name="P248">po 2 vnt. to paties komercinio pavadinimo prekių individualioje pakuotėje</text:p>
            </table:table-cell>
            <table:table-cell table:style-name="TableCell249">
              <text:p text:style-name="P250"/>
            </table:table-cell>
          </table:table-row>
          <table:table-row table:style-name="TableRow251">
            <table:table-cell table:style-name="TableCell252">
              <text:p text:style-name="P253">Bižuterija (bendra tauriųjų metalų ir</text:p>
              <text:p text:style-name="P254">brangakmenių bei natūralių perlų, išskyrus asmeninio naudojimo, masė) – kodai pagal Kombinuotąją prekių nomenklatūrą – 71.13 – 71.16)</text:p>
            </table:table-cell>
            <table:table-cell table:style-name="TableCell255">
              <text:p text:style-name="P256">25 g</text:p>
            </table:table-cell>
            <table:table-cell table:style-name="TableCell257">
              <text:p text:style-name="P258">25 g</text:p>
            </table:table-cell>
            <table:table-cell table:style-name="TableCell259">
              <text:p text:style-name="P260">išskyrus Muito režimo keleiviams, vykstantiems per Lietuvos Respublikos valstybės sieną, 5.5 punkte nurodytus atvejus</text:p>
            </table:table-cell>
          </table:table-row>
          <text:soft-page-break/>
          <table:table-row table:style-name="TableRow261">
            <table:table-cell table:style-name="TableCell262">
              <text:p text:style-name="P263">Automobilis ar kita nustatytąja tvarka registruojama transporto priemonė (kodai pagal Kombinuotąją prekių nomenklatūrą – 87.01 – 87.05, 87.11, 87.16)</text:p>
            </table:table-cell>
            <table:table-cell table:style-name="TableCell264">
              <text:p text:style-name="P265">1 vnt.</text:p>
            </table:table-cell>
            <table:table-cell table:style-name="TableCell266">
              <text:p text:style-name="P267">1 vnt.</text:p>
            </table:table-cell>
            <table:table-cell table:style-name="TableCell268">
              <text:p text:style-name="P269">įsigyti arba paveldėti keleivio arba jo šeimos nario vardu</text:p>
            </table:table-cell>
          </table:table-row>
          <table:table-row table:style-name="TableRow270">
            <table:table-cell table:style-name="TableCell271">
              <text:p text:style-name="P272">Automobilių arba kitų nustatytąja tvarka registruojamų transporto priemonių numeruojamieji agregatai (kodai pagal Kombinuotąją prekių nomenklatūrą – ex 84.07, ex 8408.20, 87.06, 87.07)</text:p>
            </table:table-cell>
            <table:table-cell table:style-name="TableCell273">
              <text:p text:style-name="P274">po 1 vnt. kiekvieno agregato</text:p>
            </table:table-cell>
            <table:table-cell table:style-name="TableCell275">
              <text:p text:style-name="P276">po 1 vnt. kiekvieno agregato</text:p>
            </table:table-cell>
            <table:table-cell table:style-name="TableCell277">
              <text:p text:style-name="P278">„</text:p>
            </table:table-cell>
          </table:table-row>
        </table:table-header-rows>
      </table:table>
      <text:p text:style-name="P279"><text:span text:style-name="T280"></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14:03:00Z</meta:creation-date>
    <dc:date>2015-09-16T14:03:00Z</dc:date>
    <meta:template xlink:href="Normal.dotm" xlink:type="simple"/>
    <meta:editing-cycles>2</meta:editing-cycles>
    <meta:editing-duration>PT0S</meta:editing-duration>
    <meta:document-statistic meta:page-count="6" meta:paragraph-count="164" meta:word-count="2224" meta:character-count="17428" meta:row-count="640" meta:non-whitespace-character-count="15368"/>
  </office:meta>
</office:document-meta>
</file>