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OCIALINIŲ REIKALŲ IR DARBO KOMITETO PAKOMITEČIŲ PIRMININKŲ PATVIRTINIMO“ PAKEITIMO</text:p>
      <text:p text:style-name="P12"/>
      <text:p text:style-name="P13">1999 m. vasario 2 d. Nr. VIII-1040</text:p>
      <text:p text:style-name="P14">Vilnius</text:p>
      <text:p text:style-name="P15"/>
      <text:p text:style-name="P16"><text:span text:style-name="T17">(Žin., 1997, Nr</text:span><text:span text:style-name="T18">.<text:s/></text:span><text:a xlink:href="https://www.e-tar.lt/portal/lt/legalAct/TAR.78389D9DEE11" office:target-frame-name="_blank" xlink:show="new"><text:span text:style-name="T19">45-1108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Seimo nutarimo Nr. VIII-224 „Dėl Seimo Socialinių reikalų ir darbo komiteto pakomitečių pirmininkų p</text:span><text:span text:style-name="T32">atvirtinimo“ 1 straipsnį: vietoj žodžių „Lauryną Mindaugą STANKEVIČIŲ – Darbo politikos pakomitečio pirmininku“ įrašyti žodžius „Danutę ALEKSIŪNIENĘ – Darbo politikos pakomitečio pirmininke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</text:span><text:span text:style-name="T43">ETUVOS RESPUBLIKOS</text:span></text:p>
      <text:p text:style-name="P44">SEIMO PIRMININKO</text:p>
      <text:p text:style-name="P45">PIRMASIS PAVADUOTOJAS<text:tab/>ANDRIUS KUBILIU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3T18:42:00Z</meta:creation-date>
    <dc:date>2015-09-23T18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813" meta:row-count="40" meta:non-whitespace-character-count="722"/>
  </office:meta>
</office:document-meta>
</file>