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indent="0.5in"/>
      <style:text-properties fo:color="#000000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P O T V A R K I S</text:p>
      <text:p text:style-name="P7"/>
      <text:p text:style-name="P8">1992 m. balandžio 30 d. Nr. 424P</text:p>
      <text:p text:style-name="P9">Vilnius</text:p>
      <text:p text:style-name="P10"/>
      <text:p text:style-name="P11"><text:span text:style-name="T12">Vadovaujantis Lietuvos Respublikos įstatymu „Dėl Lietuvos Respublikos tarptautinių sutarčių“:</text:span></text:p>
      <text:p text:style-name="P13"><text:span text:style-name="T14">1</text:span><text:span text:style-name="T15">. Prisijungti prie Pasaulinė</text:span><text:span text:style-name="T16">s meteorologų organizacijos konvencijos, pasirašytos Vašingtone 1947 m. spalio 11 d.;</text:span></text:p>
      <text:p text:style-name="P17"><text:span text:style-name="T18">2</text:span><text:span text:style-name="T19">. Pavesti Užsienio reikalų ministerijai:</text:span></text:p>
      <text:p text:style-name="P20"><text:span text:style-name="T21">2.1</text:span><text:span text:style-name="T22">. informuoti Jungtinių Amerikos Valstijų Vyriausybę ir Pasaulinės meteorologų organizacijos generalinį sekretorių apie<text:s/></text:span><text:span text:style-name="T23">šį Lietuvos Respublikos prisijungimo aktą;</text:span></text:p>
      <text:p text:style-name="P24"><text:span text:style-name="T25">2.2</text:span><text:span text:style-name="T26">. deponuoti Lietuvos Respublikos prisijungimo prie nurodytosios konvencijos aktą, laikantis joje ir Lietuvos Respublikos įstatymo „Dėl Lietuvos Respublikos tarptautinių sutarčių“ 9 straipsnyje nustatytos tv</text:span><text:span text:style-name="T27">arkos.</text:span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16:21:00Z</meta:creation-date>
    <dc:date>2015-10-03T16:21:00Z</dc: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753" meta:row-count="33" meta:non-whitespace-character-count="670"/>
  </office:meta>
</office:document-meta>
</file>