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KAI KURIŲ LIETUVOS RESPUBLIKOS MINISTRŲ PASKYRIMO</text:p>
      <text:p text:style-name="P12"/>
      <text:p text:style-name="P13">1991 m. vasario 26 d. Nr. I-1096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Paskirti L</text:span><text:span text:style-name="T22">ietuvos Respublikos ministrais:</text:span></text:p>
      <text:p text:style-name="P23"><text:span text:style-name="T24">Aleksandrą<text:s/></text:span><text:span text:style-name="T25">Abišalą</text:span><text:span text:style-name="T26"><text:s/>– ministru be portfelio;</text:span></text:p>
      <text:p text:style-name="P27"><text:span text:style-name="T28">Elvyrą Janiną<text:s/></text:span><text:span text:style-name="T29">Kunevičienę</text:span><text:span text:style-name="T30"><text:s/>– finansų ministre;</text:span></text:p>
      <text:p text:style-name="P31"><text:span text:style-name="T32">Rimvydą Raimondą<text:s/></text:span><text:span text:style-name="T33">Survilą</text:span><text:span text:style-name="T34"><text:s/>– žemės ūkio ministru;</text:span></text:p>
      <text:p text:style-name="P35"><text:span text:style-name="T36">Vilių<text:s/></text:span><text:span text:style-name="T37">Židonį</text:span><text:span text:style-name="T38"><text:s/>– materialinių išteklių ministru;</text:span></text:p>
      <text:p text:style-name="P39"/>
      <text:p text:style-name="P40"/>
      <text:p text:style-name="P41"><text:span text:style-name="T42">LIETUVOS RESPUBLIKOS<text:s/></text:span></text:p>
      <text:p text:style-name="P43">AUKŠČIAUSIOSIOS TARYBOS PIRMININKAS<text:tab/>V. LANDSBERGI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2T21:07:00Z</meta:creation-date>
    <dc:date>2015-09-22T21:07:00Z</dc:date>
    <meta:template xlink:href="Normal.dotm" xlink:type="simple"/>
    <meta:editing-cycles>2</meta:editing-cycles>
    <meta:editing-duration>PT0S</meta:editing-duration>
    <meta:document-statistic meta:page-count="1" meta:paragraph-count="4" meta:word-count="65" meta:character-count="532" meta:row-count="16" meta:non-whitespace-character-count="471"/>
  </office:meta>
</office:document-meta>
</file>