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text-properties fo:font-style="italic" style:font-style-asian="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BAUDŽIAMOJO PROCESO BEI OPERATYVINĖS VEIKLOS DALYVIŲ, TEISINGUMO IR TEISĖSAUGOS INSTITUCIJŲ PAREIGŪNŲ APSAUGOS NUO NUSIKALSTAMO POVEIKIO ĮSTATYMO 5 IR 15 STRAIPSNIŲ PAPILDYMO</text:p>
      <text:p text:style-name="P11">ĮSTATYMAS</text:p>
      <text:p text:style-name="P12"/>
      <text:p text:style-name="P13">1999 m. sausio 14 d. Nr. VIII-1024</text:p>
      <text:p text:style-name="P14">Vilnius</text:p>
      <text:p text:style-name="P15"/>
      <text:p text:style-name="P16"><text:span text:style-name="T17">(Žin.,1996, Nr.<text:s/></text:span><text:a xlink:href="https://www.e-tar.lt/portal/lt/legalAct/TAR.717DD0E6FE37" office:target-frame-name="_blank" xlink:show="new"><text:span text:style-name="T18">20-520</text:span></text:a><text:span text:style-name="T19">)</text:span></text:p>
      <text:p text:style-name="P20"/>
      <text:p text:style-name="P21"><text:span text:style-name="T22">1</text:span><text:span text:style-name="T23"><text:s/>straipsnis.<text:s/></text:span><text:span text:style-name="T24">5 straipsnio 2 dalies papildymas</text:span></text:p>
      <text:p text:style-name="P25"><text:span text:style-name="T26">5 straipsnio 2 dalyje po pirmojo sakinio įrašyti: „Tais atvejais, kai pagal bylos aplinkybes yra pagrindas skirti apsaugos nuo nusikalstamo poveikio priemones, bet asmuo dėl savo fizinės ar (ir) psichinės būsenos negali pareikšti savo sutikimo, šiam asmeniui turi būti skiriama apsauga, o pasikeitus aplinkybėms ir atsiradus galimybei pareikšti savo valią, jam apie tai turi būti pranešama ir gaunamas jo sutikimas. Asmeniui atsisakius apsaugos priemonių, paskirta apsauga nutraukiama“, paskutiniajame sakinyje po žodžio „nesutinka“ įrašyti žodžius „galintis pareikšti savo valią“ ir šią dalį išdėstyti taip:</text:span></text:p>
      <text:p text:style-name="P27"><text:span text:style-name="T28">„</text:span><text:span text:style-name="T29">2</text:span><text:span text:style-name="T30">. Vieną arba kelias konkrečias apsaugos nuo nusikalstamo poveikio priemones parenka Vidaus reikalų ministerijos Policijos departamento vadovas, atsižvelgdamas į konkrečias aplinkybes bei saugotino asmens pageidavimus. Tais atvejais, kai pagal bylos aplinkybes yra pagrindas skirti apsaugos nuo nusikalstamo poveikio priemones, bet asmuo dėl savo fizinės ar (ir) psichinės būsenos negali pareikšti savo sutikimo, šiam asmeniui turi būti skiriama apsauga, o pasikeitus aplinkybėms ir atsiradus galimybei pareikšti savo valią, jam apie tai turi būti pranešama ir gaunamas jo sutikimas. Asmeniui atsisakius apsaugos priemonių, paskirta apsauga nutraukiama. Draudžiama skirti tokią apsaugos nuo nusikalstamo poveikio priemonę, su kuria nesutinka galintis pareikšti savo valią saugotinas asmuo.“</text:span></text:p>
      <text:p text:style-name="P31"/>
      <text:p text:style-name="P32"><text:span text:style-name="T33">2</text:span><text:span text:style-name="T34"><text:s/>straipsnis.<text:s/></text:span><text:span text:style-name="T35">15 straipsnio 1 dalies papildymas</text:span></text:p>
      <text:p text:style-name="P36"><text:span text:style-name="T37">15 straipsnio 1 dalyje po žodžio „prašymą“ įrašyti žodžius „arba esant aplinkybėms, nurodytoms šio įstatymo 5 straipsnio 2 dalyje, asmeniui atsisakius jam paskirtos apsaugos“ ir šią dalį išdėstyti taip:</text:span></text:p>
      <text:p text:style-name="P38"><text:span text:style-name="T39">„</text:span><text:span text:style-name="T40">1</text:span><text:span text:style-name="T41">. Išnykus šio įstatymo 4 straipsnyje nurodytiems pagrindams, Vidaus reikalų ministerijos Policijos departamento ar miesto (rajono) policijos komisariato vadovas, generalinis prokuroras ar jo pavaduotojai, apygardos vyriausiasis prokuroras ar jo pavaduotojai, apylinkės vyriausiasis prokuroras pagal asmens, kuriam paskirtos apsaugos nuo nusikalstamo poveikio priemonės, prašymą arba esant aplinkybėms, nurodytoms šio įstatymo 5 straipsnio 2 dalyje, asmeniui atsisakius jam paskirtos apsaugos, gali panaikinti savo ankstesnį sprendimą paskirti apsaugos nuo nusikalstamo poveikio priemones. Jei saugomas asmuo nesutinka su sprendimo paskirti apsaugos nuo nusikalstamo poveikio priemones panaikinimu, šį klausimą sprendžia generalinis prokuroras.“</text:span></text:p>
      <text:p text:style-name="P42"/>
      <text:p text:style-name="P43"/>
      <text:p text:style-name="P44">Skelbiu šį Lietuvos Respublikos Seimo priimtą įstatymą.</text:p>
      <text:p text:style-name="P45"/>
      <text:p text:style-name="P46"/>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9T12:09:00Z</meta:creation-date>
    <dc:date>2017-06-29T12:09:00Z</dc:date>
    <meta:template xlink:href="Normal.dotm" xlink:type="simple"/>
    <meta:editing-cycles>2</meta:editing-cycles>
    <meta:editing-duration>PT0S</meta:editing-duration>
    <meta:document-statistic meta:page-count="1" meta:paragraph-count="31" meta:word-count="381" meta:character-count="2911" meta:row-count="65" meta:non-whitespace-character-count="2561"/>
  </office:meta>
</office:document-meta>
</file>