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text-position="super 62.5%"/>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text-position="super 62.5%"/>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margin-left="-0.0395in" fo:text-indent="0.5145in">
        <style:tab-stops/>
      </style:paragraph-properties>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T74" style:parent-style-name="DefaultParagraphFont" style:family="text">
      <style:text-properties fo:font-style="italic" style:font-style-asian="italic" fo:color="#000000"/>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style:style style:name="P78"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text:span text:style-name="T13">CIVILINIO PROCESO KODEKSO PAPILDYMO 10</text:span><text:span text:style-name="T14">2</text:span><text:span text:style-name="T15"><text:s/>STRAIPSNIU</text:span></text:p>
      <text:p text:style-name="P16">Į S T A T Y M A S</text:p>
      <text:p text:style-name="P17"/>
      <text:p text:style-name="P18">1999 m. sausio 14 d. Nr. VIII-1023</text:p>
      <text:p text:style-name="P19">Vilnius</text:p>
      <text:p text:style-name="P20"/>
      <text:p text:style-name="P21"><text:span text:style-name="T22">(Žin., 1964, Nr.<text:s/></text:span><text:span text:style-name="T23">19-139</text:span><text:span text:style-name="T24">)</text:span></text:p>
      <text:p text:style-name="P25"/>
      <text:p text:style-name="P26"><text:span text:style-name="T27">1</text:span><text:span text:style-name="T28"><text:s/>straipsnis.<text:s/></text:span><text:span text:style-name="T29">Kodekso papildymas 10</text:span><text:span text:style-name="T30">2</text:span><text:span text:style-name="T31">straipsniu</text:span></text:p>
      <text:p text:style-name="P32"><text:span text:style-name="T33">Papildyti</text:span><text:span text:style-name="T34"><text:s/>Kodeksą 10</text:span><text:span text:style-name="T35">2</text:span><text:span text:style-name="T36"><text:s/>straipsniu:</text:span></text:p>
      <text:p text:style-name="P37"><text:span text:style-name="T38">„</text:span><text:span text:style-name="T39">10</text:span><text:span text:style-name="T40">2</text:span><text:span text:style-name="T41">straipsnis. Bylos medžiagos viešumas</text:span></text:p>
      <text:p text:style-name="P42"><text:span text:style-name="T43">Visa išnagrinėtos civilinės bylos medžiaga, išskyrus medžiagą tų bylų, kurios buvo išnagrinėtos uždarame teismo posėdyje, yra vieša ir su ja gali susipažinti ir nedalyvavę byloje asmenys.<text:s/></text:span><text:span text:style-name="T44">Jie turi teisę daryti bylos medžiagos nuorašus. Tokią teisę šie asmenys įgyja, kai sprendimas ar nutartis nutraukti bylą ar pareiškimą palikti nenagrinėtą įsiteisėja, o jeigu byla gali būti nagrinėjama kasacine tvarka, – ją išnagrinėjus kasacine tvarka arb</text:span><text:span text:style-name="T45">a pasibaigus apskundimo kasacine tvarka terminui.</text:span></text:p>
      <text:p text:style-name="P46"><text:span text:style-name="T47">Priimdamas viešame teismo posėdyje sprendimą ar nutartį nutraukti bylą ar pareiškimą palikti nenagrinėtą, teismas turi teisę dalyvaujančių byloje asmenų prašymu ar savo iniciatyva motyvuota nutartimi nust</text:span><text:span text:style-name="T48">atyti, kad bylos medžiaga ar jos dalis yra nevieša, kai reikia apsaugoti žmogaus asmens, jo privataus gyvenimo ir nuosavybės slaptumą, žmogaus sveikatos informacijos konfidencialumą, taip pat jeigu yra rimto pagrindo manyti, kad bus atskleista valstybės, p</text:span><text:span text:style-name="T49">rofesinė ar komercinė paslaptis.</text:span></text:p>
      <text:p text:style-name="P50"><text:span text:style-name="T51">Dėl teismo nutarties gali būti duodamas atskirasis skundas. Nutartis kasacine tvarka neskundžiama.</text:span></text:p>
      <text:p text:style-name="P52"><text:span text:style-name="T53">Norėdamas susipažinti su išnagrinėtos bylos medžiaga, asmuo turi pateikti nustatytos formos prašymą, kuriame nurodo savo</text:span><text:span text:style-name="T54"><text:s/>vardą, pavardę, gyvenamąją vietą ir asmens kodą. Susipažinimo su išnagrinėtos bylos medžiaga tvarką nustato Teisingumo ministerija ir Lietuvos archyvų departamentas.“</text:span></text:p>
      <text:p text:style-name="P55"/>
      <text:p text:style-name="P56"><text:span text:style-name="T57">2</text:span><text:span text:style-name="T58"><text:s/>straipsnis.<text:s/></text:span><text:span text:style-name="T59">Šio įstatymo 1 straipsnio įsigaliojimas</text:span></text:p>
      <text:p text:style-name="P60"><text:span text:style-name="T61">Šio įstatymo 1 stra</text:span><text:span text:style-name="T62">ipsnis įsigalioja nuo 1999 m. balandžio 15 d.</text:span></text:p>
      <text:p text:style-name="P63"/>
      <text:p text:style-name="P64"><text:span text:style-name="T65">3</text:span><text:span text:style-name="T66"><text:s/>straipsnis.<text:s/></text:span><text:span text:style-name="T67">Pasiūlymai Teisingumo ministerijai ir Lietuvos archyvų departamentui<text:s/></text:span></text:p>
      <text:p text:style-name="P68"><text:span text:style-name="T69">Teisingumo ministerija ir Lietuvos archyvų departamentas iki 1999 m. balandžio 15 d. nustato susipažinimo su<text:s/></text:span><text:span text:style-name="T70">išnagrinėtos bylos medžiaga tvarką.</text:span></text:p>
      <text:p text:style-name="P71"/>
      <text:p text:style-name="P72"/>
      <text:p text:style-name="P73"><text:span text:style-name="T74">Skelbiu šį Lietuvos Respublikos Seimo priimtą įstatymą.</text:span></text:p>
      <text:p text:style-name="P75"/>
      <text:p text:style-name="P76">RESPUBLIKOS PREZIDENTAS<text:tab/>VALDAS ADAMKUS</text:p>
      <text:p text:style-name="P77">______________</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4T06:11:00Z</meta:creation-date>
    <dc:date>2015-06-24T06:11:00Z</dc:date>
    <meta:template xlink:href="Normal" xlink:type="simple"/>
    <meta:editing-cycles>2</meta:editing-cycles>
    <meta:editing-duration>PT0S</meta:editing-duration>
    <meta:document-statistic meta:page-count="1" meta:paragraph-count="29" meta:word-count="286" meta:character-count="2135" meta:row-count="89" meta:non-whitespace-character-count="1878"/>
  </office:meta>
</office:document-meta>
</file>