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left" style:position="5.0833in"/>
          <style:tab-stop style:type="right" style:position="6.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ČEKIŠKĖS HERBO PATVIRTINIMO</text:p>
      <text:p text:style-name="P12"/>
      <text:p text:style-name="P13">1999 m. sausio 12 d. Nr. 290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tsižv</text:span><text:span text:style-name="T21">elgdamas į Lietuvos heraldikos komisijos iđvadŕ, tvirtinu ČEKIŠKĖS herbą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igalioja nuo jo pasirašymo dienos.</text:span></text:p>
      <text:p text:style-name="P28"/>
      <text:p text:style-name="P29"/>
      <text:p text:style-name="P30"><text:span text:style-name="T31">RESPUBLIKOS PREZIDENTAS</text:span><text:span text:style-name="T32"><text:tab/></text:span><text:span text:style-name="T33">VALDAS ADAMKUS</text:span>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7T09:03:00Z</meta:creation-date>
    <dc:date>2015-08-07T09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51" meta:character-count="426" meta:row-count="27" meta:non-whitespace-character-count="380"/>
  </office:meta>
</office:document-meta>
</file>