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GRUODŽIO 30 D. NUTARIMO NR. 1515 „DĖL AKCIZŲ“ PAPILDYMO</text:p>
      <text:p text:style-name="P11"/>
      <text:p text:style-name="P12">1999 m. sausio 15 d. Nr. 57</text:p>
      <text:p text:style-name="P13">Vilnius</text:p>
      <text:p text:style-name="P14"/>
      <text:p text:style-name="P15"><text:span text:style-name="T16">Vadovaudamasi Lietuvos Respublikos akcizų įstatymo (Žin., 1994, Nr.<text:s/></text:span><text:a xlink:href="https://www.e-tar.lt/portal/lt/legalAct/TAR.6B508102E146" office:target-frame-name="_blank" xlink:show="new"><text:span text:style-name="T17">30-530</text:span></text:a><text:span text:style-name="T18">; 1997, Nr. 117-2996; 1998, Nr.<text:s/></text:span><text:a xlink:href="https://www.e-tar.lt/portal/lt/legalAct/TAR.7A0B431FCE1B" office:target-frame-name="_blank" xlink:show="new"><text:span text:style-name="T19">25-629</text:span></text:a><text:span text:style-name="T20">, Nr. 96-2567, Nr.<text:s/></text:span><text:a xlink:href="https://www.e-tar.lt/portal/lt/legalAct/TAR.6B3855C4D8E6" office:target-frame-name="_blank" xlink:show="new"><text:span text:style-name="T21">114-3194</text:span></text:a><text:span text:style-name="T22">) 6 straipsnio 1 dalies 9 punktu, Lietuvos Respublikos Vyriausybė<text:s/></text:span><text:span text:style-name="T23">nutari</text:span><text:span text:style-name="T24">a:</text:span></text:p>
      <text:p text:style-name="P25"><text:span text:style-name="T26">1</text:span><text:span text:style-name="T27">. Papildyti orlaiviais gabenančių keleivius ir (arba) krovinius tarptautiniais oro maršrutais įmonių sąrašą, patvirtintą Lietuvos Respublikos Vyriausybės 1998 m. gruodžio 30 d. nutarimu Nr. 1515 „Dėl akcizų“ (Žin., 1998, Nr.<text:s/></text:span><text:a xlink:href="https://www.e-tar.lt/portal/lt/legalAct/TAR.C4D34CBFA648" office:target-frame-name="_blank" xlink:show="new"><text:span text:style-name="T28">115-3257</text:span></text:a><text:span text:style-name="T29">), šia pastraipa:</text:span></text:p>
      <text:p text:style-name="P30"><text:span text:style-name="T31">„Akcinė bendrovė „Aviakompanija Lietuva“.</text:span></text:p>
      <text:p text:style-name="P32"><text:span text:style-name="T33">2</text:span><text:span text:style-name="T34">. Pripažinti netekusiais galios:</text:span></text:p>
      <text:p text:style-name="P35"><text:span text:style-name="T36">2.1</text:span><text:span text:style-name="T37">. Lietuvos Respublikos Vyriausybės 1994 m. gegužės 10 d. nutarimą Nr. 366 „Dėl Lietuvos Respublikos Vyriausybės 1994 m. balandžio 25 d. nutarimo Nr. 302 dalinio pakeitimo“ (Žin., 1994, Nr.<text:s/></text:span><text:a xlink:href="https://www.e-tar.lt/portal/lt/legalAct/TAR.6878DC7199A3" office:target-frame-name="_blank" xlink:show="new"><text:span text:style-name="T38">36-658</text:span></text:a><text:span text:style-name="T39">);</text:span></text:p>
      <text:p text:style-name="P40"><text:span text:style-name="T41">2.2</text:span><text:span text:style-name="T42">. Lietuvos Respublikos Vyriausybės 1994 m. liepos 14 d. nutarimą Nr. 599 „Dėl Lietuvos Respublikos Vyriausybės 1994 m. balandžio 25 d. nutarimo Nr. 302 dalinio pakeitimo“ (Žin., 1994, Nr.<text:s/></text:span><text:a xlink:href="https://www.e-tar.lt/portal/lt/legalAct/TAR.9C34934F637E" office:target-frame-name="_blank" xlink:show="new"><text:span text:style-name="T43">55-1077</text:span></text:a><text:span text:style-name="T44">);</text:span></text:p>
      <text:p text:style-name="P45"><text:span text:style-name="T46">2.3</text:span><text:span text:style-name="T47">. Lietuvos Respublikos Vyriausybės 1994 m. spalio 28 d. nutarimą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48">85-1615</text:span></text:a><text:span text:style-name="T49">);</text:span></text:p>
      <text:p text:style-name="P50"><text:span text:style-name="T51">2.4</text:span><text:span text:style-name="T52">. Lietuvos Respublikos Vyriausybės 1995 m. birželio 14 d. nutarimą Nr. 823 „Dėl Lietuvos Respublikos Vyriausybės 1994 m. balandžio 25 d. nutarimo Nr. 302 „Dėl akcizų“ dalinio pakeitimo“ (Žin., 1995, Nr.<text:s/></text:span><text:a xlink:href="https://www.e-tar.lt/portal/lt/legalAct/TAR.CC79FCCE5977" office:target-frame-name="_blank" xlink:show="new"><text:span text:style-name="T53">51-1254</text:span></text:a><text:span text:style-name="T54">);</text:span></text:p>
      <text:p text:style-name="P55"><text:span text:style-name="T56">2.5</text:span><text:span text:style-name="T57">. Lietuvos Respublikos Vyriausybės 1995 m. rugpjūčio 2 d. nutarimą Nr. 1066 „Dėl Lietuvos Respublikos Vyriausybės 1994 m. balandžio 25 d. nutarimo Nr. 302 „Dėl akcizų“ dalinio pakeitimo“ (Žin., 1995, Nr.<text:s/></text:span><text:a xlink:href="https://www.e-tar.lt/portal/lt/legalAct/TAR.8BC59930CF28" office:target-frame-name="_blank" xlink:show="new"><text:span text:style-name="T58">65-1611</text:span></text:a><text:span text:style-name="T59">);</text:span></text:p>
      <text:p text:style-name="P60"><text:span text:style-name="T61">2.6</text:span><text:span text:style-name="T62">. Lietuvos Respublikos Vyriausybės 1995 m. spalio 5 d. nutarimą Nr. 1313 „Dėl Lietuvos Respublikos Vyriausybės 1994 m. balandžio 25 d. nutarimo Nr. 302 „Dėl akcizų“ dalinio pakeitimo“ (Žin., 1995, Nr.<text:s/></text:span><text:a xlink:href="https://www.e-tar.lt/portal/lt/legalAct/TAR.E397A2727CAF" office:target-frame-name="_blank" xlink:show="new"><text:span text:style-name="T63">83-1892</text:span></text:a><text:span text:style-name="T64">);</text:span></text:p>
      <text:p text:style-name="P65"><text:span text:style-name="T66">2.7</text:span><text:span text:style-name="T67">. Lietuvos Respublikos Vyriausybės 1996 m. sausio 31 d. nutarimą Nr. 158 „Dėl Lietuvos Respublikos Vyriausybės 1994 m. balandžio 25 d. nutarimo Nr. 302 „Dėl akcizų“ dalinio pakeitimo“ (Žin., 1996, Nr.<text:s/></text:span><text:a xlink:href="https://www.e-tar.lt/portal/lt/legalAct/TAR.25CE6A56A861" office:target-frame-name="_blank" xlink:show="new"><text:span text:style-name="T68">11-289</text:span></text:a><text:span text:style-name="T69">);</text:span></text:p>
      <text:p text:style-name="P70"><text:span text:style-name="T71">2.8</text:span><text:span text:style-name="T72">. Lietuvos Respublikos Vyriausybės 1996 m. gegužės 17 d. nutarimą Nr. 582 „Dėl Lietuvos Respublikos Vyriausybės 1994 m. balandžio 25 d. nutarimo Nr. 302 „Dėl akcizų“ dalinio pakeitimo“ (Žin., 1996, Nr.<text:s/></text:span><text:a xlink:href="https://www.e-tar.lt/portal/lt/legalAct/TAR.618BF8AA978E" office:target-frame-name="_blank" xlink:show="new"><text:span text:style-name="T73">48-1159</text:span></text:a><text:span text:style-name="T74">);</text:span></text:p>
      <text:p text:style-name="P75"><text:span text:style-name="T76">2.9</text:span><text:span text:style-name="T77">. Lietuvos Respublikos Vyriausybės 1996 m. liepos 10 d. nutarimą Nr. 815 „Dėl Lietuvos Respublikos Vyriausybės 1994 m. balandžio 25 d. nutarimo Nr. 302 „Dėl akcizų“ dalinio pakeitimo“ (Žin., 1996, Nr.<text:s/></text:span><text:a xlink:href="https://www.e-tar.lt/portal/lt/legalAct/TAR.1C9DAF951E63" office:target-frame-name="_blank" xlink:show="new"><text:span text:style-name="T78">67-1619</text:span></text:a><text:span text:style-name="T79">);</text:span></text:p>
      <text:p text:style-name="P80"><text:span text:style-name="T81">2.10</text:span><text:span text:style-name="T82">. Lietuvos Respublikos Vyriausybės 1997 m. balandžio 9 d. nutarimą Nr. 328 „Dėl Lietuvos Respublikos Vyriausybės 1994 m. balandžio 25 d. nutarimo Nr. 302 „Dėl akcizų“ dalinio pakeitimo“ (Žin., 1997, Nr.<text:s/></text:span><text:a xlink:href="https://www.e-tar.lt/portal/lt/legalAct/TAR.541E39CAE49A" office:target-frame-name="_blank" xlink:show="new"><text:span text:style-name="T83">31-769</text:span></text:a><text:span text:style-name="T84">);</text:span></text:p>
      <text:p text:style-name="P85"><text:span text:style-name="T86">2.11</text:span><text:span text:style-name="T87">. Lietuvos Respublikos Vyriausybės 1997 m. rugsėjo 26 d. nutarimą Nr. 1050 „Dėl Lietuvos Respublikos Vyriausybės 1994 m. balandžio 25 d. nutarimo Nr. 302 „Dėl akcizų“ dalinio pakeitimo“ (Žin., 1997, Nr.<text:s/></text:span><text:a xlink:href="https://www.e-tar.lt/portal/lt/legalAct/TAR.AEEDEB585EA6" office:target-frame-name="_blank" xlink:show="new"><text:span text:style-name="T88">89-2241</text:span></text:a><text:span text:style-name="T89">);</text:span></text:p>
      <text:p text:style-name="P90"/>
      <text:p text:style-name="P91"><text:span text:style-name="T92">2.12</text:span><text:span text:style-name="T93">. Lietuvos Respublikos Vyriausybės 1997 m. gruodžio 9 d. nutarimą Nr. 1364 „Dėl Lietuvos Respublikos Vyriausybės 1994 m. balandžio 25 d. nutarimo Nr. 302 „Dėl akcizų“ dalinio pakeitimo“ (Žin., 1997, Nr.<text:s/></text:span><text:a xlink:href="https://www.e-tar.lt/portal/lt/legalAct/TAR.751B980CD20E" office:target-frame-name="_blank" xlink:show="new"><text:span text:style-name="T94">114-2893</text:span></text:a><text:span text:style-name="T95">);</text:span></text:p>
      <text:p text:style-name="P96"><text:span text:style-name="T97">2.13</text:span><text:span text:style-name="T98">. Lietuvos Respublikos Vyriausybės 1997 m. gruodžio 12 d. nutarimą Nr. 1397 „Dėl Lietuvos Respublikos Vyriausybės 1994 m. balandžio 25 d. nutarimo Nr. 302 „Dėl akcizų“ dalinio pakeitimo“ (Žin., 1997, Nr.<text:s/></text:span><text:a xlink:href="https://www.e-tar.lt/portal/lt/legalAct/TAR.917DF00201AF" office:target-frame-name="_blank" xlink:show="new"><text:span text:style-name="T99">115-2934</text:span></text:a><text:span text:style-name="T100">);</text:span></text:p>
      <text:p text:style-name="P101"><text:span text:style-name="T102">2.14</text:span><text:span text:style-name="T103">. Lietuvos Respublikos Vyriausybės 1998 m. balandžio 3 d. nutarimą Nr. 393 „Dėl Lietuvos Respublikos Vyriausybės 1994 m. balandžio 25 d. nutarimo Nr. 302 „Dėl akcizų“ dalinio pakeitimo“ (Žin., 1998, Nr.<text:s/></text:span><text:a xlink:href="https://www.e-tar.lt/portal/lt/legalAct/TAR.DC8AB6F51915" office:target-frame-name="_blank" xlink:show="new"><text:span text:style-name="T104">33-887</text:span></text:a><text:span text:style-name="T105">);</text:span></text:p>
      <text:p text:style-name="P106"><text:span text:style-name="T107">2.15</text:span><text:span text:style-name="T108">. Lietuvos Respublikos Vyriausybės 1998 m. lapkričio 4 d. nutarimą Nr. 1297 „Dėl Lietuvos Respublikos Vyriausybės 1994 m. balandžio 25 d. nutarimo Nr. 302 „Dėl akcizų“ dalinio pakeitimo“ (Žin., 1998, Nr.<text:s/></text:span><text:a xlink:href="https://www.e-tar.lt/portal/lt/legalAct/TAR.0860618A8241" office:target-frame-name="_blank" xlink:show="new"><text:span text:style-name="T109">97-2685</text:span></text:a><text:span text:style-name="T110">).</text:span></text:p>
      <text:p text:style-name="P111"/>
      <text:p text:style-name="P112"/>
      <text:p text:style-name="P113"/>
      <text:p text:style-name="P114">TEISINGUMO MINISTRAS,</text:p>
      <text:p text:style-name="P115">PAVADUOJANTIS MINISTRĄ PIRMININKĄ<text:tab/>VYTAUTAS PAKALNIŠKIS</text:p>
      <text:p text:style-name="P116"/>
      <text:p text:style-name="P117"/>
      <text:p text:style-name="P118"/>
      <text:p text:style-name="P119">FINANSŲ MINISTRAS<text:tab/>ALGIRDAS ŠEMETA</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9T11:08:00Z</meta:creation-date>
    <dc:date>2017-11-29T11:08:00Z</dc:date>
    <meta:template xlink:href="Normal.dotm" xlink:type="simple"/>
    <meta:editing-cycles>2</meta:editing-cycles>
    <meta:editing-duration>PT0S</meta:editing-duration>
    <meta:document-statistic meta:page-count="2" meta:paragraph-count="251" meta:word-count="820" meta:character-count="5532" meta:row-count="451" meta:non-whitespace-character-count="4963"/>
  </office:meta>
</office:document-meta>
</file>