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RUGSĖJO 24 D. NUTARIMO NR. 1154 „DĖL LIETUVOS RESPUBLIKOS NACIONALINIŲ TEATRŲ IR NACIONALINIŲ KONCERTINIŲ ĮSTAIGŲ GENERALINIŲ DIREKTORIŲ SKYRIMO“ PAPILDYMO</text:p>
      <text:p text:style-name="P14"/>
      <text:p text:style-name="P15">1999 m. sausio 14 d. Nr. 47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Lietuvos Respublikos Vyriausybės 1998 m. rugsėjo 24 d. nutarimą Nr. 1154 „Dėl Lietuvos Respublikos nacionalinių teatrų ir nacionalinių koncertinių įstaigų generalinių direktorių skyrimo“ (Žin., 1998, Nr.<text:s/></text:span><text:a xlink:href="https://www.e-tar.lt/portal/lt/legalAct/TAR.8D28FD334BF7" office:target-frame-name="_blank" xlink:show="new"><text:span text:style-name="T25">85-2377</text:span></text:a><text:span text:style-name="T26">) šiomis pastraipomis:</text:span></text:p>
      <text:p text:style-name="P27"><text:span text:style-name="T28">„Julių Andrejevą – Lietuvos nacionalinio operos ir baleto teatro generaliniu direktoriumi.</text:span></text:p>
      <text:p text:style-name="P29"><text:span text:style-name="T30">Darbo sutartis su paskirtais nacionalinių teatrų ir nacionalinių koncertinių įstaigų generaliniais direktoriais sudaro kultūros ministras“.</text:span></text:p>
      <text:p text:style-name="P31"/>
      <text:p text:style-name="P32"/>
      <text:p text:style-name="P33"/>
      <text:p text:style-name="P34">TEISINGUMO MINISTRAS,<text:s/></text:p>
      <text:p text:style-name="P35">PAVADUOJANTIS MINISTRĄ PIRMININKĄ<text:tab/>VYTAUTAS PAKALNIŠKIS</text:p>
      <text:p text:style-name="P36"/>
      <text:p text:style-name="P37"/>
      <text:p text:style-name="P38"/>
      <text:p text:style-name="P39">KULTŪROS MINISTRAS<text:tab/>SAULIUS ŠALTE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8T12:05:00Z</meta:creation-date>
    <dc:date>2019-05-28T12:0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1015" meta:row-count="37" meta:non-whitespace-character-count="897"/>
  </office:meta>
</office:document-meta>
</file>