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><text:span text:style-name="T12"/><text:span text:style-name="T13">LIETUVOS RESPUBLIKOS PREZIDENTAS</text:span></text:p>
      <text:p text:style-name="P14"/>
      <text:p text:style-name="P15">D E K R E T A S</text:p>
      <text:p text:style-name="P16">DĖL LIETUVOS BANKO VALDYBOS NARIŲ SKYRIMO</text:p>
      <text:p text:style-name="P17"/>
      <text:p text:style-name="P18">1998 m. gruodžio 31 d. Nr. 285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s Lietuvos Respublikos Konstitucijos 84 straipsnio 10 punkt</text:span><text:span text:style-name="T26">u ir atsižvelgdamas į Lietuvos banko valdybos pirmininko teikimą, skiriu Lietuvos banko valdybos nariais:</text:span></text:p>
      <text:p text:style-name="P27"><text:span text:style-name="T28">Artūrą KELERĄ – šešerių metų laikotarpiui,</text:span></text:p>
      <text:p text:style-name="P29"><text:span text:style-name="T30">Gitaną NAUSĖDĄ – devynerių metų laikotarpiui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Šis dekretas įsigalioja nuo jo pasir</text:span><text:span text:style-name="T37">ašymo dienos.</text:span></text:p>
      <text:p text:style-name="P38"/>
      <text:p text:style-name="Normal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03:12:00Z</meta:creation-date>
    <dc:date>2015-07-02T03:12:00Z</dc:date>
    <meta:template xlink:href="Normal" xlink:type="simple"/>
    <meta:editing-cycles>2</meta:editing-cycles>
    <meta:editing-duration>PT0S</meta:editing-duration>
    <meta:document-statistic meta:page-count="1" meta:paragraph-count="11" meta:word-count="64" meta:character-count="547" meta:row-count="38" meta:non-whitespace-character-count="494"/>
  </office:meta>
</office:document-meta>
</file>