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family="paragraph">
      <style:paragraph-properties fo:break-before="page" fo:margin-left="3.5437in" fo:text-indent="2.559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style:tab-stops>
          <style:tab-stop style:type="right" style:leader-style="dotted" style:leader-text="." style:position="6.693in"/>
        </style:tab-stops>
      </style:paragraph-properties>
    </style:style>
    <style:style style:name="P160" style:parent-style-name="Normal" style:family="paragraph">
      <style:paragraph-properties fo:text-align="justify">
        <style:tab-stops>
          <style:tab-stop style:type="right" style:leader-style="dotted" style:leader-text="." style:position="6.693in"/>
        </style:tab-stops>
      </style:paragraph-properties>
    </style:style>
    <style:style style:name="P161" style:parent-style-name="Normal" style:family="paragraph">
      <style:paragraph-properties fo:text-align="justify">
        <style:tab-stops>
          <style:tab-stop style:type="right" style:leader-style="dotted" style:leader-text="." style:position="6.693in"/>
        </style:tab-stops>
      </style:paragraph-properties>
    </style:style>
    <style:style style:name="P162" style:parent-style-name="Normal" style:family="paragraph">
      <style:paragraph-properties fo:text-align="justify">
        <style:tab-stops>
          <style:tab-stop style:type="right" style:leader-style="dotted" style:leader-text="." style:position="6.693in"/>
        </style:tab-stops>
      </style:paragraph-properties>
    </style:style>
    <style:style style:name="P163" style:parent-style-name="Normal" style:family="paragraph">
      <style:paragraph-properties fo:text-align="justify">
        <style:tab-stops>
          <style:tab-stop style:type="right" style:leader-style="dotted" style:leader-text="." style:position="6.693in"/>
        </style:tab-stops>
      </style:paragraph-properties>
    </style:style>
    <style:style style:name="P164" style:parent-style-name="Normal" style:family="paragraph">
      <style:paragraph-properties fo:text-align="justify">
        <style:tab-stops>
          <style:tab-stop style:type="right" style:leader-style="dotted" style:leader-text="." style:position="6.693in"/>
        </style:tab-stops>
      </style:paragraph-properties>
    </style:style>
    <style:style style:name="P165" style:parent-style-name="Normal" style:family="paragraph">
      <style:paragraph-properties fo:text-align="justify">
        <style:tab-stops>
          <style:tab-stop style:type="right" style:leader-style="dotted" style:leader-text="." style:position="6.693in"/>
        </style:tab-stops>
      </style:paragraph-properties>
    </style:style>
    <style:style style:name="P166" style:parent-style-name="Normal" style:family="paragraph">
      <style:paragraph-properties fo:text-align="justify">
        <style:tab-stops>
          <style:tab-stop style:type="right" style:leader-style="dotted" style:leader-text="." style:position="6.693in"/>
        </style:tab-stops>
      </style:paragraph-properties>
    </style:style>
    <style:style style:name="P167" style:parent-style-name="Normal" style:family="paragraph">
      <style:paragraph-properties fo:text-align="justify">
        <style:tab-stops>
          <style:tab-stop style:type="right" style:leader-style="dotted" style:leader-text="." style:position="6.693in"/>
        </style:tab-stops>
      </style:paragraph-properties>
    </style:style>
    <style:style style:name="P168" style:parent-style-name="Normal" style:family="paragraph">
      <style:paragraph-properties fo:text-align="justify">
        <style:tab-stops>
          <style:tab-stop style:type="right" style:leader-style="dotted" style:leader-text="." style:position="6.693in"/>
        </style:tab-stops>
      </style:paragraph-properties>
    </style:style>
    <style:style style:name="P169" style:parent-style-name="Normal" style:family="paragraph">
      <style:paragraph-properties fo:text-align="justify">
        <style:tab-stops>
          <style:tab-stop style:type="right" style:leader-style="dotted" style:leader-text="." style:position="6.693in"/>
        </style:tab-stops>
      </style:paragraph-properties>
    </style:style>
    <style:style style:name="P170" style:parent-style-name="Normal" style:family="paragraph">
      <style:paragraph-properties fo:text-align="justify">
        <style:tab-stops>
          <style:tab-stop style:type="right" style:leader-style="dotted" style:leader-text="." style:position="6.693in"/>
        </style:tab-stops>
      </style:paragraph-properties>
    </style:style>
    <style:style style:name="P171" style:parent-style-name="Normal" style:family="paragraph">
      <style:paragraph-properties fo:text-align="justify">
        <style:tab-stops>
          <style:tab-stop style:type="right" style:leader-style="dotted" style:leader-text="." style:position="6.693in"/>
        </style:tab-stops>
      </style:paragraph-properties>
    </style:style>
    <style:style style:name="P172" style:parent-style-name="Normal" style:family="paragraph">
      <style:paragraph-properties fo:text-align="justify">
        <style:tab-stops>
          <style:tab-stop style:type="right" style:leader-style="dotted" style:leader-text="." style:position="6.693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P177" style:parent-style-name="Normal" style:family="paragraph">
      <style:paragraph-properties fo:break-before="page" fo:margin-left="3.5437in" fo:text-indent="2.559in">
        <style:tab-stops/>
      </style:paragraph-properties>
    </style:style>
    <style:style style:name="P178" style:parent-style-name="Normal" style:family="paragraph">
      <style:paragraph-properties fo:text-indent="3.54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P193" style:parent-style-name="Normal" style:family="paragraph">
      <style:paragraph-properties fo:break-before="page" fo:margin-left="4.4298in" fo:text-indent="-0.8868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TableColumn199" style:family="table-column">
      <style:table-column-properties style:column-width="0.4062in" style:use-optimal-column-width="false"/>
    </style:style>
    <style:style style:name="TableColumn200" style:family="table-column">
      <style:table-column-properties style:column-width="1.9263in" style:use-optimal-column-width="false"/>
    </style:style>
    <style:style style:name="TableColumn201" style:family="table-column">
      <style:table-column-properties style:column-width="2.7375in" style:use-optimal-column-width="false"/>
    </style:style>
    <style:style style:name="TableColumn202" style:family="table-column">
      <style:table-column-properties style:column-width="1.6222in" style:use-optimal-column-width="false"/>
    </style:style>
    <style:style style:name="Table198" style:family="table">
      <style:table-properties style:width="6.6923in" fo:margin-left="0in" table:align="left"/>
    </style:style>
    <style:style style:name="TableRow203" style:family="table-row">
      <style:table-row-properties style:min-row-height="0.0138in" style:use-optimal-row-height="false"/>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min-row-height="0.0138in" style:use-optimal-row-height="false"/>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min-row-height="0.0138in"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min-row-height="0.0138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min-row-height="0.0138in"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0138in"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min-row-height="0.0138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min-row-height="0.0138in"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0138in"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min-row-height="0.0138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min-row-height="0.0138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min-row-height="0.0138in"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min-row-height="0.0138in"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min-row-height="0.0138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min-row-height="0.0138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min-row-height="0.013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min-row-height="0.0138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min-row-height="0.0138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min-row-height="0.0138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min-row-height="0.0138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min-row-height="0.0138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min-row-height="0.0138in"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min-row-height="0.0138in"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min-row-height="0.0138in"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min-row-height="0.0138in"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min-row-height="0.0138in"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min-row-height="0.0138in"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min-row-height="0.0138in"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0.0138in"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min-row-height="0.0138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min-row-height="0.0138in"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min-row-height="0.0138in"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0138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min-row-height="0.0138in"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min-row-height="0.0138in"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min-row-height="0.0138in"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min-row-height="0.0138in"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min-row-height="0.0138in"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min-row-height="0.0138in"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min-row-height="0.0138in"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min-row-height="0.0138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min-row-height="0.0138in"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min-row-height="0.0138in"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0138in"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min-row-height="0.0138in"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0138in"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0138in"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min-row-height="0.0138in"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min-row-height="0.0138in"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min-row-height="0.0138in"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min-row-height="0.0138in"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min-row-height="0.0138in"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min-row-height="0.0138in"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min-row-height="0.0138in"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min-row-height="0.0138in"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min-row-height="0.0138in"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min-row-height="0.0138in"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min-row-height="0.0138in"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min-row-height="0.0138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min-row-height="0.0138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min-row-height="0.0138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min-row-height="0.0138in" style:use-optimal-row-height="false"/>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02" style:parent-style-name="Normal" style:family="paragraph">
      <style:paragraph-properties fo:break-before="page" fo:margin-left="4.627in" fo:text-indent="-1.084in">
        <style:tab-stops/>
      </style:paragraph-properties>
    </style:style>
    <style:style style:name="P803" style:parent-style-name="Normal" style:family="paragraph">
      <style:paragraph-properties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style:tab-stops>
          <style:tab-stop style:type="right" style:leader-style="dotted" style:leader-text="." style:position="6.693in"/>
        </style:tab-stops>
      </style:paragraph-properties>
    </style:style>
    <style:style style:name="P811" style:parent-style-name="Normal" style:family="paragraph">
      <style:paragraph-properties>
        <style:tab-stops>
          <style:tab-stop style:type="right" style:leader-style="dotted" style:leader-text="." style:position="6.693in"/>
        </style:tab-stops>
      </style:paragraph-properties>
    </style:style>
    <style:style style:name="P812" style:parent-style-name="Normal" style:family="paragraph">
      <style:paragraph-properties>
        <style:tab-stops>
          <style:tab-stop style:type="right" style:leader-style="dotted" style:leader-text="." style:position="6.693in"/>
        </style:tab-stops>
      </style:paragraph-properties>
    </style:style>
    <style:style style:name="P813" style:parent-style-name="Normal" style:family="paragraph">
      <style:paragraph-properties>
        <style:tab-stops>
          <style:tab-stop style:type="right" style:leader-style="dotted" style:leader-text="." style:position="6.693in"/>
        </style:tab-stops>
      </style:paragraph-properties>
    </style:style>
    <style:style style:name="P814" style:parent-style-name="Normal" style:family="paragraph">
      <style:paragraph-properties>
        <style:tab-stops>
          <style:tab-stop style:type="right" style:leader-style="dotted" style:leader-text="." style:position="6.693in"/>
        </style:tab-stops>
      </style:paragraph-properties>
    </style:style>
    <style:style style:name="P815" style:parent-style-name="Normal" style:family="paragraph">
      <style:paragraph-properties>
        <style:tab-stops>
          <style:tab-stop style:type="right" style:leader-style="dotted" style:leader-text="." style:position="6.693in"/>
        </style:tab-stops>
      </style:paragraph-properties>
    </style:style>
    <style:style style:name="P816" style:parent-style-name="Normal" style:family="paragraph">
      <style:paragraph-properties>
        <style:tab-stops>
          <style:tab-stop style:type="right" style:leader-style="dotted" style:leader-text="." style:position="6.693in"/>
        </style:tab-stops>
      </style:paragraph-properties>
    </style:style>
    <style:style style:name="P817" style:parent-style-name="Normal" style:family="paragraph">
      <style:paragraph-properties>
        <style:tab-stops>
          <style:tab-stop style:type="right" style:leader-style="dotted" style:leader-text="." style:position="6.693in"/>
        </style:tab-stops>
      </style:paragraph-properties>
    </style:style>
    <style:style style:name="P818" style:parent-style-name="Normal" style:family="paragraph">
      <style:paragraph-properties>
        <style:tab-stops>
          <style:tab-stop style:type="right" style:leader-style="dotted" style:leader-text="." style:position="6.693in"/>
        </style:tab-stops>
      </style:paragraph-properties>
    </style:style>
    <style:style style:name="P819" style:parent-style-name="Normal" style:family="paragraph">
      <style:paragraph-properties>
        <style:tab-stops>
          <style:tab-stop style:type="right" style:leader-style="dotted" style:leader-text="." style:position="5.1062in"/>
        </style:tab-stops>
      </style:paragraph-properties>
    </style:style>
    <style:style style:name="P820" style:parent-style-name="Normal" style:family="paragraph">
      <style:paragraph-properties>
        <style:tab-stops>
          <style:tab-stop style:type="center" style:position="3.325in"/>
        </style:tab-stops>
      </style:paragraph-properties>
    </style:style>
    <style:style style:name="T821" style:parent-style-name="DefaultParagraphFont" style:family="text">
      <style:text-properties fo:font-size="10pt" style:font-size-asian="10pt"/>
    </style:style>
    <style:style style:name="P822" style:parent-style-name="Normal" style:family="paragraph">
      <style:paragraph-properties>
        <style:tab-stops>
          <style:tab-stop style:type="right" style:leader-style="dotted" style:leader-text="." style:position="5.1458in"/>
        </style:tab-stops>
      </style:paragraph-properties>
    </style:style>
    <style:style style:name="P8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ROVINIŲ TARPTAUTINIŲ VEŽIMŲ KELIŲ TRANSPORTU TAISYKLIŲ</text:p>
      <text:p text:style-name="P15"/>
      <text:p text:style-name="P16">1998 m. gruodžio 24 d. Nr. 497</text:p>
      <text:p text:style-name="P17">Vilnius</text:p>
      <text:p text:style-name="P18"/>
      <text:p text:style-name="P19"><text:span text:style-name="T20">1</text:span><text:span text:style-name="T21">. Tvirtinu Krovinių tarptautinių vežimų kelių transportu taisykles (pridedama).</text:span></text:p>
      <text:p text:style-name="P22"><text:span text:style-name="T23">2</text:span><text:span text:style-name="T24">. Šios taisyklės įsigalioja nuo 1999 m. vasario 15 d.</text:span></text:p>
      <text:p text:style-name="P25"><text:span text:style-name="T26">3</text:span><text:span text:style-name="T27">. Laikau netekusiais galios nuo 1999 m. vasario 15 d.:</text:span></text:p>
      <text:p text:style-name="P28"><text:span text:style-name="T29">3.1</text:span><text:span text:style-name="T30">. susisiekimo ministro 1994 m. vasario 8 d. įsakymą Nr. 59 „Dėl krovinių vežiojimo kelių transportu tarptautiniais maršrutais taisyklių“ (Žin., 1994, Nr.<text:s/></text:span><text:a xlink:href="https://www.e-tar.lt/portal/lt/legalAct/TAR.D0489F3471E2" office:target-frame-name="_blank" xlink:show="new"><text:span text:style-name="T31">13-222</text:span></text:a><text:span text:style-name="T32">);</text:span></text:p>
      <text:p text:style-name="P33"><text:span text:style-name="T34">3.2</text:span><text:span text:style-name="T35">. susisiekimo ministro 1998 m. kovo 23 d. įsakymo Nr. 120 „Dėl reikalavimų vairuotojams, vežantiems keleivius ir krovinius tarptautiniais maršrutais“ 3 punktą (Žin., 1998, Nr.<text:s/></text:span><text:a xlink:href="https://www.e-tar.lt/portal/lt/legalAct/TAR.55ACEB4EEBDF" office:target-frame-name="_blank" xlink:show="new"><text:span text:style-name="T36">30-809</text:span></text:a><text:span text:style-name="T37">).</text:span></text:p>
      <text:p text:style-name="P38"/>
      <text:p text:style-name="P39"/>
      <text:p text:style-name="P40"/>
      <text:p text:style-name="P41">Žemės ūkio ministras, laikinai einantis</text:p>
      <text:p text:style-name="P42"><text:span text:style-name="T43">susisiekimo MINISTRO PAREIGAS</text:span><text:span text:style-name="T44"><text:tab/>EDVARDAS MAKELIS</text:span></text:p>
      <text:soft-page-break/>
      <text:p text:style-name="P45">PATVIRTINTA</text:p>
      <text:p text:style-name="P46">Lietuvos Respublikos žemės ūkio ministro,<text:s/></text:p>
      <text:p text:style-name="P47">laikinai einančio susisiekimo ministro<text:s/></text:p>
      <text:p text:style-name="P48">pareigas, 1998 m. gruodžio 24 d.<text:s/></text:p>
      <text:p text:style-name="P49">įsakymu Nr. 497</text:p>
      <text:p text:style-name="P50"/>
      <text:p text:style-name="P51"><text:span text:style-name="T52">KROVINIŲ TARPTAUTINIŲ VEŽIMŲ KELIŲ TRANSPORTU TAISYKLĖS</text:span></text:p>
      <text:p text:style-name="P53"/>
      <text:p text:style-name="P54"><text:span text:style-name="T55">I</text:span><text:span text:style-name="T56">.<text:s/></text:span><text:span text:style-name="T57">BENDROSIOS NUOSTATOS</text:span></text:p>
      <text:p text:style-name="P58"/>
      <text:p text:style-name="P59">1. Krovinių tarptautinių vežimų kelių transportu taisyklės, toliau vadinamos „Taisyklėmis“, nustato krovinių tarptautinių vežimų sąlygas ir tvarką.</text:p>
      <text:p text:style-name="P60">2. Taisyklės parengtos vadovaujantis Lietuvos Respublikos kelių transporto kodeksu bei kitais teisės aktais ir yra privalomos Lietuvos Respublikos vežėjams, vykdantiems krovinių tarptautinius vežimus.</text:p>
      <text:p text:style-name="P61">3. Šiose Taisyklėse vartojamos sąvokos:</text:p>
      <text:p text:style-name="P62">3.1. Kabotažiniai vežimai – vežimai, atliekami tarp pakrovimo – iškrovimo punktų, esančių kitos valstybės teritorijoje.</text:p>
      <text:p text:style-name="P63">3.2. Negabaritinis ar sunkiasvoris krovinys – krovinys, kurio faktiški matmenys ar svoris didesni negu maksimalūs leidžiami dydžiai, nustatyti šalyse, per kurių teritorijas jis vežamas.</text:p>
      <text:p text:style-name="P64">3.3. Pavojingas krovinys – medžiagos ar produktai, kurie dėl savo cheminių ar fizikinių savybių gali sukelti pavojų žmogaus sveikatai, aplinkai ar turtui ir yra įtraukti į Jungtinių Tautų Organizacijos Ekspertų Komiteto sudarytą pavojingų medžiagų sąrašą.</text:p>
      <text:p text:style-name="P65">3.4. Kitos sąvokos taisyklėse vartojamos taip, kaip nurodyta Lietuvos Respublikos kelių transporto kodekse.</text:p>
      <text:p text:style-name="P66">4. Krovinių tarptautiniai vežimai skirstomi į vežimus už atlyginimą ir vežimus savo sąskaita.</text:p>
      <text:p text:style-name="P67">5. Vežimai už atlyginimą – vežimai, kai vežėjas už atitinkamą užmokestį gabena krovinį iš siuntėjo išsiuntimo vietos į gavėjo paskirties vietą.</text:p>
      <text:p text:style-name="P68">6. Vežimai savo sąskaita – vežimai, kai pačių pagaminta produkcija, žaliavos, pusfabrikačiai, įranga ar įrengimai savai produkcijai gaminti iš vienos paskirties vietos gabenami į kitą savo transporto priemonėmis ir sąskaita. Tokie vežimai turi būti pagalbinė įmonės veikla. Transporto priemones turi vairuoti įmonėje pagal darbo sutartis dirbantys vairuotojai.</text:p>
      <text:p text:style-name="P69"/>
      <text:p text:style-name="P70"><text:span text:style-name="T71">II</text:span><text:span text:style-name="T72">.<text:s/></text:span><text:span text:style-name="T73">VEŽIMAI UŽ ATLYGINIMĄ</text:span></text:p>
      <text:p text:style-name="P74"/>
      <text:p text:style-name="P75">7. Vykdyti krovinių tarptautinius vežimus už atlyginimą gali vežėjai, turintys nustatytos formos licenciją, suteikiančią teisę vežti krovinius tarptautiniais maršrutais, ir kurių transporto priemonės turi atitinkamą licencijos kortelę.</text:p>
      <text:p text:style-name="P76">8. Licencijas ir licencijos korteles vežti krovinius tarptautiniais maršrutais išduoda Valstybinė kelių transporto inspekcija prie Susisiekimo ministerijos Vyriausybės nustatyta tvarka.</text:p>
      <text:p text:style-name="P77">9. Licencija ir licencijos kortelė nereikalingos:</text:p>
      <text:p text:style-name="P78">9.1. vežant krovinius transporto priemonėmis, kurių keliamoji galia, įskaitant priekabą, ne didesnė kaip 3,5 tonos arba bendroji masė, įskaitant priekabą, ne didesnė kaip 6 tonos;</text:p>
      <text:p text:style-name="P79">9.2. vežant krovinius savo sąskaita;</text:p>
      <text:p text:style-name="P80">9.3. vykstant šalinti stichinių nelaimių padarinius;</text:p>
      <text:p text:style-name="P81">9.4. vežant labdarą;</text:p>
      <text:p text:style-name="P82">9.5. specialioms transporto priemonėms, kurios skirtos ne kroviniams vežti;</text:p>
      <text:p text:style-name="P83">9.6. tuščioms transporto priemonėms, vykstančioms jas perdirbti ar remontuoti;</text:p>
      <text:p text:style-name="P84">9.7. techninės pagalbos automobiliams;</text:p>
      <text:p text:style-name="P85">9.8. vykstant į kitą valstybę nepakrauta transporto priemone kabotažiniams vežimams vykdyti.</text:p>
      <text:p text:style-name="P86">10. Krovinių tarptautinių vežimų už atlyginimą sutartis sudaroma ir vežėjo, siuntėjo ir gavėjo tarpusavio santykiai, pareigos bei atsakomybė nustatoma vadovaujantis 1956 m. Tarptautinio krovinių vežimo keliais sutarties konvencija (CMR) (Žin., 1998, Nr.<text:s/><text:a xlink:href="https://www.e-tar.lt/portal/lt/legalAct/TAR.4DE2607E5B8D" office:target-frame-name="_blank" xlink:show="new"><text:span text:style-name="T87">107-2932</text:span></text:a>).</text:p>
      <text:p text:style-name="P88"/>
      <text:p text:style-name="P89"><text:span text:style-name="T90">III</text:span><text:span text:style-name="T91">.<text:s/></text:span><text:span text:style-name="T92">VEŽIMAI SAVO SĄSKAITA</text:span></text:p>
      <text:p text:style-name="P93"/>
      <text:p text:style-name="P94">11. Vykdyti krovinių tarptautinius vežimus savo sąskaita gali vežėjai, turintys atitinkamą leidimą (1 priedas), kurį išduoda Valstybinė kelių transporto inspekcija prie Susisiekimo ministerijos.</text:p>
      <text:p text:style-name="P95">12. Leidimas suteikia teisę transporto priemone, kurios keliamoji galia, įskaitant priekabą, didesnė kaip 3,5 tonos arba bendroji masė, įskaitant priekabą, didesnė kaip 6 tonos, vykdyti tarptautinius krovinių vežimus savo sąskaita.</text:p>
      <text:p text:style-name="P96">13. Leidimas kelių transporto priemone vykdyti tarptautinius krovinių vežimus savo sąskaita nereikalingas:</text:p>
      <text:p text:style-name="P97">13.1. vežant krovinius transporto priemonėmis, kurių keliamoji galia, įskaitant priekabą, ne didesnė kaip 3,5 tonos arba bendroji masė, įskaitant priekabą, ne didesnė kaip 6 tonos;</text:p>
      <text:p text:style-name="P98">13.2. vykstant šalinti stichinių nelaimių padarinius;</text:p>
      <text:p text:style-name="P99">13.3. vežant labdarą.</text:p>
      <text:p text:style-name="P100">14. Leidimai vežti krovinius tarptautiniais maršrutais savo sąskaita išduodami vežėjams, pateikusiems duomenis apie tai, kad jų atliekami vežimai atitinka vežimų savo sąskaita kategoriją. Leidimų išdavimo tvarką nustato Valstybinė kelių transporto inspekcija prie Susisiekimo ministerijos.</text:p>
      <text:p text:style-name="P101">15. Leidimas kelių transporto priemone vykdyti tarptautinius krovinių vežimus savo sąskaita išduodamas atskirai kiekvienai transporto priemonei. Šis leidimas turi būti transporto priemonėje ir pateikiamas asmenims, turintiems kontrolės teisę. Jo negalima perduoti kitai transporto priemonei ir naudoti krovinių vežimui už atlyginimą.</text:p>
      <text:p text:style-name="P102">16. Pasibaigus leidimo kelių transporto priemone vykdyti tarptautinius krovinių vežimus savo sąskaita galiojimo laikui, per 10 dienų jis turi būti grąžintas jį išdavusiai institucijai.</text:p>
      <text:p text:style-name="P103">17. Vežėjas, gabenantis jam priklausančius krovinius savo transporto priemonėmis ir sąskaita, privalo turėti važtaraštį arba kitą dokumentą, įrodantį, kad veža sau priklausantį krovinį.</text:p>
      <text:p text:style-name="P104">18. Kai vežamam kroviniui išrašomas važtaraštis, jame turi būti nurodyta:</text:p>
      <text:p text:style-name="P105">18.1. važtaraščio surašymo vieta ir data;</text:p>
      <text:p text:style-name="P106">18.2. vežėjo pavadinimas ir adresas;</text:p>
      <text:p text:style-name="P107">18.3. krovinio pavadinimas;</text:p>
      <text:p text:style-name="P108">18.4. krovinio svoris ar kiekis;</text:p>
      <text:p text:style-name="P109">18.5. krovinio pakrovimo vieta;</text:p>
      <text:p text:style-name="P110">18.6. krovinio iškrovimo vieta;</text:p>
      <text:p text:style-name="P111">18.7. transporto priemonės markė ir valstybinis numeris;</text:p>
      <text:p text:style-name="P112">18.8. vežėjo parašas ir antspaudas;</text:p>
      <text:p text:style-name="P113">18.9. vežant pavojingą krovinį – jo klasė ir nustatytas numeris.</text:p>
      <text:p text:style-name="P114">19. Važtaraštyje gali būti įrašyti ir kiti duomenys, susiję su krovinio gabenimu.</text:p>
      <text:p text:style-name="P115">20. Siuntėjo ir gavėjo teisės, pareigos ir atsakomybė vežant krovinius savo sąskaita tenka vežėjui.</text:p>
      <text:p text:style-name="P116"/>
      <text:p text:style-name="P117"><text:span text:style-name="T118">IV</text:span><text:span text:style-name="T119">.<text:s/></text:span><text:span text:style-name="T120">PAGRINDINĖS KROVINIŲ TARPTAUTINIŲ VEŽIMŲ SĄLYGOS</text:span></text:p>
      <text:p text:style-name="P121"/>
      <text:p text:style-name="P122">21. Krovinių tarptautinį vežimą tarp Lietuvos Respublikos ir užsienio valstybių reglamentuoja atitinkami tarpvalstybiniai susitarimai, kurių sąrašas pateikiamas 2 priede.</text:p>
      <text:p text:style-name="P123">22. Vežėjai ir transporto priemonių ekipažų nariai turi išmanyti šių susitarimų nuostatas ir jų laikytis.</text:p>
      <text:p text:style-name="P124">23. Kelionės leidimus, kurie sutinkamai su tarpvalstybiniais susitarimais suteikia teisę transporto priemonei įvažiuoti į kitos valstybės teritoriją, vežėjams išduoda ir jų naudojimo tvarką nustato Valstybinė kelių transporto inspekcija prie Susisiekimo ministerijos.</text:p>
      <text:p text:style-name="P125">24. Vežant negabaritinius bei sunkiasvorius krovinius ar vykstant į kitas valstybes vykdyti kabotažinius krovinių vežimus, transporto priemonių įvažiavimui į tas valstybes reikalingi papildomi specialūs leidimai, kuriuos išduoda tų valstybių kompetentingos įstaigos, jeigu tarpvalstybiniai susitarimai, nurodyti 2 priede, nenumato kitaip.</text:p>
      <text:p text:style-name="P126">25. Pagal tarpvalstybiniais susitarimais nustatytą tvarką, vykstant į kitas valstybes vykdyti kabotažinius krovinių vežimus, transporto priemonei, neturinčiai licencijos kortelės, teisę kirsti Lietuvos Respublikos valstybės sieną suteikia Valstybinės kelių transporto inspekcijos prie Susisiekimo ministerijos išduotas leidimas (3 priedas).</text:p>
      <text:p text:style-name="P127">26. Vykdant pavojingų krovinių tarptautinius vežimus, jie vežami pagal 1957 m. Europos sutartį dėl pavojingų krovinių tarptautinių vežimų keliais (ADR) (Žin., 1998, Nr. 106(1-6)-2931).</text:p>
      <text:p text:style-name="P128">27. Vežėjai, siuntėjai, gavėjai ir transporto priemonių ekipažų nariai, veždami pavojingus krovinius, turi laikytis šios sutarties nuostatų, jeigu tarpvalstybiniai susitarimai, nurodyti 2 priede, nenumato kitaip.</text:p>
      <text:p text:style-name="P129">28. Tarptautinių vežimų darbo ir poilsio laiko ypatumus reguliuoja 1970 m. Europos susitarimas dėl kelių transporto priemonių ekipažų, važinėjančių tarptautiniais maršrutais, darbo (AETR) (Žin., 1996, Nr.<text:s/><text:a xlink:href="https://www.e-tar.lt/portal/lt/legalAct/TAR.2BC2D2E5FFFA" office:target-frame-name="_blank" xlink:show="new"><text:span text:style-name="T130">93-2184</text:span></text:a>).</text:p>
      <text:p text:style-name="P131">29. Vežėjai ir transporto priemonių ekipažo nariai turi laikytis darbo ir poilsio laiko ypatumų sutinkamai su šio susitarimo nuostatomis, jeigu tarpvalstybiniai susitarimai, nurodyti 2 priede, nenumato kitaip.</text:p>
      <text:p text:style-name="P132"/>
      <text:p text:style-name="P133"><text:span text:style-name="T134">V</text:span><text:span text:style-name="T135">.<text:s/></text:span><text:span text:style-name="T136">KROVINIŲ TARPTAUTINIŲ VEŽIMŲ KONTROLĖ</text:span></text:p>
      <text:p text:style-name="P137"/>
      <text:p text:style-name="P138">30. Lietuvos Respublikos teritorijoje krovinių tarptautinių vežimų kontrolę atlieka:</text:p>
      <text:p text:style-name="P139">30.1. Valstybinė kelių transporto inspekcija prie Susisiekimo ministerijos;</text:p>
      <text:p text:style-name="P140">30.2. kitos valstybės institucijos, kurioms įstatymu suteikta kontrolės teisė.</text:p>
      <text:p text:style-name="P141">31. Valstybinės kelių transporto inspekcijos prie Susisiekimo ministerijos pareigūnai turi teisę sustabdyti kelių transporto priemones, jas pasverti, tikrinti transporto priemonių, ekipažo ar krovinių vežimo dokumentus.</text:p>
      <text:p text:style-name="P142">32. Kitos institucijos, kontroliuojančios tarptautinių krovinių vežimą, veikia pagal savo įgaliojimus.</text:p>
      <text:p text:style-name="P143">33. Valstybinė kelių transporto inspekcija prie Susisiekimo ministerijos už šių taisyklių pažeidimus turi teisę:</text:p>
      <text:p text:style-name="P144">33.1. sustabdyti licencijos kortelės arba licencijos, suteikiančios teisę vežti krovinius tarptautiniais maršrutais, galiojimą arba jas panaikinti;</text:p>
      <text:p text:style-name="P145">33.2. sustabdyti leidimo kelių transporto priemone vykdyti tarptautinius krovinių vežimus savo sąskaita galiojimą arba jį panaikinti;</text:p>
      <text:p text:style-name="P146">33.3. sustabdyti kelionės leidimų, reikalingų įvažiavimui į kitas valstybes, išdavimą;</text:p>
      <text:p text:style-name="P147">33.4. patraukti vežėjus ir transporto priemonių ekipažų narius administracinėn atsakomybėn pagal Lietuvos Respublikos administracinių teisės pažeidimų kodeksą;</text:p>
      <text:p text:style-name="P148">33.5. perduoti apie pažeidėjus surinktą medžiagą atitinkamoms valstybės institucijoms.</text:p>
      <text:p text:style-name="P149">______________</text:p>
      <text:p text:style-name="P150">1<text:s/>priedas</text:p>
      <text:p text:style-name="P151">(pirma pusė)</text:p>
      <text:p text:style-name="P152"/>
      <text:p text:style-name="P153">Lietuvos Respublikos susisiekimo ministerijos</text:p>
      <text:p text:style-name="P154"/>
      <text:p text:style-name="P155">Leidimas Nr. 000000</text:p>
      <text:p text:style-name="P156"/>
      <text:p text:style-name="P157">Kelių transporto priemone vykdyti tarptautinius krovinių vežimus savo sąskaita</text:p>
      <text:p text:style-name="P158"/>
      <text:p text:style-name="P159">1. Ūkio subjekto pavadinimas<text:s/><text:tab/></text:p>
      <text:p text:style-name="P160"><text:tab/></text:p>
      <text:p text:style-name="P161">2. Ūkio subjekto pagrindinė veiklos rūšis<text:s/><text:tab/></text:p>
      <text:p text:style-name="P162"><text:tab/></text:p>
      <text:p text:style-name="P163">3. Adresas<text:s/><text:tab/></text:p>
      <text:p text:style-name="P164"><text:tab/></text:p>
      <text:p text:style-name="P165">4. Vilkiko ar sunkvežimio markė ir valstybinis numeris<text:s/><text:tab/></text:p>
      <text:p text:style-name="P166"><text:tab/></text:p>
      <text:p text:style-name="P167">5. Krovinio pavadinimas<text:s/><text:tab/></text:p>
      <text:p text:style-name="P168"><text:tab/></text:p>
      <text:p text:style-name="P169"><text:tab/></text:p>
      <text:p text:style-name="P170"><text:tab/></text:p>
      <text:p text:style-name="P171">6. Leidimo galiojimo laikas<text:s/><text:tab/></text:p>
      <text:p text:style-name="P172"><text:tab/></text:p>
      <text:p text:style-name="P173"/>
      <text:p text:style-name="P174">Leidimo išdavimo<text:s/></text:p>
      <text:p text:style-name="P175">vieta, data, parašas ir spaudas</text:p>
      <text:p text:style-name="P176">______________</text:p>
      <text:p text:style-name="P177">1<text:s/>priedas</text:p>
      <text:p text:style-name="P178">(antra pusė)</text:p>
      <text:p text:style-name="P179"/>
      <text:p text:style-name="P180"><text:span text:style-name="T181">PAGRINDINĖS NUOSTATOS</text:span></text:p>
      <text:p text:style-name="P182"/>
      <text:p text:style-name="P183">1. Šis leidimas suteikia teisę transporto priemone, kurios keliamoji galia, įskaitant priekabą, didesnė kaip 3,5 tonos arba bendroji masė, įskaitant priekabą, didesnė kaip 6 tonos, vykdyti krovinių tarptautinius vežimus savo sąskaita.</text:p>
      <text:p text:style-name="P184">2. Leidimas vykdyti krovinių tarptautinius vežimus savo sąskaita suteikia teisę vežti:</text:p>
      <text:p text:style-name="P185">a) savo pagamintą produkciją;</text:p>
      <text:p text:style-name="P186">b) žaliavas ar pusfabrikačius savai gamybai;</text:p>
      <text:p text:style-name="P187">c) įrangą ar įrengimus savo gamybos organizavimui.</text:p>
      <text:p text:style-name="P188">3. Transporto priemonė, kuria vežami tokie kroviniai, turi priklausyti įmonei, kuriai išduotas šis leidimas. Ją turi vairuoti įmonėje dirbantis vairuotojas.</text:p>
      <text:p text:style-name="P189">4. Naudojant šį leidimą, draudžiama vežti krovinius už atlyginimą.</text:p>
      <text:p text:style-name="P190">5. Šis leidimas turi būti transporto priemonėje ir pateikiamas asmenims, turintiems kontrolės teisę. Jo negalima perduoti kitai transporto priemonei.</text:p>
      <text:p text:style-name="P191">6. Pasibaigus leidimo galiojimo laikui, per 10 dienų jis turi būti grąžinamas jį išdavusiai institucijai.</text:p>
      <text:p text:style-name="P192">______________</text:p>
      <text:p text:style-name="P193">2<text:s/>priedas</text:p>
      <text:p text:style-name="P194"/>
      <text:p text:style-name="P195"><text:span text:style-name="T196">Tarpvalstybinių susitarimų tarp Lietuvos Respublikos ir kitų valstybių, reglamentuojančių tarptautinius krovinių vežimus, pasirašytų iki 1999 01 01, sąraša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Šalis</text:p>
          </table:table-cell>
          <table:table-cell table:style-name="TableCell208">
            <text:p text:style-name="P209">Susitarimo pavadinimas</text:p>
          </table:table-cell>
          <table:table-cell table:style-name="TableCell210">
            <text:p text:style-name="P211">Pasirašymo data ir vieta</text:p>
          </table:table-cell>
        </table:table-row>
        <table:table-row table:style-name="TableRow212">
          <table:table-cell table:style-name="TableCell213">
            <text:p text:style-name="P214">1.</text:p>
          </table:table-cell>
          <table:table-cell table:style-name="TableCell215">
            <text:p text:style-name="P216">AUSTRIJOS RESPUBLIKA</text:p>
          </table:table-cell>
          <table:table-cell table:style-name="TableCell217">
            <text:p text:style-name="P218">Lietuvos Respublikos susisiekimo ministerijos ir Austrijos Respublikos ekonomikos ir susisiekimo ministerijos Susitarimas dėl tarptautinių krovinių vežiojimų automobiliais<text:s/></text:p>
          </table:table-cell>
          <table:table-cell table:style-name="TableCell219">
            <text:p text:style-name="P220">1995 06 06, Viena</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BALTARUSIJOS RESPUBLIKA</text:p>
          </table:table-cell>
          <table:table-cell table:style-name="TableCell235">
            <text:p text:style-name="P236">Lietuvos Respublikos Vyriausybės ir Baltarusijos Respublikos Susitarimas dėl tarptautinio vežiojimo automobiliais<text:s/></text:p>
          </table:table-cell>
          <table:table-cell table:style-name="TableCell237">
            <text:p text:style-name="P238">1993 06 30, Vilniu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BELGIJOS KARALYSTĖ</text:p>
          </table:table-cell>
          <table:table-cell table:style-name="TableCell253">
            <text:p text:style-name="P254">Olandijos Karalystės, Didžiosios Liuksemburgo Kunigaikštystės, Lietuvos Respublikos, Estijos Respublikos, Latvijos Respublikos ir Belgijos Karalystės susitarimas dėl kelių transporto<text:s/></text:p>
          </table:table-cell>
          <table:table-cell table:style-name="TableCell255">
            <text:p text:style-name="P256">1992 06 11, Atėnai</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JUNGTINĖ DIDŽIOSIOS</text:p>
            <text:p text:style-name="P271">BRITANIJOS IR ŠIAURĖS AIRIJOS KARALYSTĖ</text:p>
          </table:table-cell>
          <table:table-cell table:style-name="TableCell272">
            <text:p text:style-name="P273">Lietuvos Respublikos Vyriausybės ir Jungtinės Didžiosios Britanijos ir Šiaurės Airijos Karalystės Vyriausybės<text:s/></text:p>
            <text:p text:style-name="P274">Sutarimas dėl tarptautinių vežiojimų keliais</text:p>
          </table:table-cell>
          <table:table-cell table:style-name="TableCell275">
            <text:p text:style-name="P276">1994 11 02, Londona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p>
          </table:table-cell>
          <table:table-cell table:style-name="TableCell289">
            <text:p text:style-name="P290">BULGARIJOS RESPUBLIKA</text:p>
          </table:table-cell>
          <table:table-cell table:style-name="TableCell291">
            <text:p text:style-name="P292">Lietuvos Respublikos Vyriausybės ir Bulgarijos Respublikos Vyriausybės Susitarimas dėl keleivių ir krovinių tarptautinių vežiojimų automobiliais</text:p>
          </table:table-cell>
          <table:table-cell table:style-name="TableCell293">
            <text:p text:style-name="P294">1995 03 07, Sofija</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text:p>
          </table:table-cell>
          <table:table-cell table:style-name="TableCell307">
            <text:p text:style-name="P308">ČEKIJOS RESPUBLIKA</text:p>
          </table:table-cell>
          <table:table-cell table:style-name="TableCell309">
            <text:p text:style-name="P310">Lietuvos Respublikos Vyriausybės ir Čekijos Respublikos Vyriausybės Sutartis dėl tarptautinių vežiojimų keliais</text:p>
          </table:table-cell>
          <table:table-cell table:style-name="TableCell311">
            <text:p text:style-name="P312">1995 07 13, Praha</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7.</text:p>
          </table:table-cell>
          <table:table-cell table:style-name="TableCell325">
            <text:p text:style-name="P326">DANIJOS KARALYSTĖ</text:p>
          </table:table-cell>
          <table:table-cell table:style-name="TableCell327">
            <text:p text:style-name="P328">Lietuvos Respublikos Vyriausybės ir Danijos Karalystės Vyriausybės Susitarimas dėl keleivių ir krovinių tarptautinių vežiojimų automobiliais</text:p>
          </table:table-cell>
          <table:table-cell table:style-name="TableCell329">
            <text:p text:style-name="P330">1993 05 27, Nordvikas</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8.</text:p>
          </table:table-cell>
          <table:table-cell table:style-name="TableCell343">
            <text:p text:style-name="P344">ESTIJOS RESPUBLIKA</text:p>
          </table:table-cell>
          <table:table-cell table:style-name="TableCell345">
            <text:p text:style-name="P346">Olandijos Karalystės, Didžiosios Liuksemburgo Kunigaikštystės,<text:s/></text:p>
            <text:p text:style-name="P347">Lietuvos Respublikos, Estijos Respublikos, Latvijos Respublikos<text:s/></text:p>
            <text:p text:style-name="P348">ir Belgijos Karalystės susitarimas dėl kelių transporto</text:p>
          </table:table-cell>
          <table:table-cell table:style-name="TableCell349">
            <text:p text:style-name="P350">1992 06 11, Atėnai</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9.</text:p>
          </table:table-cell>
          <table:table-cell table:style-name="TableCell363">
            <text:p text:style-name="P364">GRAIKIJOS RESPUBLIKA</text:p>
          </table:table-cell>
          <table:table-cell table:style-name="TableCell365">
            <text:p text:style-name="P366">Lietuvos Respublikos Vyriausybės ir Graikijos Respublikos Vyriausybės Susitarimas dėl keleivių ir krovinių tarptautinių vežiojimų keliais</text:p>
          </table:table-cell>
          <table:table-cell table:style-name="TableCell367">
            <text:p text:style-name="P368">1995 06 26, Atėnai</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0.</text:p>
          </table:table-cell>
          <table:table-cell table:style-name="TableCell381">
            <text:p text:style-name="P382">GRUZIJA</text:p>
          </table:table-cell>
          <table:table-cell table:style-name="TableCell383">
            <text:p text:style-name="P384">Lietuvos Respublikos Vyriausybės ir Gruzijos Vyriausybės Susitarimas dėl tarptautinio susisiekimo automobiliais</text:p>
          </table:table-cell>
          <table:table-cell table:style-name="TableCell385">
            <text:p text:style-name="P386">1996 04 12, Tbilisi</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ext:p text:style-name="P400">IRANO ISLAMO RESPUBLIKA</text:p>
          </table:table-cell>
          <table:table-cell table:style-name="TableCell401">
            <text:p text:style-name="P402">Lietuvos Respublikos Vyriausybės ir Irano Islamo Respublikos Vyriausybės Susitarimas dėl keleivių ir krovinių tarptautinių vežiojimų keliais</text:p>
          </table:table-cell>
          <table:table-cell table:style-name="TableCell403">
            <text:p text:style-name="P404">1996 10 08, Vilniu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2</text:p>
          </table:table-cell>
          <table:table-cell table:style-name="TableCell417">
            <text:p text:style-name="P418">ISPANIJOS KARALYSTĖ</text:p>
          </table:table-cell>
          <table:table-cell table:style-name="TableCell419">
            <text:p text:style-name="P420">Lietuvos Respublikos Vyriausybės ir Ispanijos Respublikos Vyriausybės Sutartis dėl tarptautinių vežiojimų keliais</text:p>
          </table:table-cell>
          <table:table-cell table:style-name="TableCell421">
            <text:p text:style-name="P422">1994 07 06, Vilnius</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3.</text:p>
          </table:table-cell>
          <table:table-cell table:style-name="TableCell435">
            <text:p text:style-name="P436">ITALIJOS RESPUBLIKA</text:p>
          </table:table-cell>
          <table:table-cell table:style-name="TableCell437">
            <text:p text:style-name="P438">Sutartis tarp Lietuvos Respublikos Vyriausybės ir Italijos Respublikos Vyriausybės dėl abipusės tarptautinio keleivių ir krovinių vežimo tvarkos</text:p>
          </table:table-cell>
          <table:table-cell table:style-name="TableCell439">
            <text:p text:style-name="P440">1997 06 05, Vilnius</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4</text:p>
          </table:table-cell>
          <table:table-cell table:style-name="TableCell453">
            <text:p text:style-name="P454">KAZACHSTANO RESPUBLIKA</text:p>
          </table:table-cell>
          <table:table-cell table:style-name="TableCell455">
            <text:p text:style-name="P456">Lietuvos Respublikos Vyriausybės ir Kazachstano Respublikos Vyriausybės Susitarimas dėl keleivių ir krovinių tarptautinių vežiojimų automobiliais</text:p>
          </table:table-cell>
          <table:table-cell table:style-name="TableCell457">
            <text:p text:style-name="P458">1993 07 21, Vilniu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5.</text:p>
          </table:table-cell>
          <table:table-cell table:style-name="TableCell471">
            <text:p text:style-name="P472">KIPRO RESPUBLIKA</text:p>
          </table:table-cell>
          <table:table-cell table:style-name="TableCell473">
            <text:p text:style-name="P474">Lietuvos Respublikos Vyriausybės ir Kipro Respublikos Vyriausybės Sutartis dėl keleivių ir krovinių tarptautinio<text:s/></text:p>
            <text:p text:style-name="P475">vežimo kelių transportu</text:p>
          </table:table-cell>
          <table:table-cell table:style-name="TableCell476">
            <text:p text:style-name="P477">1997 08 01, Vilniu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6.</text:p>
          </table:table-cell>
          <table:table-cell table:style-name="TableCell490">
            <text:p text:style-name="P491">LATVIJOS RESPUBLIKA</text:p>
          </table:table-cell>
          <table:table-cell table:style-name="TableCell492">
            <text:p text:style-name="P493">Olandijos Karalystės, Didžiosios Liuksemburgo Kunigaikštystės,<text:s/></text:p>
            <text:p text:style-name="P494">Lietuvos Respublikos, Estijos Respublikos, Latvijos Respublikos<text:s/></text:p>
            <text:p text:style-name="P495">ir Belgijos Karalystės susitarimas dėl kelių transporto</text:p>
          </table:table-cell>
          <table:table-cell table:style-name="TableCell496">
            <text:p text:style-name="P497">1992 06 11, Atėnai</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7.</text:p>
          </table:table-cell>
          <table:table-cell table:style-name="TableCell510">
            <text:p text:style-name="P511">LENKIJOS RESPUBLIKA</text:p>
          </table:table-cell>
          <table:table-cell table:style-name="TableCell512">
            <text:p text:style-name="P513">Lietuvos Respublikos Vyriausybės ir Lenkijos Respublikos Vyriausybės tarptautinių pervežimų automobiliais sutartis</text:p>
          </table:table-cell>
          <table:table-cell table:style-name="TableCell514">
            <text:p text:style-name="P515">1992 03 18, Ščecinas</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8.</text:p>
          </table:table-cell>
          <table:table-cell table:style-name="TableCell528">
            <text:p text:style-name="P529">LIUKSEMBURGO KARALYSTĖ</text:p>
          </table:table-cell>
          <table:table-cell table:style-name="TableCell530">
            <text:p text:style-name="P531">Olandijos Karalystės, Didžiosios Liuksemburgo Kunigaikštystės,<text:s/></text:p>
            <text:p text:style-name="P532">Lietuvos Respublikos, Estijos Respublikos, Latvijos Respublikos<text:s/></text:p>
            <text:p text:style-name="P533">ir Belgijos Karalystės susitarimas dėl kelių transporto</text:p>
          </table:table-cell>
          <table:table-cell table:style-name="TableCell534">
            <text:p text:style-name="P535">1992 06 11, Atėnai</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9.</text:p>
          </table:table-cell>
          <table:table-cell table:style-name="TableCell548">
            <text:p text:style-name="P549">MOLDOVOS RESPUBLIKA</text:p>
          </table:table-cell>
          <table:table-cell table:style-name="TableCell550">
            <text:p text:style-name="P551">Lietuvos Respublikos Vyriausybės ir Moldovos Respublikos Sutartis dėl keleivių ir krovinių tarptautinių vežiojimų automobiliais</text:p>
          </table:table-cell>
          <table:table-cell table:style-name="TableCell552">
            <text:p text:style-name="P553">1995 06 08, Viena</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0.</text:p>
          </table:table-cell>
          <table:table-cell table:style-name="TableCell566">
            <text:p text:style-name="P567">NYDERLANDŲ KARALYSTĖ</text:p>
          </table:table-cell>
          <table:table-cell table:style-name="TableCell568">
            <text:p text:style-name="P569">Olandijos Karalystės, Didžiosios Liuksemburgo Kunigaikštystės,<text:s/></text:p>
            <text:p text:style-name="P570">Lietuvos Respublikos, Estijos Respublikos, Latvijos Respublikos<text:s/></text:p>
            <text:p text:style-name="P571">ir Belgijos Karalystės susitarimas dėl kelių transporto</text:p>
          </table:table-cell>
          <table:table-cell table:style-name="TableCell572">
            <text:p text:style-name="P573">1992 06 11, Atėnai</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1.</text:p>
          </table:table-cell>
          <table:table-cell table:style-name="TableCell586">
            <text:p text:style-name="P587">NORVEGIJOS KARALYSTĖ</text:p>
          </table:table-cell>
          <table:table-cell table:style-name="TableCell588">
            <text:p text:style-name="P589">Lietuvos Respublikos Vyriausybės ir Norvegijos Karalystės Vyriausybės Susitarimas dėl tarptautinių vežiojimų keliais</text:p>
          </table:table-cell>
          <table:table-cell table:style-name="TableCell590">
            <text:p text:style-name="P591">1993 01 22, Vilniu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2.</text:p>
          </table:table-cell>
          <table:table-cell table:style-name="TableCell604">
            <text:p text:style-name="P605">PRANCŪZIJOS RESPUBLIKA</text:p>
          </table:table-cell>
          <table:table-cell table:style-name="TableCell606">
            <text:p text:style-name="P607">Lietuvos Respublikos Vyriausybės ir Prancūzijos Respublikos Vyriausybės Susitarimas dėl krovinių tarptautinių vežiojimų automobiliais</text:p>
          </table:table-cell>
          <table:table-cell table:style-name="TableCell608">
            <text:p text:style-name="P609">1994 05 26, Annecy</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3.</text:p>
          </table:table-cell>
          <table:table-cell table:style-name="TableCell622">
            <text:p text:style-name="P623">RUMUNIJA</text:p>
          </table:table-cell>
          <table:table-cell table:style-name="TableCell624">
            <text:p text:style-name="P625">Lietuvos Respublikos Vyriausybės ir Rumunijos Vyriausybės Sutartis dėl tarptautinių vežiojimų keliais</text:p>
          </table:table-cell>
          <table:table-cell table:style-name="TableCell626">
            <text:p text:style-name="P627">1993 03 17, Vilniu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4.</text:p>
          </table:table-cell>
          <table:table-cell table:style-name="TableCell640">
            <text:p text:style-name="P641">RUSIJOS FEDERACIJA</text:p>
          </table:table-cell>
          <table:table-cell table:style-name="TableCell642">
            <text:p text:style-name="P643">Lietuvos Respublikos Vyriausybės ir Rusijos<text:s/><text:soft-page-break/>Federacijos Respublikos Vyriausybės Susitarimas dėl tarptautinio<text:s/></text:p>
            <text:p text:style-name="P644">susisiekimo automobiliais</text:p>
          </table:table-cell>
          <table:table-cell table:style-name="TableCell645">
            <text:p text:style-name="P646">1993 11 18, Vilniu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5.</text:p>
          </table:table-cell>
          <table:table-cell table:style-name="TableCell659">
            <text:p text:style-name="P660">SLOVĖNIJOS RESPUBLIKA</text:p>
          </table:table-cell>
          <table:table-cell table:style-name="TableCell661">
            <text:p text:style-name="P662">Lietuvos Respublikos Vyriausybės ir Slovėnijos Respublikos Sutartis dėl tarptautinių vežimų kelių transportu</text:p>
          </table:table-cell>
          <table:table-cell table:style-name="TableCell663">
            <text:p text:style-name="P664">1997 11 14, Vilniu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6.</text:p>
          </table:table-cell>
          <table:table-cell table:style-name="TableCell677">
            <text:p text:style-name="P678">SUOMIJOS RESPUBLIKA</text:p>
          </table:table-cell>
          <table:table-cell table:style-name="TableCell679">
            <text:p text:style-name="P680">Lietuvos Respublikos Vyriausybės ir Suomijos Respublikos Vyriausybės Sutartis dėl tarptautinių vežiojimų keliais</text:p>
          </table:table-cell>
          <table:table-cell table:style-name="TableCell681">
            <text:p text:style-name="P682">1998 11 10, Helsinkis</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7.</text:p>
          </table:table-cell>
          <table:table-cell table:style-name="TableCell695">
            <text:p text:style-name="P696">ŠVEDIJOS KARALYSTĖ</text:p>
          </table:table-cell>
          <table:table-cell table:style-name="TableCell697">
            <text:p text:style-name="P698">Lietuvos Respublikos Vyriausybės ir Švedijos Karalystės Vyriausybės Susitarimas dėl tarptautinių keleivių ir krovinių vežiojimų automobiliais</text:p>
          </table:table-cell>
          <table:table-cell table:style-name="TableCell699">
            <text:p text:style-name="P700">1992 07 31, Vilniu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8.</text:p>
          </table:table-cell>
          <table:table-cell table:style-name="TableCell713">
            <text:p text:style-name="P714">TURKIJOS RESPUBLIKA</text:p>
          </table:table-cell>
          <table:table-cell table:style-name="TableCell715">
            <text:p text:style-name="P716">Lietuvos Respublikos Vyriausybės ir Turkijos Respublikos Vyriausybės Susitarimas dėl tarptautinių vežiojimų keliais</text:p>
          </table:table-cell>
          <table:table-cell table:style-name="TableCell717">
            <text:p text:style-name="P718">1994 02 10, Ankara</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9.</text:p>
          </table:table-cell>
          <table:table-cell table:style-name="TableCell731">
            <text:p text:style-name="P732">UKRAINA</text:p>
          </table:table-cell>
          <table:table-cell table:style-name="TableCell733">
            <text:p text:style-name="P734">Lietuvos Respublikos Vyriausybės ir Ukrainos Vyriausybės Susitarimas dėl keleivių ir krovinių tarptautinių vežiojimų automobiliais</text:p>
          </table:table-cell>
          <table:table-cell table:style-name="TableCell735">
            <text:p text:style-name="P736">1993 07 07, Vilniu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0.</text:p>
          </table:table-cell>
          <table:table-cell table:style-name="TableCell749">
            <text:p text:style-name="P750">UZBEKISTANO RESPUBLIKA</text:p>
          </table:table-cell>
          <table:table-cell table:style-name="TableCell751">
            <text:p text:style-name="P752">Lietuvos Respublikos Vyriausybės ir Uzbekistano Respublikos Vyriausybės Susitarimas dėl keleivių ir krovinių tarptautinių vežiojimų automobiliais</text:p>
          </table:table-cell>
          <table:table-cell table:style-name="TableCell753">
            <text:p text:style-name="P754">1997 02 20, Taškenta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1.</text:p>
          </table:table-cell>
          <table:table-cell table:style-name="TableCell767">
            <text:p text:style-name="P768">VENGRIJOS RESPUBLIKA</text:p>
          </table:table-cell>
          <table:table-cell table:style-name="TableCell769">
            <text:p text:style-name="P770">Lietuvos Respublikos Vyriausybės ir Vengrijos Respublikos Vyriausybės Susitarimas dėl keleivių ir krovinių tarptautinių vežiojimų automobiliais</text:p>
          </table:table-cell>
          <table:table-cell table:style-name="TableCell771">
            <text:p text:style-name="P772">1993 05 26, Nordvika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2.</text:p>
          </table:table-cell>
          <table:table-cell table:style-name="TableCell785">
            <text:p text:style-name="P786">VOKIETIJOS FEDERACINĖ</text:p>
            <text:p text:style-name="P787">RESPUBLIKA</text:p>
          </table:table-cell>
          <table:table-cell table:style-name="TableCell788">
            <text:p text:style-name="P789">Lietuvos Respublikos Vyriausybės ir Vokietijos Federacinės Respublikos Vyriausybės Sutartis dėl keleivių ir krovinių tarptautinių vežiojimų automobiliais</text:p>
          </table:table-cell>
          <table:table-cell table:style-name="TableCell790">
            <text:p text:style-name="P791">1995 06 19, Kilis</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______________</text:p>
      <text:p text:style-name="P802">3<text:s/>priedas</text:p>
      <text:p text:style-name="P803"/>
      <text:p text:style-name="P804"><text:span text:style-name="T805">LEIDIMAS</text:span></text:p>
      <text:p text:style-name="P806"/>
      <text:p text:style-name="P807"><text:span text:style-name="T808">transporto priemonei, vykstančiai vykdyti kabotažinius krovinių vežimus, išvažiuoti iš Lietuvos Respublikos ir grįžti atgal</text:span></text:p>
      <text:p text:style-name="P809"/>
      <text:p text:style-name="P810">1. Įmonės pavadinimas ir adresas<text:s/><text:tab/></text:p>
      <text:p text:style-name="Normal">2. Transporto priemonės registracijos numeriai:</text:p>
      <text:p text:style-name="P811">a) vilkiko ar sunkvežimio<text:s/><text:tab/></text:p>
      <text:p text:style-name="P812">b) priekabos ar puspriekabės<text:s/><text:tab/></text:p>
      <text:p text:style-name="P813">3. Išvykimo iš Lietuvos Respublikos data<text:s/><text:tab/></text:p>
      <text:p text:style-name="P814"><text:tab/></text:p>
      <text:p text:style-name="P815"><text:tab/></text:p>
      <text:p text:style-name="P816">4. Grįžimo į Lietuvos Respubliką data<text:s/><text:tab/></text:p>
      <text:p text:style-name="P817"><text:tab/></text:p>
      <text:p text:style-name="P818"><text:tab/></text:p>
      <text:p text:style-name="Normal"/>
      <text:p text:style-name="Normal">Valstybinės kelių transporto</text:p>
      <text:p text:style-name="P819">inspekcijos viršininkas<text:s/><text:tab/></text:p>
      <text:p text:style-name="P820"><text:tab/><text:span text:style-name="T821">(parašas ir spaudas)</text:span></text:p>
      <text:p text:style-name="Normal"/>
      <text:p text:style-name="Normal">Leidimo išdavimo vieta,</text:p>
      <text:p text:style-name="P822">data ir spaudas<text:s/><text:tab/></text:p>
      <text:p text:style-name="P8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8T21:01:00Z</meta:creation-date>
    <dc:date>2016-03-18T21:01:00Z</dc:date>
    <meta:template xlink:href="Normal.dotm" xlink:type="simple"/>
    <meta:editing-cycles>2</meta:editing-cycles>
    <meta:editing-duration>PT0S</meta:editing-duration>
    <meta:document-statistic meta:page-count="10" meta:paragraph-count="109" meta:word-count="2401" meta:character-count="18886" meta:row-count="502" meta:non-whitespace-character-count="16594"/>
  </office:meta>
</office:document-meta>
</file>