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16in"/>
    </style:style>
    <style:style style:name="P3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16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0.4916in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16in"/>
    </style:style>
    <style:style style:name="P5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0.4916in"/>
    </style:style>
    <style:style style:name="P5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16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indent="0.4916in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P5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16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P6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16in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text-align="justify" fo:text-indent="0.4916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indent="0.4916in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font-weight="bold" style:font-weight-asian="bold"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indent="0.4916in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justify" fo:text-indent="0.4916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indent="0.4916in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indent="0.4916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indent="0.4916in"/>
    </style:style>
    <style:style style:name="P760" style:parent-style-name="Normal" style:family="paragraph">
      <style:paragraph-properties fo:text-align="justify" fo:text-indent="0.4916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16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0.4916in"/>
    </style:style>
    <style:style style:name="P773" style:parent-style-name="Normal" style:family="paragraph">
      <style:paragraph-properties fo:text-align="justify" fo:text-indent="0.4916in"/>
    </style:style>
    <style:style style:name="T774" style:parent-style-name="DefaultParagraphFont" style:family="text">
      <style:text-properties fo:font-weight="bold" style:font-weight-asian="bold" fo:color="#000000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font-weight="bold" style:font-weight-asian="bold" fo:color="#000000"/>
    </style:style>
    <style:style style:name="P777" style:parent-style-name="Normal" style:family="paragraph">
      <style:paragraph-properties fo:text-align="justify" fo:text-indent="0.49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4916in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font-weight="bold" style:font-weight-asian="bold"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16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indent="0.4916in"/>
    </style:style>
    <style:style style:name="P7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16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indent="0.4916in"/>
    </style:style>
    <style:style style:name="P8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16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16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1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16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16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indent="0.4916in"/>
    </style:style>
    <style:style style:name="P853" style:parent-style-name="Normal" style:family="paragraph">
      <style:paragraph-properties fo:text-align="justify" fo:text-indent="0.4916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text-align="justify" fo:text-indent="0.4916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4916in"/>
    </style:style>
    <style:style style:name="P861" style:parent-style-name="Normal" style:family="paragraph">
      <style:paragraph-properties fo:text-align="justify" fo:text-indent="0.4916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T865" style:parent-style-name="DefaultParagraphFont" style:family="text">
      <style:text-properties fo:font-weight="bold" style:font-weight-asian="bold" fo:color="#000000"/>
    </style:style>
    <style:style style:name="P866" style:parent-style-name="Normal" style:family="paragraph">
      <style:paragraph-properties fo:text-align="justify" fo:text-indent="0.491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indent="0.4916in"/>
    </style:style>
    <style:style style:name="P870" style:parent-style-name="Normal" style:family="paragraph">
      <style:paragraph-properties fo:text-align="justify" fo:text-indent="0.4916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font-weight="bold" style:font-weight-asian="bold" fo:color="#000000"/>
    </style:style>
    <style:style style:name="T873" style:parent-style-name="DefaultParagraphFont" style:family="text">
      <style:text-properties fo:font-weight="bold" style:font-weight-asian="bold" fo:color="#000000"/>
    </style:style>
    <style:style style:name="P874" style:parent-style-name="Normal" style:family="paragraph">
      <style:paragraph-properties fo:text-align="justify" fo:text-indent="0.4916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16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indent="0.4916in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16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indent="0.4916in"/>
    </style:style>
    <style:style style:name="P900" style:parent-style-name="Normal" style:family="paragraph">
      <style:paragraph-properties fo:text-align="justify" fo:text-indent="0.4916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font-weight="bold" style:font-weight-asian="bold" fo:color="#000000"/>
    </style:style>
    <style:style style:name="T903" style:parent-style-name="DefaultParagraphFont" style:family="text">
      <style:text-properties fo:font-weight="bold" style:font-weight-asian="bold" fo:color="#000000"/>
    </style:style>
    <style:style style:name="P904" style:parent-style-name="Normal" style:family="paragraph">
      <style:paragraph-properties fo:text-align="justify" fo:text-indent="0.4916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16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16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P918" style:parent-style-name="Normal" style:family="paragraph">
      <style:paragraph-properties fo:text-indent="0.4916in"/>
    </style:style>
    <style:style style:name="P919" style:parent-style-name="Normal" style:family="paragraph">
      <style:paragraph-properties fo:text-align="justify" fo:text-indent="0.4916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font-weight="bold" style:font-weight-asian="bold" fo:color="#000000"/>
    </style:style>
    <style:style style:name="P923" style:parent-style-name="Normal" style:family="paragraph">
      <style:paragraph-properties fo:text-align="justify" fo:text-indent="0.4916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indent="0.4916in"/>
    </style:style>
    <style:style style:name="P9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text-align="justify" fo:text-indent="0.4916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indent="0.4916in"/>
    </style:style>
    <style:style style:name="P936" style:parent-style-name="Normal" style:family="paragraph">
      <style:paragraph-properties fo:text-align="justify" fo:text-indent="0.4916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font-weight="bold" style:font-weight-asian="bold" fo:color="#000000"/>
    </style:style>
    <style:style style:name="P940" style:parent-style-name="Normal" style:family="paragraph">
      <style:paragraph-properties fo:text-align="justify" fo:text-indent="0.4916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16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16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indent="0.4916in"/>
    </style:style>
    <style:style style:name="P953" style:parent-style-name="Normal" style:family="paragraph">
      <style:paragraph-properties fo:text-align="justify" fo:text-indent="0.4916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font-weight="bold" style:font-weight-asian="bold" fo:color="#000000"/>
    </style:style>
    <style:style style:name="P957" style:parent-style-name="Normal" style:family="paragraph">
      <style:paragraph-properties fo:text-align="justify" fo:text-indent="0.4916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1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16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1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font-weight="bold" style:font-weight-asian="bold" fo:color="#000000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color="#000000"/>
    </style:style>
    <style:style style:name="P982" style:parent-style-name="Normal" style:family="paragraph">
      <style:paragraph-properties fo:text-indent="0.4916in"/>
    </style:style>
    <style:style style:name="P983" style:parent-style-name="Normal" style:family="paragraph">
      <style:paragraph-properties fo:text-align="justify" fo:text-indent="0.4916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4916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16in"/>
    </style:style>
    <style:style style:name="P995" style:parent-style-name="Normal" style:family="paragraph">
      <style:paragraph-properties fo:text-align="justify" fo:text-indent="0.4916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align="justify" fo:text-indent="0.4916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16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indent="0.4916in"/>
    </style:style>
    <style:style style:name="P1007" style:parent-style-name="Normal" style:family="paragraph">
      <style:paragraph-properties fo:text-align="justify" fo:text-indent="0.4916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font-weight="bold" style:font-weight-asian="bold" fo:color="#000000"/>
    </style:style>
    <style:style style:name="P1011" style:parent-style-name="Normal" style:family="paragraph">
      <style:paragraph-properties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16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indent="0.4916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1022" style:parent-style-name="DefaultParagraphFont" style:family="text">
      <style:text-properties fo:font-weight="bold" style:font-weight-asian="bold" fo:color="#000000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fo:color="#000000"/>
    </style:style>
    <style:style style:name="P1025" style:parent-style-name="Normal" style:family="paragraph">
      <style:paragraph-properties fo:text-indent="0.4916in"/>
    </style:style>
    <style:style style:name="P1026" style:parent-style-name="Normal" style:family="paragraph">
      <style:paragraph-properties fo:text-align="justify" fo:text-indent="0.4916in"/>
    </style:style>
    <style:style style:name="T1027" style:parent-style-name="DefaultParagraphFont" style:family="text">
      <style:text-properties fo:font-weight="bold" style:font-weight-asian="bold" fo:color="#000000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font-weight="bold" style:font-weight-asian="bold" fo:color="#000000"/>
    </style:style>
    <style:style style:name="P1030" style:parent-style-name="Normal" style:family="paragraph">
      <style:paragraph-properties fo:text-align="justify" fo:text-indent="0.4916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indent="0.4916in"/>
    </style:style>
    <style:style style:name="P1034" style:parent-style-name="Normal" style:family="paragraph">
      <style:paragraph-properties fo:text-align="justify" fo:text-indent="0.4916in"/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16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indent="0.4916in"/>
    </style:style>
    <style:style style:name="P1046" style:parent-style-name="Normal" style:family="paragraph">
      <style:paragraph-properties fo:text-indent="0.4916in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P1048" style:parent-style-name="Normal" style:family="paragraph">
      <style:paragraph-properties fo:text-indent="0.4916in"/>
    </style:style>
    <style:style style:name="P10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UŽSIENIEČIŲ TEISINĖS PADĖTIES</text:p>
      <text:p text:style-name="P16">Į S T A T Y M A S</text:p>
      <text:p text:style-name="P17"/>
      <text:p text:style-name="P18">1998 m. gruodžio 17 d. Nr. VIII-978</text:p>
      <text:p text:style-name="P19">Vilnius</text:p>
      <text:p text:style-name="P20"/>
      <text:p text:style-name="P21"><text:span text:style-name="T22">I</text:span><text:span text:style-name="T23"><text:s/>SKYRIU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text:s/></text:span><text:span text:style-name="T30">Pagrindinės šio įstatymo sąvokos<text:s/></text:span></text:p>
      <text:p text:style-name="P31"><text:span text:style-name="T32">1</text:span><text:span text:style-name="T33">.</text:span><text:span text:style-name="T34"><text:s/></text:span><text:span text:style-name="T35">Užsienietis<text:s/></text:span><text:span text:style-name="T36">– asmuo, kuris nėra Lietuvos Respublikos pilietis, neatsižvelgiant į tai, ar jis turi kurios nors užsienio valstybės pilietybę, ar neturi jokios.</text:span></text:p>
      <text:p text:style-name="P37"><text:span text:style-name="T38">2</text:span><text:span text:style-name="T39">.<text:s/></text:span><text:span text:style-name="T40">Viza</text:span><text:span text:style-name="T41"><text:s/>– dokumentas, kurio turėjimą Lietuvos Respublikos Vyriausybė gali nustatyti kaip vien</text:span><text:span text:style-name="T42">ą iš būtinų sąlygų atvykti į Lietuvos Respubliką, būti joje, išvykti iš jos ar vykti per ją tranzitu.</text:span></text:p>
      <text:p text:style-name="P43"><text:span text:style-name="T44">3</text:span><text:span text:style-name="T45">.<text:s/></text:span><text:span text:style-name="T46">Kelionės dokumentas<text:s/></text:span><text:span text:style-name="T47">– užsienio valstybės piliečio pasas ar jį atitinkantis kelionės dokumentas, skirtas vykti į užsienio valstybę ir pripažintas Li</text:span><text:span text:style-name="T48">etuvos Respublikoje.</text:span></text:p>
      <text:p text:style-name="P49"><text:span text:style-name="T50">4</text:span><text:span text:style-name="T51">.<text:s/></text:span><text:span text:style-name="T52">Leidimas laikinai apsigyventi Lietuvos Respublikoje<text:s/></text:span><text:span text:style-name="T53">– dokumentas, suteikiantis užsieniečiui teisę laikinai apsigyventi Lietuvos Respublikoje jame nurodytą laiką.</text:span></text:p>
      <text:p text:style-name="P54"><text:span text:style-name="T55">5</text:span><text:span text:style-name="T56">.<text:s/></text:span><text:span text:style-name="T57">Leidimas nuolat gyventi Lietuvos Respublikoje</text:span><text:span text:style-name="T58"><text:s/>– dokumentas,</text:span><text:span text:style-name="T59"><text:s/>suteikiantis užsieniečiui teisę gyventi Lietuvos Respublikoje neterminuotai.</text:span></text:p>
      <text:p text:style-name="P60"><text:span text:style-name="T61">6</text:span><text:span text:style-name="T62">.<text:s/></text:span><text:span text:style-name="T63">Leidimas dirbti Lietuvos Respublikoje</text:span><text:span text:style-name="T64"><text:s/>– dokumentas, suteikiantis užsieniečiui teisę įsidarbinti Lietuvos Respublikoje pagal darbo sutartį jame nurodytą laiką.</text:span></text:p>
      <text:p text:style-name="P65"><text:span text:style-name="T66">7</text:span><text:span text:style-name="T67">.<text:s/></text:span><text:span text:style-name="T68">Įpareigojimas išvykti</text:span><text:span text:style-name="T69"><text:s/>– sprendimas, pagal kurį užsienietis savarankiškai privalo palikti Lietuvos Respublikos teritoriją.</text:span></text:p>
      <text:p text:style-name="P70"><text:span text:style-name="T71">8</text:span><text:span text:style-name="T72">.<text:s/></text:span><text:span text:style-name="T73">Išsiuntimas<text:s/></text:span><text:span text:style-name="T74">– užsieniečio prievartinis išvežimas ar išvesdinimas iš Lietuvos Respublikos teritorijos.</text:span></text:p>
      <text:p text:style-name="P75"><text:span text:style-name="T76">9</text:span><text:span text:style-name="T77">.<text:s/></text:span><text:span text:style-name="T78">Teisėtas atstovas</text:span><text:span text:style-name="T79"><text:s/></text:span><text:span text:style-name="T80">– asmuo, kuris pagal nepilnamečio užsieniečio pilietybės ar nuolatinės gyvenamosios vietos valstybės įstatymus laikomas asmeniu, kuris bus atsakingas už nepilnametį jo buvimo Lietuvos Respublikos teritorijoje metu.</text:span></text:p>
      <text:p text:style-name="P81"><text:span text:style-name="T82">10</text:span><text:span text:style-name="T83">.<text:s/></text:span><text:span text:style-name="T84">Užsieniečių įdarbinimo kvota<text:s/></text:span><text:span text:style-name="T85">– įd</text:span><text:span text:style-name="T86">arbinamų užsieniečių skaičius, kurį, atsižvelgdama į Lietuvos darbo rinkos poreikius, kasmet nustato Lietuvos Respublikos Vyriausybė.</text:span></text:p>
      <text:p text:style-name="P87"/>
      <text:p text:style-name="P88"><text:span text:style-name="T89">2</text:span><text:span text:style-name="T90"><text:s/>straipsnis.<text:s/></text:span><text:span text:style-name="T91">Įstatymo reglamentuojami santykiai<text:s/></text:span></text:p>
      <text:p text:style-name="P92"><text:span text:style-name="T93">1</text:span><text:span text:style-name="T94">. Šis įstatymas nustato užsieniečių atvykimo ir išvykimo,<text:s/></text:span><text:span text:style-name="T95">laikino ir nuolatinio gyvenimo, darbo, teisinės atsakomybės bei kitus užsieniečių teisinės padėties Lietuvos Respublikoje klausimus.</text:span></text:p>
      <text:p text:style-name="P96"><text:span text:style-name="T97">2</text:span><text:span text:style-name="T98">. Įstatymas netaikomas užsieniečiams, ieškantiems politinio prieglobsčio Lietuvos Respublikoje, taip pat užsieniečiams</text:span><text:span text:style-name="T99">, kuriems Lietuvos Respublikos įstatymai arba Lietuvos Respublikos tarptautinės sutartys nustato kitokią teisinę padėtį.</text:span></text:p>
      <text:p text:style-name="P100"/>
      <text:p text:style-name="P101"><text:span text:style-name="T102">3</text:span><text:span text:style-name="T103"><text:s/>straipsnis.<text:s/></text:span><text:span text:style-name="T104">Užsieniečių teisės ir pareigos Lietuvos Respublikoje<text:s/></text:span></text:p>
      <text:p text:style-name="P105"><text:span text:style-name="T106">1</text:span><text:span text:style-name="T107">. Užsieniečiai Lietuvos Respublikoje turi tas teises ir</text:span><text:span text:style-name="T108"><text:s/>laisves, kurias numato Lietuvos Respublikos Konstitucija, šis ir kiti Lietuvos Respublikos įstatymai bei tarptautinės sutartys.</text:span></text:p>
      <text:p text:style-name="P109"><text:span text:style-name="T110">2</text:span><text:span text:style-name="T111">. Užsieniečiai Lietuvos Respublikoje yra lygūs pagal įstatymus, neatsižvelgiant į jų rasę, lytį, odos spalvą, kalbą, relig</text:span><text:span text:style-name="T112">iją, politinius ar kitokius įsitikinimus, nacionalinę ir socialinę kilmę, priklausymą tautinei mažumai, nuosavybę, gimimo vietą ar kokią nors kitokią padėtį.</text:span></text:p>
      <text:p text:style-name="P113"><text:span text:style-name="T114">3</text:span><text:span text:style-name="T115">. Užsieniečiai, esantys Lietuvos Respublikoje, privalo laikytis Lietuvos Respublikos Konstitu</text:span><text:span text:style-name="T116">cijos, Lietuvos Respublikos įstatymų ir kitų teisės aktų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UŽSIENIEČIŲ ATVYKIMAS IR IŠVYKIMAS</text:span></text:p>
      <text:p text:style-name="P123"/>
      <text:p text:style-name="P124"><text:span text:style-name="T125">4</text:span><text:span text:style-name="T126"><text:s/>straipsnis.<text:s/></text:span><text:span text:style-name="T127">Valstybės sienų kirtimas</text:span></text:p>
      <text:p text:style-name="P128"><text:span text:style-name="T129">1</text:span><text:span text:style-name="T130">. Užsieniečiai gali atvykti į Lietuvos Respublikos teritoriją ir išvykti iš jos tik per<text:s/></text:span><text:span text:style-name="T131">pasienio kontrolės punktus.</text:span></text:p>
      <text:p text:style-name="P132"><text:span text:style-name="T133">2</text:span><text:span text:style-name="T134">. Pasienio kontrolės punkte užsienietis privalo pateikti galiojantį kelionės dokumentą.</text:span></text:p>
      <text:p text:style-name="P135"><text:span text:style-name="T136">3</text:span><text:span text:style-name="T137">. Užsieniečių kelionės dokumentų kontrolę turi teisę atlikti oro laivų bei jūros laivų kapitonai arba jų įgalioti asmenys iki užsi</text:span><text:span text:style-name="T138">eniečių atvykimo į Lietuvos Respubliką.</text:span></text:p>
      <text:p text:style-name="P139"/>
      <text:p text:style-name="P140"><text:span text:style-name="T141">5</text:span><text:span text:style-name="T142"><text:s/>straipsnis.<text:s/></text:span><text:span text:style-name="T143">Viza</text:span></text:p>
      <text:p text:style-name="P144"><text:span text:style-name="T145">1</text:span><text:span text:style-name="T146">. Užsienietis, atvykstantis į Lietuvos Respubliką, galiojančiame kelionės dokumente privalo turėti Lietuvos Respublikos vizą, jeigu Lietuvos Respublikos Vyriausybės nutarimu arba tarpta</text:span><text:span text:style-name="T147">utine sutartimi nenumatyta kitaip.</text:span></text:p>
      <text:p text:style-name="P148"><text:span text:style-name="T149">2</text:span><text:span text:style-name="T150">. Vizą atvykti į Lietuvos Respubliką išduoda Lietuvos Respublikos diplomatinės atstovybės arba konsulinės įstaigos. Lietuvos Respublikoje teisę išduoti vizas turi Užsienio reikalų ministerija, Vidaus reikalų minister</text:span><text:span text:style-name="T151">ija ar jos įgaliota institucija.<text:s/></text:span></text:p>
      <text:p text:style-name="P152"><text:span text:style-name="T153">3</text:span><text:span text:style-name="T154">. Vizų išdavimo sąlygas ir tvarką nustato Lietuvos Respublikos Vyriausybė.</text:span></text:p>
      <text:p text:style-name="P155"/>
      <text:p text:style-name="P156"><text:span text:style-name="T157">6</text:span><text:span text:style-name="T158"><text:s/>straipsnis.<text:s/></text:span><text:span text:style-name="T159">Nepilnamečių vaikų atvykimas</text:span></text:p>
      <text:p text:style-name="P160"><text:span text:style-name="T161">Vaikai iki 18 metų turi teisę atvykti į Lietuvos Respubliką kartu su tėvais, vienu iš jų a</text:span><text:span text:style-name="T162">rba kartu su kitu teisėtu atstovu, arba vieni, jeigu vyksta pas tėvus, vieną iš jų arba pas kitą teisėtą atstovą.</text:span></text:p>
      <text:p text:style-name="P163"/>
      <text:p text:style-name="P164"><text:span text:style-name="T165">7</text:span><text:span text:style-name="T166"><text:s/>straipsnis.<text:s/></text:span><text:span text:style-name="T167">Priežastys, dėl kurių užsienietis neįleidžiamas į Lietuvos Respubliką</text:span></text:p>
      <text:p text:style-name="P168"><text:span text:style-name="T169">1</text:span><text:span text:style-name="T170">. Užsienietis neįleidžiamas į Lietuvos Respubl</text:span><text:span text:style-name="T171">iką, jeigu:</text:span></text:p>
      <text:p text:style-name="P172"><text:span text:style-name="T173">1</text:span><text:span text:style-name="T174">) neturi galiojančio kelionės dokumento, vizos, kai būtina ją turėti;</text:span></text:p>
      <text:p text:style-name="P175"><text:span text:style-name="T176">2</text:span><text:span text:style-name="T177">) neturi galiojančio sveikatos draudimą patvirtinančio dokumento;</text:span></text:p>
      <text:p text:style-name="P178"><text:span text:style-name="T179">3</text:span><text:span text:style-name="T180">) atsisako pateikti pasienio policijai būtinus duomenis, patvirtinančius asmens tapatybę ir<text:s/></text:span><text:span text:style-name="T181">kelionės tikslą;</text:span></text:p>
      <text:p text:style-name="P182"><text:span text:style-name="T183">4</text:span><text:span text:style-name="T184">) negali pateikti duomenų, patvirtinančių, kad turi lėšų, kurių reikia pragyventi Lietuvos Respublikoje, grįžti į savo valstybę arba vykti į kitą valstybę, į kurią turi teisę išvykti;</text:span></text:p>
      <text:p text:style-name="P185"><text:span text:style-name="T186">5</text:span><text:span text:style-name="T187">) jam uždrausta atvykti į Lietuvos Respubliką</text:span><text:span text:style-name="T188">;</text:span></text:p>
      <text:p text:style-name="P189"><text:span text:style-name="T190">6</text:span><text:span text:style-name="T191">) jo buvimas Lietuvos Respublikoje keltų grėsmę valstybės saugumui, viešajai tvarkai, gyventojų sveikatai bei dorovei;</text:span></text:p>
      <text:p text:style-name="P192"><text:span text:style-name="T193">7</text:span><text:span text:style-name="T194">) paaiškėja, kad pateikdamas prašymą atvykti užsienietis pateikė apie save tikrovės neatitinkančius duomenis;</text:span></text:p>
      <text:p text:style-name="P195"><text:span text:style-name="T196">8</text:span><text:span text:style-name="T197">) jis yra<text:s/></text:span><text:span text:style-name="T198">padaręs nusikaltimų žmoniškumui ar vykdė genocidą.</text:span></text:p>
      <text:p text:style-name="P199"><text:span text:style-name="T200">2</text:span><text:span text:style-name="T201">. Sprendimą neįleisti užsieniečio į Lietuvos Respublikos teritoriją šiame straipsnyje numatytais atvejais priima Vidaus reikalų ministerija ar jos įgaliota institucija.</text:span></text:p>
      <text:p text:style-name="P202"/>
      <text:p text:style-name="P203"><text:span text:style-name="T204">8</text:span><text:span text:style-name="T205"><text:s/>straipsnis.<text:s/></text:span><text:span text:style-name="T206">Išvykima</text:span><text:span text:style-name="T207">s</text:span></text:p>
      <text:p text:style-name="P208"><text:span text:style-name="T209">1</text:span><text:span text:style-name="T210">. Užsienietis privalo išvykti iš Lietuvos Respublikos iki vizos arba leidimo laikinai apsigyventi galiojimo laiko pasibaigimo.</text:span></text:p>
      <text:p text:style-name="P211"><text:span text:style-name="T212">2</text:span><text:span text:style-name="T213">. Jeigu užsienietis atvyko iš valstybės, kurios piliečiams taikoma bevizio vykimo tvarka, tai jis privalo išvykti iš<text:s/></text:span><text:span text:style-name="T214">Lietuvos Respublikos, iki pasibaigs užsieniečio buvimo Lietuvos Respublikoje laikas, nustatytas Lietuvos Respublikos tarptautine sutartimi arba Lietuvos Respublikos Vyriausybės nutarimu.</text:span></text:p>
      <text:p text:style-name="Normal"/>
      <text:p text:style-name="P215"><text:span text:style-name="T216">III</text:span><text:span text:style-name="T217"><text:s/>SKYRIUS</text:span></text:p>
      <text:p text:style-name="P218"><text:span text:style-name="T219">UŽSIENIEČIŲ GYVENIMAS LIETUVOS RESPUBLIKOJE</text:span></text:p>
      <text:p text:style-name="P220"/>
      <text:p text:style-name="P221"><text:span text:style-name="T222">9</text:span><text:span text:style-name="T223"><text:s/>straipsnis.<text:s/></text:span><text:span text:style-name="T224">Užsieniečių teisė apsigyventi Lietuvos Respublikoje</text:span></text:p>
      <text:p text:style-name="P225"><text:span text:style-name="T226">Užsieniečiai turi teisę apsigyventi Lietuvos Respublikoje šio įstatymo nustatyta tvarka ir sąlygomis.<text:s/></text:span></text:p>
      <text:p text:style-name="P227"/>
      <text:p text:style-name="P228"><text:span text:style-name="T229">10</text:span><text:span text:style-name="T230"><text:s/>straipsnis.<text:s/></text:span><text:span text:style-name="T231">Leidimai gyventi Lietuvos Respublikoje</text:span></text:p>
      <text:p text:style-name="P232"><text:span text:style-name="T233">1</text:span><text:span text:style-name="T234">. Užsieniečiams iš</text:span><text:span text:style-name="T235">duodami šie leidimai gyventi Lietuvos Respublikoje:</text:span></text:p>
      <text:p text:style-name="P236"><text:span text:style-name="T237">1</text:span><text:span text:style-name="T238">) leidimas laikinai apsigyventi Lietuvos Respublikoje;</text:span></text:p>
      <text:p text:style-name="P239"><text:span text:style-name="T240">2</text:span><text:span text:style-name="T241">) leidimas nuolat gyventi Lietuvos Respublikoje.</text:span></text:p>
      <text:p text:style-name="P242"><text:span text:style-name="T243">2</text:span><text:span text:style-name="T244">. Leidimų gyventi Lietuvos Respublikoje užsieniečiams išdavimo, keitimo bei panaikini</text:span><text:span text:style-name="T245">mo tvarką nustato Lietuvos Respublikos Vyriausybė.</text:span></text:p>
      <text:p text:style-name="P246"/>
      <text:p text:style-name="P247"><text:span text:style-name="T248">11</text:span><text:span text:style-name="T249"><text:s/>straipsnis.<text:s/></text:span><text:span text:style-name="T250">Leidimų gyventi Lietuvos Respublikoje išdavimas</text:span></text:p>
      <text:p text:style-name="P251"><text:span text:style-name="T252">1</text:span><text:span text:style-name="T253">. Leidimą gyventi Lietuvos Respublikoje užsieniečiui išduoda Vidaus reikalų ministerija ar jos įgaliota institucija.</text:span></text:p>
      <text:p text:style-name="P254"><text:span text:style-name="T255">2</text:span><text:span text:style-name="T256">. Prašymą išduoti leidimą gyventi Lietuvos Respublikoje užsienietis gali pateikti Lietuvos Respublikos diplomatinei atstovybei arba konsulinei įstaigai.<text:s/></text:span></text:p>
      <text:p text:style-name="P257"><text:span text:style-name="T258">3</text:span><text:span text:style-name="T259">. Užsienietis, esantis Lietuvos Respublikoje teisėtai, prašymą išduoti leidimą gyventi arba prašy</text:span><text:span text:style-name="T260">mą pakeisti leidimą pateikia Vidaus reikalų ministerijai ar jos įgaliotai institucijai.</text:span></text:p>
      <text:p text:style-name="P261"/>
      <text:p text:style-name="P262"><text:span text:style-name="T263">12</text:span><text:span text:style-name="T264"><text:s/>straipsnis.</text:span><text:span text:style-name="T265"><text:tab/></text:span><text:span text:style-name="T266">Prašymo išduoti leidimą gyventi Lietuvos Respublikoje nagrinėjimo terminai</text:span></text:p>
      <text:p text:style-name="P267"><text:span text:style-name="T268">Užsieniečio prašymas išduoti leidimą gyventi Lietuvos Respublikoje tu</text:span><text:span text:style-name="T269">ri būti išnagrinėtas:</text:span></text:p>
      <text:p text:style-name="P270"><text:span text:style-name="T271">1</text:span><text:span text:style-name="T272">) dėl leidimo laikinai apsigyventi Lietuvos Respublikoje – ne vėliau kaip per 3 mėnesius nuo prašymo pateikimo dienos;</text:span></text:p>
      <text:p text:style-name="P273"><text:span text:style-name="T274">2</text:span><text:span text:style-name="T275">) dėl leidimo nuolat gyventi Lietuvos Respublikoje – ne vėliau kaip per 6 mėnesius nuo prašymo pateikimo di</text:span><text:span text:style-name="T276">enos.</text:span></text:p>
      <text:p text:style-name="P277"/>
      <text:p text:style-name="P278"><text:span text:style-name="T279">13</text:span><text:span text:style-name="T280"><text:s/>straipsnis.</text:span><text:span text:style-name="T281"><text:tab/></text:span><text:span text:style-name="T282">Sprendimo išduoti užsieniečiui leidimą gyventi Lietuvos Respublikoje galiojimas</text:span></text:p>
      <text:p text:style-name="P283"><text:span text:style-name="T284">1</text:span><text:span text:style-name="T285">. Sprendimas išduoti užsieniečiui leidimą gyventi Lietuvos Respublikoje netenka galios, jei užsienietis juo nepasinaudojo:</text:span></text:p>
      <text:p text:style-name="P286"><text:span text:style-name="T287">1</text:span><text:span text:style-name="T288">) laikino apsig</text:span><text:span text:style-name="T289">yvenimo Lietuvos Respublikoje atveju – 6 mėnesius;</text:span></text:p>
      <text:p text:style-name="P290"><text:span text:style-name="T291">2</text:span><text:span text:style-name="T292">) nuolatinio gyvenimo Lietuvos Respublikoje atveju – 12 mėnesių.</text:span></text:p>
      <text:p text:style-name="P293"><text:span text:style-name="T294">2</text:span><text:span text:style-name="T295">. Šio straipsnio 1 dalyje numatyti terminai skaičiuojami nuo sprendimo priėmimo dienos.</text:span></text:p>
      <text:p text:style-name="P296"><text:span text:style-name="T297">3</text:span><text:span text:style-name="T298">. Šio straipsnio 1 dalyje numatyti<text:s/></text:span><text:span text:style-name="T299">terminai netaikomi, jeigu užsienietis leidimu gyventi Lietuvos Respublikoje nepasinaudojo dėl svarbių, nuo jo nepriklausančių priežasčių.</text:span></text:p>
      <text:p text:style-name="P300"/>
      <text:p text:style-name="P301"><text:span text:style-name="T302">14</text:span><text:span text:style-name="T303"><text:s/>straipsnis.</text:span><text:span text:style-name="T304"><text:tab/></text:span><text:span text:style-name="T305">Atsisakymo išduoti užsieniečiui leidimą gyventi Lietuvos Respublikoje pagrindai</text:span></text:p>
      <text:p text:style-name="P306"><text:span text:style-name="T307">1</text:span><text:span text:style-name="T308">. Leidimas<text:s/></text:span><text:span text:style-name="T309">gyventi Lietuvos Respublikoje užsieniečiui neišduodamas, jeigu:</text:span></text:p>
      <text:p text:style-name="P310"><text:span text:style-name="T311">1</text:span><text:span text:style-name="T312">) užsieniečio gyvenimas Lietuvos Respublikoje grėstų jos saugumui, viešajai tvarkai, gyventojų sveikatai ir dorovei;</text:span></text:p>
      <text:p text:style-name="P313"><text:span text:style-name="T314">2</text:span><text:span text:style-name="T315">) duomenys, kuriuos apie save pateikė užsienietis, neatitinka tikro</text:span><text:span text:style-name="T316">vės;</text:span></text:p>
      <text:p text:style-name="P317"><text:span text:style-name="T318">3</text:span><text:span text:style-name="T319">) jam uždrausta atvykti į Lietuvos Respubliką;</text:span></text:p>
      <text:p text:style-name="P320"><text:span text:style-name="T321">4</text:span><text:span text:style-name="T322">) užsienietis neturi pakankamai lėšų pragyventi Lietuvos Respublikoje;</text:span></text:p>
      <text:p text:style-name="P323"><text:span text:style-name="T324">5</text:span><text:span text:style-name="T325">) užsienietis neturi galiojančio sveikatos draudimą patvirtinančio dokumento.</text:span></text:p>
      <text:p text:style-name="P326"><text:span text:style-name="T327">2</text:span><text:span text:style-name="T328">. Užsienietis, kuriam atsisakyta išduoti leidimą gyventi Lietuvos Respublikoje, gali pakartotinai pateikti prašymą praėjus ne mažiau kaip vieneriems metams nuo sprendimo priėmimo arba išnykus priežastims, dėl kurių buvo atsisakyta išduoti tokį leidimą.<text:s/></text:span></text:p>
      <text:p text:style-name="P329"/>
      <text:p text:style-name="P330"><text:span text:style-name="T331">15</text:span><text:span text:style-name="T332"><text:s/>straipsnis.</text:span><text:span text:style-name="T333"><text:tab/></text:span><text:span text:style-name="T334">Užsieniečio, turinčio leidimą gyventi Lietuvos Respublikoje, judėjimo laisvė</text:span></text:p>
      <text:p text:style-name="P335"><text:span text:style-name="T336">1</text:span><text:span text:style-name="T337">. Leidimas gyventi Lietuvos Respublikoje suteikia užsieniečiui teisę pasirinkti gyvenamąją vietą šalyje, ją keisti, išvykti iš Lietuvos Respublikos ir į j</text:span><text:span text:style-name="T338">ą sugrįžti šio leidimo galiojimo laiku.</text:span></text:p>
      <text:p text:style-name="P339"><text:span text:style-name="T340">2</text:span><text:span text:style-name="T341">. Judėjimo laisvė užsieniečiui gali būti apribota tik dėl valstybės saugumo ir viešosios tvarkos interesų Lietuvos Respublikos įstatymų nustatytais atvejais.</text:span></text:p>
      <text:p text:style-name="P342"/>
      <text:p text:style-name="P343"><text:span text:style-name="T344">16</text:span><text:span text:style-name="T345"><text:s/>straipsnis.<text:s/></text:span><text:span text:style-name="T346">Duomenų pranešimas</text:span></text:p>
      <text:p text:style-name="P347"><text:span text:style-name="T348">1</text:span><text:span text:style-name="T349">.<text:s/></text:span><text:span text:style-name="T350">Užsienietis, kuriam leista laikinai apsigyventi Lietuvos Respublikoje, ne vėliau kaip per 7 dienas po atvykimo į Lietuvos Respubliką privalo apie atvykimą pranešti Vidaus reikalų ministerijai ar jos įgaliotai institucijai.</text:span></text:p>
      <text:p text:style-name="P351"><text:span text:style-name="T352">2</text:span><text:span text:style-name="T353">. Užsienietis, turintis leid</text:span><text:span text:style-name="T354">imą laikinai apsigyventi Lietuvos Respublikoje, ne vėliau kaip per 7 dienas po duomenų pasikeitimo privalo apie tai pranešti Vidaus reikalų ministerijai ar jos įgaliotai institucijai, kai jis:</text:span></text:p>
      <text:p text:style-name="P355"><text:span text:style-name="T356">1</text:span><text:span text:style-name="T357">) pakeičia gyvenamąją vietą;</text:span></text:p>
      <text:p text:style-name="P358"><text:span text:style-name="T359">2</text:span><text:span text:style-name="T360">) nutraukia darbo sutartį<text:s/></text:span><text:span text:style-name="T361">arba gamybinę-komercinę veiklą;</text:span></text:p>
      <text:p text:style-name="P362"><text:span text:style-name="T363">3</text:span><text:span text:style-name="T364">) nutraukia mokymąsi mokymo įstaigoje arba pašalinamas iš jos;</text:span></text:p>
      <text:p text:style-name="P365"><text:span text:style-name="T366">4</text:span><text:span text:style-name="T367">) nutraukia kvalifikacijos kėlimą mokslo ar mokymo įstaigose;</text:span></text:p>
      <text:p text:style-name="P368"><text:span text:style-name="T369">5</text:span><text:span text:style-name="T370">) pakeičia šeiminę padėtį;</text:span></text:p>
      <text:p text:style-name="P371"><text:span text:style-name="T372">6</text:span><text:span text:style-name="T373">) pakeičia asmens tapatybę ar pilietybę patvirtinanč</text:span><text:span text:style-name="T374">ius duomenis.</text:span></text:p>
      <text:p text:style-name="P375"><text:span text:style-name="T376">3</text:span><text:span text:style-name="T377">. Užsienietis, turintis leidimą nuolat gyventi Lietuvos Respublikoje, ne vėliau kaip per 7 dienas nuo duomenų pasikeitimo privalo apie tai pranešti Vidaus reikalų ministerijai ar jos įgaliotai institucijai, jei jis pakeičia:</text:span></text:p>
      <text:p text:style-name="P378"><text:span text:style-name="T379">1</text:span><text:span text:style-name="T380">) gyven</text:span><text:span text:style-name="T381">amąją vietą;</text:span></text:p>
      <text:p text:style-name="P382"><text:span text:style-name="T383">2</text:span><text:span text:style-name="T384">) šeiminę padėtį;</text:span></text:p>
      <text:p text:style-name="P385"><text:span text:style-name="T386">3</text:span><text:span text:style-name="T387">) asmens tapatybę ar pilietybę patvirtinančius duomenis.</text:span></text:p>
      <text:p text:style-name="P388"><text:span text:style-name="T389">4</text:span><text:span text:style-name="T390">. Įstaiga arba darbdavys ne vėliau kaip per 7 dienas privalo informuoti Vidaus reikalų ministeriją ar jos įgaliotą instituciją apie užsienietį šiais<text:s/></text:span><text:span text:style-name="T391">atvejais:</text:span></text:p>
      <text:p text:style-name="P392"><text:span text:style-name="T393">1</text:span><text:span text:style-name="T394">) darbdavys – apie darbo sutarties su užsieniečiu, turinčiu leidimą laikinai apsigyventi Lietuvos Respublikoje, nutraukimą;</text:span></text:p>
      <text:p text:style-name="P395"><text:span text:style-name="T396">2</text:span><text:span text:style-name="T397">) Valstybinė mokesčių inspekcija – apie užsienietį, turintį leidimą laikinai apsigyventi Lietuvos Respublikoje, ku</text:span><text:span text:style-name="T398">ris nutraukė gamybinę-komercinę ar kitokią darbinę veiklą Lietuvos Respublikoje;<text:s/></text:span></text:p>
      <text:p text:style-name="P399"><text:span text:style-name="T400">3</text:span><text:span text:style-name="T401">) mokymo įstaiga – apie užsieniečio, turinčio leidimą laikinai apsigyventi Lietuvos Respublikoje, pašalinimą arba pasitraukimą iš studijų;</text:span></text:p>
      <text:p text:style-name="P402"><text:span text:style-name="T403">4</text:span><text:span text:style-name="T404">) teisėtvarkos įstaiga –<text:s/></text:span><text:span text:style-name="T405">apie užsieniečio padarytą nusikaltimą arba kitą teisės pažeidimą;</text:span></text:p>
      <text:p text:style-name="P406"><text:span text:style-name="T407">5</text:span><text:span text:style-name="T408">) teismas – apie užsienietį, kuris nuteistas už padarytą nusikaltimą ar nubaustas už administracinį teisės pažeidimą;</text:span></text:p>
      <text:p text:style-name="P409"><text:span text:style-name="T410">6</text:span><text:span text:style-name="T411">) civilinės metrikacijos įstaiga – apie užsieniečio civilinės<text:s/></text:span><text:span text:style-name="T412">būklės pasikeitimus.</text:span></text:p>
      <text:p text:style-name="P413"><text:span text:style-name="T414">5</text:span><text:span text:style-name="T415">. Šiame straipsnyje numatytų duomenų pranešimo tvarką nustato Vidaus reikalų ministerija.</text:span></text:p>
      <text:p text:style-name="P416"/>
      <text:p text:style-name="P417"><text:span text:style-name="T418">17</text:span><text:span text:style-name="T419"><text:s/>straipsnis.<text:s/></text:span><text:span text:style-name="T420">Užsieniečių registras</text:span></text:p>
      <text:p text:style-name="P421"><text:span text:style-name="T422">1</text:span><text:span text:style-name="T423">. Užsieniečiui, kuris turi leidimą gyventi Lietuvos Respublikoje ilgiau nei vienerius met</text:span><text:span text:style-name="T424">us, Lietuvos Respublikos Vyriausybės nustatyta tvarka yra suteikiamas asmens kodas.</text:span></text:p>
      <text:p text:style-name="P425"><text:span text:style-name="T426">2</text:span><text:span text:style-name="T427">. Užsieniečių registrą tvarko Vidaus reikalų ministerija ar jos įgaliota institucija.</text:span></text:p>
      <text:p text:style-name="P428"/>
      <text:p text:style-name="P429"><text:span text:style-name="T430">IV</text:span><text:span text:style-name="T431"><text:s/>SKYRIUS</text:span></text:p>
      <text:p text:style-name="P432"><text:span text:style-name="T433">LAIKINAS UŽSIENIEČIŲ APSIGYVENIMAS</text:span></text:p>
      <text:p text:style-name="P434"><text:span text:style-name="T435">LIETUVOS RESPUBLIKOJE</text:span></text:p>
      <text:p text:style-name="P436"/>
      <text:p text:style-name="P437"><text:span text:style-name="T438">18</text:span><text:span text:style-name="T439"><text:s/>straipsnis.<text:s/></text:span><text:span text:style-name="T440">Leidimas laikinai apsigyventi Lietuvos Respublikoje</text:span></text:p>
      <text:p text:style-name="P441"><text:span text:style-name="T442">1</text:span><text:span text:style-name="T443">. Užsienietis, kuris ketina gyventi Lietuvos Respublikoje ilgiau kaip 90 dienų per metus, privalo gauti leidimą laikinai apsigyventi Lietuvos Respublikoje.</text:span></text:p>
      <text:p text:style-name="P444"><text:span text:style-name="T445">2</text:span><text:span text:style-name="T446">. Leidimas laikinai apsigyventi Lietuvos Respublikoje išduodamas vieneriems metams.<text:s/></text:span></text:p>
      <text:p text:style-name="P447"><text:span text:style-name="T448">3</text:span><text:span text:style-name="T449">. Pasibaigus leidimo laikinai apsigyventi Lietuvos Respublikoje galiojimo laikui, užsieniečiui jo prašymu naujas leidimas laikinai apsigyventi išduodamas laikantis nu</text:span><text:span text:style-name="T450">statytos leidimų laikinai apsigyventi Lietuvos Respublikoje išdavimo tvarkos.</text:span></text:p>
      <text:p text:style-name="P451"/>
      <text:p text:style-name="P452"><text:span text:style-name="T453">19</text:span><text:span text:style-name="T454"><text:s/>straipsnis.<text:s/></text:span><text:span text:style-name="T455">Užsieniečių teisė gauti leidimą laikinai apsigyventi Lietuvos Respublikoje</text:span></text:p>
      <text:p text:style-name="P456"><text:span text:style-name="T457">1</text:span><text:span text:style-name="T458">. Teisę gauti leidimą laikinai apsigyventi Lietuvos Respublikoje turi užsien</text:span><text:span text:style-name="T459">ietis:</text:span></text:p>
      <text:p text:style-name="P460"><text:span text:style-name="T461">1</text:span><text:span text:style-name="T462">) jeigu jis išsaugojo teisę į Lietuvos Respublikos pilietybę Pilietybės įstatymo nustatyta tvarka;</text:span></text:p>
      <text:p text:style-name="P463"><text:span text:style-name="T464">2</text:span><text:span text:style-name="T465">) jeigu Lietuvos Respublikoje gyvena užsieniečio tėvai arba vienas iš jų, kurie yra Lietuvos Respublikos piliečiai;</text:span></text:p>
      <text:p text:style-name="P466"><text:span text:style-name="T467">3</text:span><text:span text:style-name="T468">) jeigu Lietuvos Resp</text:span><text:span text:style-name="T469">ublikoje gyvena užsieniečio vaikai, kurie yra Lietuvos Respublikos piliečiai;</text:span></text:p>
      <text:p text:style-name="P470"><text:span text:style-name="T471">4</text:span><text:span text:style-name="T472">) jeigu Lietuvos Respublikoje gyvena užsieniečio sutuoktinis, kuris yra Lietuvos Respublikos pilietis arba turi leidimą nuolat gyventi Lietuvos Respublikoje.</text:span></text:p>
      <text:p text:style-name="P473"><text:span text:style-name="T474">2</text:span><text:span text:style-name="T475">. Kitiem</text:span><text:span text:style-name="T476">s užsieniečiams leidimai laikinai apsigyventi Lietuvos Respublikoje gali būti išduoti, jeigu jie:</text:span></text:p>
      <text:p text:style-name="P477"><text:span text:style-name="T478">1</text:span><text:span text:style-name="T479">) turi pakankamai pragyvenimo lėšų, gaunamų iš teisėtos veiklos Lietuvos Respublikoje ar užsienyje;</text:span></text:p>
      <text:p text:style-name="P480"><text:span text:style-name="T481">2</text:span><text:span text:style-name="T482">) nustatyta tvarka įregistruoja užsienio kapitalo<text:s/></text:span><text:span text:style-name="T483">įmonę, kurios įstatinis kapitalas ar turimų akcijų vertė yra ne mažesnė kaip 250 000 litų;</text:span></text:p>
      <text:p text:style-name="P484"><text:span text:style-name="T485">3</text:span><text:span text:style-name="T486">) atvyksta į Lietuvos Respubliką vykdyti mokslinių tyrimų ar dirbti pedagoginio darbo mokslo ar mokymo įstaigose;</text:span></text:p>
      <text:p text:style-name="P487"><text:span text:style-name="T488">4</text:span><text:span text:style-name="T489">) priimti mokytis mokymo įstaigoje arba k</text:span><text:span text:style-name="T490">elti kvalifikaciją Lietuvos Respublikoje;</text:span></text:p>
      <text:p text:style-name="P491"><text:span text:style-name="T492">5</text:span><text:span text:style-name="T493">) gavo leidimą dirbti Lietuvos Respublikoje.</text:span></text:p>
      <text:p text:style-name="P494"><text:span text:style-name="T495">3</text:span><text:span text:style-name="T496">. Leidimas laikinai apsigyventi Lietuvos Respublikoje užsieniečiui gali būti išduotas dėl humanitarinio pobūdžio priežasčių.</text:span></text:p>
      <text:p text:style-name="P497"><text:span text:style-name="T498">4</text:span><text:span text:style-name="T499">. Šio straipsnio 1 dalyje i</text:span><text:span text:style-name="T500">r 2 dalies 1-3 punktuose nurodytų užsieniečių šeimos nariai ir jų visiškai išlaikomi asmenys (vaikai iki 18 metų ir asmenys, nedarbingi dėl amžiaus arba invalidumo) turi teisę kartu laikinai apsigyventi Lietuvos Respublikoje.</text:span></text:p>
      <text:p text:style-name="P501"/>
      <text:p text:style-name="P502"><text:span text:style-name="T503">20</text:span><text:span text:style-name="T504"><text:s/>straipsnis.</text:span><text:span text:style-name="T505"><text:tab/></text:span><text:span text:style-name="T506">Leidimo<text:s/></text:span><text:span text:style-name="T507">laikinai apsigyventi Lietuvos Respublikoje išdavimas santuokos pagrindu</text:span></text:p>
      <text:p text:style-name="P508"><text:span text:style-name="T509">Užsieniečiui, sudariusiam santuoką su Lietuvos Respublikos piliečiu arba nuolat gyvenančiu Lietuvos Respublikoje užsieniečiu, leidimas laikinai apsigyventi Lietuvos Respublikoje<text:s/></text:span><text:span text:style-name="T510">išduodamas vieneriems metams. Šiuo pagrindu naujas leidimas kiekvienais metais išduodamas užsieniečiui, jeigu santuoka nenutraukta.</text:span></text:p>
      <text:p text:style-name="P511"/>
      <text:p text:style-name="P512"><text:span text:style-name="T513">21</text:span><text:span text:style-name="T514"><text:s/>straipsnis.</text:span><text:span text:style-name="T515"><text:tab/></text:span><text:span text:style-name="T516">Leidimų laikinai apsigyventi Lietuvos Respublikoje panaikinimo pagrindai</text:span></text:p>
      <text:p text:style-name="P517"><text:span text:style-name="T518">1</text:span><text:span text:style-name="T519">. Leidimas laikinai apsi</text:span><text:span text:style-name="T520">gyventi Lietuvos Respublikoje užsieniečiui panaikinamas, jeigu:</text:span></text:p>
      <text:p text:style-name="P521"><text:span text:style-name="T522">1</text:span><text:span text:style-name="T523">) leidimas gautas apgaulės būdu;</text:span></text:p>
      <text:p text:style-name="P524"><text:span text:style-name="T525">2</text:span><text:span text:style-name="T526">) užsienietis padaro nusikaltimą, už kurį nuteisiamas laisvės atėmimu, – po bausmės atlikimo arba atleidimo nuo tolesnio bausmės atlikimo Lietuvos Resp</text:span><text:span text:style-name="T527">ublikoje;</text:span></text:p>
      <text:p text:style-name="P528"><text:span text:style-name="T529">3</text:span><text:span text:style-name="T530">) nevykdoma arba nutraukiama gamybinė-komercinė ar kitokia darbinė veikla Lietuvos Respublikoje;</text:span></text:p>
      <text:p text:style-name="P531"><text:span text:style-name="T532">4</text:span><text:span text:style-name="T533">) panaikintas leidimas dirbti Lietuvos Respublikoje;</text:span></text:p>
      <text:p text:style-name="P534"><text:span text:style-name="T535">5</text:span><text:span text:style-name="T536">) užsienietis nutraukė mokymąsi ar kvalifikacijos kėlimą mokslo ar mokymo įstaigo</text:span><text:span text:style-name="T537">se arba yra pašalintas iš jų;</text:span></text:p>
      <text:p text:style-name="P538"><text:span text:style-name="T539">6</text:span><text:span text:style-name="T540">) užsieniečio gyvenimas Lietuvos Respublikoje kelia grėsmę valstybės saugumui, viešajai tvarkai, gyventojų sveikatai ir dorovei;</text:span></text:p>
      <text:p text:style-name="P541"><text:span text:style-name="T542">7</text:span><text:span text:style-name="T543">) užsienietis išvyko iš Lietuvos Respublikos gyventi į kitą valstybę.</text:span></text:p>
      <text:p text:style-name="P544"><text:span text:style-name="T545">2</text:span><text:span text:style-name="T546">. Leidimas</text:span><text:span text:style-name="T547"><text:s/>laikinai apsigyventi Lietuvos Respublikoje gali būti panaikintas nutraukus santuoką, jei santuoka buvo pagrindas gauti leidimą laikinai apsigyventi Lietuvos Respublikoje.</text:span></text:p>
      <text:p text:style-name="P548"><text:span text:style-name="T549">3</text:span><text:span text:style-name="T550">. Leidimus laikinai apsigyventi Lietuvos Respublikoje panaikina Vidaus reikalų<text:s/></text:span><text:span text:style-name="T551">ministerija ar jos įgaliota institucija.</text:span></text:p>
      <text:p text:style-name="P552"/>
      <text:p text:style-name="P553"><text:span text:style-name="T554">V</text:span><text:span text:style-name="T555"><text:s/>SKYRIUS</text:span></text:p>
      <text:p text:style-name="P556"><text:span text:style-name="T557">UŽSIENIEČIŲ NUOLATINIS GYVENIMAS</text:span></text:p>
      <text:p text:style-name="P558"><text:span text:style-name="T559">LIETUVOS RESPUBLIKOJE</text:span></text:p>
      <text:p text:style-name="P560"/>
      <text:p text:style-name="P561"><text:span text:style-name="T562">22</text:span><text:span text:style-name="T563"><text:s/>straipsnis.<text:s/></text:span><text:span text:style-name="T564">Leidimo nuolat gyventi Lietuvos Respublikoje išdavimo sąlygos</text:span></text:p>
      <text:p text:style-name="P565"><text:span text:style-name="T566">1</text:span><text:span text:style-name="T567">. Užsieniečiui jo paties prašymu išduodamas leidimas n</text:span><text:span text:style-name="T568">uolat gyventi Lietuvos Respublikoje, jeigu užsienietis atitinka šias sąlygas:</text:span></text:p>
      <text:p text:style-name="P569"><text:span text:style-name="T570">1</text:span><text:span text:style-name="T571">) turėjo leidimą laikinai apsigyventi Lietuvos Respublikoje pastaruosius penkerius metus;</text:span></text:p>
      <text:p text:style-name="P572"><text:span text:style-name="T573">2</text:span><text:span text:style-name="T574">) turi gyvenamąją vietą Lietuvos Respublikoje;</text:span></text:p>
      <text:p text:style-name="P575"><text:span text:style-name="T576">3</text:span><text:span text:style-name="T577">) turi teisėtą pragyvenimo<text:s/></text:span><text:span text:style-name="T578">šaltinį Lietuvos Respublikoje.</text:span></text:p>
      <text:p text:style-name="P579"><text:span text:style-name="T580">2</text:span><text:span text:style-name="T581">. Šio straipsnio 1 dalyje nustatytos sąlygos netaikomos užsieniečiui, išsaugojusiam teisę į Lietuvos Respublikos pilietybę, ir kartu su juo atvykstantiems šeimos nariams, kai jie persikelia nuolat gyventi į Lietuvos Re</text:span><text:span text:style-name="T582">spubliką.</text:span></text:p>
      <text:p text:style-name="P583"><text:span text:style-name="T584">3</text:span><text:span text:style-name="T585">. Užsieniečiams, nurodytiems šio įstatymo 19 straipsnio 2 ir 3 dalyse ir atitinkantiems šio straipsnio 1 dalyje numatytas sąlygas, leidimai nuolat gyventi Lietuvos Respublikoje išduodami atsižvelgiant į Lietuvos Respublikos interesus.</text:span></text:p>
      <text:p text:style-name="P586"/>
      <text:p text:style-name="P587"><text:span text:style-name="T588">23</text:span><text:span text:style-name="T589"><text:s/>straipsnis.</text:span><text:span text:style-name="T590"><text:tab/></text:span><text:span text:style-name="T591">Leidimo nuolat gyventi Lietuvos Respublikoje išdavimo sąlygos šeimų susijungimo pagrindu</text:span></text:p>
      <text:p text:style-name="P592"><text:span text:style-name="T593">Užsieniečiui, kuris atvyko gyventi į Lietuvos Respubliką šio įstatymo 19 straipsnio 1 dalies 2, 3, 4 punktuose numatytais atvejais ir gyvena Lietuvo</text:span><text:span text:style-name="T594">s Respublikoje pastaruosius dvejus metus, leidimas nuolat gyventi Lietuvos Respublikoje išduodamas, jei užsienietis atitinka šio įstatymo 22 straipsnio 1 dalies 2, 3 punktuose numatytus reikalavimus ir nėra pagrindų, nurodytų šio įstatymo 14 straipsnyje, a</text:span><text:span text:style-name="T595">tsisakyti išduoti leidimą nuolat gyventi Lietuvos Respublikoje.</text:span></text:p>
      <text:p text:style-name="P596"/>
      <text:p text:style-name="P597"><text:span text:style-name="T598">24</text:span><text:span text:style-name="T599"><text:s/>straipsnis.<text:s/></text:span><text:span text:style-name="T600">Leidimų nuolat gyventi Lietuvos Respublikoje panaikinimo pagrindai</text:span></text:p>
      <text:p text:style-name="P601"><text:span text:style-name="T602">1</text:span><text:span text:style-name="T603">. Leidimas užsieniečiui nuolat gyventi Lietuvos Respublikoje gali būti panaikinamas, jeigu:</text:span></text:p>
      <text:p text:style-name="P604"><text:span text:style-name="T605">1</text:span><text:span text:style-name="T606">) l</text:span><text:span text:style-name="T607">eidimas buvo gautas apgaulės būdu;</text:span></text:p>
      <text:p text:style-name="P608"><text:span text:style-name="T609">2</text:span><text:span text:style-name="T610">) užsienietis Lietuvos Respublikoje padarė tyčinį nusikaltimą, už kurį įstatymas numato laisvės atėmimo bausmę, – po bausmės atlikimo arba atleidimo nuo tolesnio bausmės atlikimo Lietuvos Respublikoje;</text:span></text:p>
      <text:p text:style-name="P611"><text:span text:style-name="T612">3</text:span><text:span text:style-name="T613">) jo gyve</text:span><text:span text:style-name="T614">nimas kelia didelę grėsmę Lietuvos valstybės saugumui, viešajai tvarkai, gyventojų sveikatai ir dorovei;</text:span></text:p>
      <text:p text:style-name="P615"><text:span text:style-name="T616">4</text:span><text:span text:style-name="T617">) užsienietis išvyko nuolat gyventi į kitą valstybę;</text:span></text:p>
      <text:p text:style-name="P618"><text:span text:style-name="T619">5</text:span><text:span text:style-name="T620">) nustatyta, kad užsienietis sudarė fiktyvią santuoką su Lietuvos Respublikos piliečiu a</text:span><text:span text:style-name="T621">rba nuolat gyvenančiu Lietuvos Respublikoje užsieniečiu.<text:s/></text:span></text:p>
      <text:p text:style-name="P622"><text:span text:style-name="T623">2</text:span><text:span text:style-name="T624">. Šio straipsnio 1 dalies 2, 3 punktuose numatytais atvejais leidimai nuolat gyventi Lietuvos Respublikoje panaikinami teismo sprendimu, o kitais atvejais – Vidaus reikalų ministerijos ar jos</text:span><text:span text:style-name="T625"><text:s/>įgaliotos institucijos sprendimu.</text:span></text:p>
      <text:p text:style-name="P626"/>
      <text:p text:style-name="P627"><text:span text:style-name="T628">VI</text:span><text:span text:style-name="T629"><text:s/>SKYRIUS</text:span></text:p>
      <text:p text:style-name="P630"><text:span text:style-name="T631">UŽSIENIEČIŲ DARBAS LIETUVOS RESPUBLIKOJE</text:span></text:p>
      <text:p text:style-name="P632"/>
      <text:p text:style-name="P633"><text:span text:style-name="T634">25</text:span><text:span text:style-name="T635"><text:s/>straipsnis.<text:s/></text:span><text:span text:style-name="T636">Užsieniečio pareiga įsigyti leidimą dirbti</text:span></text:p>
      <text:p text:style-name="P637"><text:span text:style-name="T638">Užsienietis, kuris nori įsidarbinti Lietuvos Respublikoje pagal darbo sutartį, privalo įsigyti<text:s/></text:span><text:span text:style-name="T639">leidimą dirbti.</text:span></text:p>
      <text:p text:style-name="P640"/>
      <text:p text:style-name="P641"><text:span text:style-name="T642">26</text:span><text:span text:style-name="T643"><text:s/>straipsnis.</text:span><text:span text:style-name="T644"><text:tab/></text:span><text:span text:style-name="T645">Užsieniečiai, iš kurių nereikalaujama įsigyti leidimo dirbti Lietuvos Respublikoje</text:span></text:p>
      <text:p text:style-name="P646"><text:span text:style-name="T647">Užsienietis atleidžiamas nuo pareigos įsigyti leidimą dirbti, jeigu:</text:span></text:p>
      <text:p text:style-name="P648"><text:span text:style-name="T649">1</text:span><text:span text:style-name="T650">) turi leidimą nuolat gyventi Lietuvos Respublikoje;</text:span></text:p>
      <text:p text:style-name="P651"><text:span text:style-name="T652">2</text:span><text:span text:style-name="T653">) t</text:span><text:span text:style-name="T654">uri leidimą laikinai apsigyventi Lietuvos Respublikoje, išduotą pagal šio įstatymo 19 straipsnio 1 dalies 1-4 punktus;</text:span></text:p>
      <text:p text:style-name="P655"><text:span text:style-name="T656">3</text:span><text:span text:style-name="T657">) nori įsidarbinti vykdyti bendras su užsienio valstybėmis vyriausybines programas;</text:span></text:p>
      <text:p text:style-name="P658"><text:span text:style-name="T659">4</text:span><text:span text:style-name="T660">) yra užsienio įmonės, įstaigos, užmezgusio</text:span><text:span text:style-name="T661">s ekonominius ryšius su atitinkama Lietuvos Respublikos įmone, įstaiga, vadovas ar jo įgaliotas atstovas;</text:span></text:p>
      <text:p text:style-name="P662"><text:span text:style-name="T663">5</text:span><text:span text:style-name="T664">) yra sportininkas profesionalas, jei jis atvyksta dirbti ne ilgesniam kaip 6 mėnesių laikotarpiui;</text:span></text:p>
      <text:p text:style-name="P665"><text:span text:style-name="T666">6</text:span><text:span text:style-name="T667">) yra įmonės su užsienio kapitalu vadovas arba jo įgaliotas atstovas, specialistas, kuris atvyksta paleisti, derinti užsienyje įgytų įrengimų ar mokyti jais dirbti darbuotojus, konsultantas, kuris atvyksta dirbti ne ilgiau kaip 3 mėnesius.<text:s/></text:span></text:p>
      <text:p text:style-name="P668"/>
      <text:p text:style-name="P669"><text:span text:style-name="T670">27</text:span><text:span text:style-name="T671"><text:s/>str</text:span><text:span text:style-name="T672">aipsnis.<text:s/></text:span><text:span text:style-name="T673">Leidimo dirbti išdavimas</text:span></text:p>
      <text:p text:style-name="P674"><text:span text:style-name="T675">1</text:span><text:span text:style-name="T676">. Leidimą dirbti užsieniečiui išduoda Socialinės apsaugos ir darbo ministerija.</text:span></text:p>
      <text:p text:style-name="P677"><text:span text:style-name="T678">2</text:span><text:span text:style-name="T679">. Leidimas dirbti išduodamas pagal Lietuvos Respublikos Vyriausybės nustatytą kasmetinę užsieniečių įsidarbinimo Lietuvos Respubliko</text:span><text:span text:style-name="T680">je kvotą ir vidaus darbo rinkos poreikius.<text:s/></text:span></text:p>
      <text:p text:style-name="P681"/>
      <text:p text:style-name="P682"><text:span text:style-name="T683">28</text:span><text:span text:style-name="T684"><text:s/>straipsnis.</text:span><text:span text:style-name="T685"><text:tab/></text:span><text:span text:style-name="T686">Prašymo išduoti leidimą dirbti Lietuvos Respublikoje nagrinėjimo terminai</text:span></text:p>
      <text:p text:style-name="P687"><text:span text:style-name="T688">Užsieniečio prašymas išduoti leidimą dirbti Lietuvos Respublikoje turi būti išnagrinėtas ne vėliau kaip per 3 mėne</text:span><text:span text:style-name="T689">sius nuo prašymo pateikimo dienos.</text:span></text:p>
      <text:p text:style-name="P690"/>
      <text:p text:style-name="P691"><text:span text:style-name="T692">29</text:span><text:span text:style-name="T693"><text:s/>straipsnis.<text:s/></text:span><text:span text:style-name="T694">Leidimo dirbti galiojimas Lietuvos Respublikoje</text:span></text:p>
      <text:p text:style-name="P695"><text:span text:style-name="T696">1</text:span><text:span text:style-name="T697">. Leidimas dirbti užsieniečiui išduodamas ne ilgiau kaip vieneriems metams, nurodant darbą (pareigas) ir įmonę (įstaigą), kurioje užsienietis dirb</text:span><text:span text:style-name="T698">s.<text:s/></text:span></text:p>
      <text:p text:style-name="P699"><text:span text:style-name="T700">2</text:span><text:span text:style-name="T701">. Esant gamybiniam būtinumui, leidimą Socialinės apsaugos ir darbo ministerija gali išduoti laikui, reikalingam užbaigti pradėtą darbą, bet ne ilgiau kaip dvejiems metams. Jei darbo sutartis pratęsiama, tokie užsieniečiai įskaitomi į tų metų užsie</text:span><text:span text:style-name="T702">niečių įdarbinimo kvotą.</text:span></text:p>
      <text:p text:style-name="P703"/>
      <text:p text:style-name="P704"><text:span text:style-name="T705">30</text:span><text:span text:style-name="T706"><text:s/>straipsnis.<text:s/></text:span><text:span text:style-name="T707">Užsieniečių įsidarbinimas</text:span></text:p>
      <text:p text:style-name="P708"><text:span text:style-name="T709">1</text:span><text:span text:style-name="T710">. Darbdavys gali sudaryti darbo sutartį tik su užsieniečiu, turinčiu galiojantį leidimą dirbti, išskyrus atvejus, išvardytus šio įstatymo 26 straipsnyje.</text:span></text:p>
      <text:p text:style-name="P711"><text:span text:style-name="T712">2</text:span><text:span text:style-name="T713">. Darbo sutartyje<text:s/></text:span><text:span text:style-name="T714">kaip privalomos sąlygos nurodoma, į kokį darbą (pareigas) ir kuriam laikui užsienietis priimamas dirbti, taip pat užsieniečio įsipareigojimai dirbti tik darbo sutartyje nurodytą darbą ir išvykti iš Lietuvos Respublikos pasibaigus darbo sutartyje nustatytam</text:span><text:span text:style-name="T715"><text:s/>laikui.</text:span></text:p>
      <text:p text:style-name="P716"><text:span text:style-name="T717">3</text:span><text:span text:style-name="T718">. Darbo sutartis su užsieniečiu negali būti sudaroma ilgesniam laikui, negu užsienietis yra gavęs leidimą dirbti.</text:span></text:p>
      <text:p text:style-name="P719"><text:span text:style-name="T720">4</text:span><text:span text:style-name="T721">. Abiejų šalių pasirašytą darbo sutartį darbdavys per 3 dienas įteikia registruoti Lietuvos darbo biržai, kuri per 2 savait</text:span><text:span text:style-name="T722">es patikrina, ar užsienietis įsidarbina pagal šio įstatymo nustatytą tvarką ir sąlygas. Darbo sutartis įsigalioja, kai ji įregistruojama Lietuvos darbo biržoje.</text:span></text:p>
      <text:p text:style-name="P723"><text:span text:style-name="T724">5</text:span><text:span text:style-name="T725">. Užsieniečio darbo santykius reglamentuoja Lietuvos Respublikos darbo įstatymai ir šis įs</text:span><text:span text:style-name="T726">tatymas.</text:span></text:p>
      <text:p text:style-name="P727"/>
      <text:p text:style-name="P728"><text:span text:style-name="T729">31</text:span><text:span text:style-name="T730"><text:s/>straipsnis.<text:s/></text:span><text:span text:style-name="T731">Leidimų dirbti Lietuvos Respublikoje panaikinimo pagrindai</text:span></text:p>
      <text:p text:style-name="P732"><text:span text:style-name="T733">1</text:span><text:span text:style-name="T734">. Leidimas dirbti panaikinamas, jeigu:</text:span></text:p>
      <text:p text:style-name="P735"><text:span text:style-name="T736">1</text:span><text:span text:style-name="T737">) leidimą dirbti užsienietis gavo apgaulės būdu;</text:span></text:p>
      <text:p text:style-name="P738"><text:span text:style-name="T739">2</text:span><text:span text:style-name="T740">) užsienietis nesudarė darbo sutarties per mėnesį nuo leidimo dir</text:span><text:span text:style-name="T741">bti išdavimo dienos arba imasi kitos darbinės veiklos, neturėdamas jai leidimo;</text:span></text:p>
      <text:p text:style-name="P742"><text:span text:style-name="T743">3</text:span><text:span text:style-name="T744">) darbo sutartis nutraukta.</text:span></text:p>
      <text:p text:style-name="P745"><text:span text:style-name="T746">2</text:span><text:span text:style-name="T747">. Leidimus dirbti panaikina Socialinės apsaugos ir darbo ministerija.</text:span></text:p>
      <text:p text:style-name="P748"><text:span text:style-name="T749">3</text:span><text:span text:style-name="T750">. Socialinės apsaugos ir darbo ministerija, panaikinusi<text:s/></text:span><text:span text:style-name="T751">užsieniečiui išduotą leidimą dirbti nepasibaigus jo galiojimo laikui, privalo apie tai per 7 dienas raštu pranešti darbdaviui, užsieniečiui, Vidaus reikalų ministerijai ar jos įgaliotai institucijai.</text:span></text:p>
      <text:p text:style-name="P752"/>
      <text:p text:style-name="P753"><text:span text:style-name="T754">VII</text:span><text:span text:style-name="T755"><text:s/>SKYRIUS</text:span></text:p>
      <text:p text:style-name="P756"><text:span text:style-name="T757">UŽSIENIEČIO IŠSIUNTIMAS IŠ <text:s/>LIETUVO</text:span><text:span text:style-name="T758">S RESPUBLIKOS</text:span></text:p>
      <text:p text:style-name="P759"/>
      <text:p text:style-name="P760"><text:span text:style-name="T761">32</text:span><text:span text:style-name="T762"><text:s/>straipsnis.<text:s/></text:span><text:span text:style-name="T763">Užsieniečio įpareigojimas išvykti</text:span></text:p>
      <text:p text:style-name="P764"><text:span text:style-name="T765">1</text:span><text:span text:style-name="T766">. Užsienietis, kurio viza ar leidimas gyventi Lietuvos Respublikoje buvo panaikintas arba jis gyvena su negaliojančia viza ar leidimu laikinai apsigyventi Lietuvoje, įpareigojamas<text:s/></text:span><text:span text:style-name="T767">išvykti iš Lietuvos Respublikos.</text:span></text:p>
      <text:p text:style-name="P768"><text:span text:style-name="T769">2</text:span><text:span text:style-name="T770">. Bevizio įvažiavimo į Lietuvos Respubliką atveju užsienietis įpareigojamas išvykti iš valstybės, jeigu yra joje ilgiau nei Lietuvos Respublikos tarptautine sutartimi ar Lietuvos Respublikos Vyriausybės nutarimu nustat</text:span><text:span text:style-name="T771">ytą buvimo valstybėje laiką.<text:s/></text:span></text:p>
      <text:p text:style-name="P772"/>
      <text:p text:style-name="P773"><text:span text:style-name="T774">33</text:span><text:span text:style-name="T775"><text:s/>straipsnis.<text:s/></text:span><text:span text:style-name="T776">Sprendimų dėl įpareigojimo išvykti ir išsiuntimo vykdymo terminai</text:span></text:p>
      <text:p text:style-name="P777"><text:span text:style-name="T778">1</text:span><text:span text:style-name="T779">. Sprendimas, kuriuo užsienietis įpareigojamas išvykti iš Lietuvos Respublikos, privalo būti įvykdytas ne vėliau kaip per 10 dienų nu</text:span><text:span text:style-name="T780">o sprendimo įteikimo dienos.</text:span></text:p>
      <text:p text:style-name="P781"><text:span text:style-name="T782">2</text:span><text:span text:style-name="T783">. Sprendimas dėl užsieniečio išsiuntimo iš Lietuvos Respublikos privalo būti įvykdytas ne vėliau kaip per 10 dienų nuo sprendimo priėmimo dienos, jeigu nėra objektyvių aplinkybių, trukdančių įvykdyti šį sprendimą.</text:span></text:p>
      <text:p text:style-name="P784"/>
      <text:p text:style-name="P785"><text:span text:style-name="T786">34</text:span><text:span text:style-name="T787"><text:s/>straipsnis.<text:s/></text:span><text:span text:style-name="T788">Užsieniečio išsiuntimo pagrindai</text:span></text:p>
      <text:p text:style-name="P789"><text:span text:style-name="T790">Užsienietis išsiunčiamas iš Lietuvos Respublikos, jeigu jis:</text:span></text:p>
      <text:p text:style-name="P791"><text:span text:style-name="T792">1</text:span><text:span text:style-name="T793">) per nustatytą laiką neįvykdė įpareigojimo išvykti iš Lietuvos Respublikos;</text:span></text:p>
      <text:p text:style-name="P794"><text:span text:style-name="T795">2</text:span><text:span text:style-name="T796">) neteisėtai atvyko į Lietuvos Respubliką ar neteisėtai gyven</text:span><text:span text:style-name="T797">a Lietuvos Respublikoje.</text:span></text:p>
      <text:p text:style-name="P798"/>
      <text:p text:style-name="P799"><text:span text:style-name="T800">35</text:span><text:span text:style-name="T801"><text:s/>straipsnis.</text:span><text:span text:style-name="T802"><text:tab/></text:span><text:span text:style-name="T803">Sprendimų dėl užsieniečio įpareigojimo išvykti arba jo išsiuntimo iš Lietuvos Respublikos priėmimas</text:span></text:p>
      <text:p text:style-name="P804"><text:span text:style-name="T805">1</text:span><text:span text:style-name="T806">. Sprendimus dėl užsieniečio įpareigojimo išvykti arba jo išsiuntimo iš Lietuvos Respublikos, išskyrus</text:span><text:span text:style-name="T807"><text:s/>užsieniečius, turinčius leidimą nuolat gyventi Lietuvos Respublikoje, priima Vidaus reikalų ministerija ar jos įgaliota institucija.</text:span></text:p>
      <text:p text:style-name="P808"><text:span text:style-name="T809">2</text:span><text:span text:style-name="T810">. Sprendimus dėl užsieniečių, turinčių leidimus nuolat gyventi Lietuvos Respublikoje, išsiuntimo iš šalies Vidaus rei</text:span><text:span text:style-name="T811">kalų ministerijos teikimu priima teismas.</text:span></text:p>
      <text:p text:style-name="P812"><text:span text:style-name="T813">3</text:span><text:span text:style-name="T814">. Šių sprendimų vykdymo tvarką nustato Lietuvos Respublikos Vyriausybė.</text:span></text:p>
      <text:p text:style-name="P815"/>
      <text:p text:style-name="P816"><text:span text:style-name="T817">36</text:span><text:span text:style-name="T818"><text:s/>straipsnis.</text:span><text:span text:style-name="T819"><text:tab/></text:span><text:span text:style-name="T820">Aplinkybės, į kurias atsižvelgiama išsiunčiant užsienietį arba dėl kurių užsieniečio išsiuntimas iš Lietuvos Respub</text:span><text:span text:style-name="T821">likos gali būti atidėtas</text:span></text:p>
      <text:p text:style-name="P822"><text:span text:style-name="T823">1</text:span><text:span text:style-name="T824">. Išsiunčiant užsienietį iš šalies gali būti atsižvelgiama į jo:</text:span></text:p>
      <text:p text:style-name="P825"><text:span text:style-name="T826">1</text:span><text:span text:style-name="T827">) teisėto buvimo šalyje laiką;</text:span></text:p>
      <text:p text:style-name="P828"><text:span text:style-name="T829">2</text:span><text:span text:style-name="T830">) socialinius, ekonominius ir kitus ryšius šalyje;</text:span></text:p>
      <text:p text:style-name="P831"><text:span text:style-name="T832">3</text:span><text:span text:style-name="T833">) išsiuntimo pasekmę šeimos nariams, kurie teisėtai gyvena<text:s/></text:span><text:span text:style-name="T834">Lietuvos Respublikoje.</text:span></text:p>
      <text:p text:style-name="P835"><text:span text:style-name="T836">2</text:span><text:span text:style-name="T837">. Užsieniečio išsiuntimas iš Lietuvos Respublikos atidedamas, jeigu:</text:span></text:p>
      <text:p text:style-name="P838"><text:span text:style-name="T839">1</text:span><text:span text:style-name="T840">) valstybėje, į kurią užsienietis išsiunčiamas, gresia realus pavojus jo gyvybei ar sveikatai arba jis gali būti persekiojamas dėl politinių įsitikinimų a</text:span><text:span text:style-name="T841">r kitokių priežasčių;</text:span></text:p>
      <text:p text:style-name="P842"><text:span text:style-name="T843">2</text:span><text:span text:style-name="T844">) užsienietį atsisako priimti valstybė, į kurią jis gali būti išsiųstas;</text:span></text:p>
      <text:p text:style-name="P845"><text:span text:style-name="T846">3</text:span><text:span text:style-name="T847">) sprendimas dėl užsieniečio išsiuntimo iš Lietuvos Respublikos apskundžiamas teismui;</text:span></text:p>
      <text:p text:style-name="P848"><text:span text:style-name="T849">4</text:span><text:span text:style-name="T850">) užsieniečiui būtina neatidėliotina medicinos pagalba. Tok</text:span><text:span text:style-name="T851">iu atveju užsieniečio sveikatos būklę turi patvirtinti sveikatos priežiūros įstaigos gydytojų konsultacinė komisija.</text:span></text:p>
      <text:p text:style-name="P852"/>
      <text:p text:style-name="P853"><text:span text:style-name="T854">37</text:span><text:span text:style-name="T855"><text:s/>straipsnis.<text:s/></text:span><text:span text:style-name="T856">Sprendimo išsiųsti užsienietį iš Lietuvos Respublikos apskundimas</text:span></text:p>
      <text:p text:style-name="P857"><text:span text:style-name="T858">Vidaus reikalų ministerijos ar jos įgaliotos in</text:span><text:span text:style-name="T859">stitucijos sprendimas užsienietį išsiųsti iš Lietuvos Respublikos gali būti apskųstas teismui per 7 dienas nuo sprendimo įteikimo užsieniečiui dienos. Teismas sprendimą priima ne vėliau kaip per 10 dienų nuo skundo įteikimo.</text:span></text:p>
      <text:p text:style-name="P860"/>
      <text:p text:style-name="P861"><text:span text:style-name="T862">38</text:span><text:span text:style-name="T863"><text:s/>straipsnis.<text:s/></text:span><text:span text:style-name="T864">Užsienieč</text:span><text:span text:style-name="T865">io laikinas apgyvendinimas Užsieniečių registracijos centre</text:span></text:p>
      <text:p text:style-name="P866"><text:span text:style-name="T867">Laikinai, iki neteisėtai į Lietuvos Respubliką atvykę ir neteisėtai joje esantys užsieniečiai įstatymo nustatyta tvarka bus išsiųsti iš Lietuvos Respublikos, jie gali būti apgyvendinti Užsienieč</text:span><text:span text:style-name="T868">ių registracijos centre.</text:span></text:p>
      <text:p text:style-name="P869"/>
      <text:p text:style-name="P870"><text:span text:style-name="T871">39</text:span><text:span text:style-name="T872"><text:s/>straipsnis.<text:s/></text:span><text:span text:style-name="T873">Išsiuntimo lėšos<text:s/></text:span></text:p>
      <text:p text:style-name="P874"><text:span text:style-name="T875">1</text:span><text:span text:style-name="T876">. Užsienietis iš Lietuvos Respublikos išsiunčiamas:</text:span></text:p>
      <text:p text:style-name="P877"><text:span text:style-name="T878">1</text:span><text:span text:style-name="T879">) savo lėšomis;</text:span></text:p>
      <text:p text:style-name="P880"><text:span text:style-name="T881">2</text:span><text:span text:style-name="T882">) fizinių arba juridinių asmenų, kurių jis buvo kviestas arba materialiai išlaikomas, lėšomis.</text:span></text:p>
      <text:p text:style-name="P883"><text:span text:style-name="T884">2</text:span><text:span text:style-name="T885">. Nesant</text:span><text:span text:style-name="T886"><text:s/>lėšų, numatytų šio straipsnio 1 dalies 1 ir 2 punktuose, užsienietis iš Lietuvos Respublikos išsiunčiamas valstybės lėšomis.</text:span></text:p>
      <text:p text:style-name="P887"/>
      <text:p text:style-name="P888"><text:span text:style-name="T889">40</text:span><text:span text:style-name="T890"><text:s/>straipsnis.<text:s/></text:span><text:span text:style-name="T891">Pervežėjų atsakomybė</text:span></text:p>
      <text:p text:style-name="P892"><text:span text:style-name="T893">1</text:span><text:span text:style-name="T894">. Jeigu užsienietis atvyko į Lietuvos Respubliką neteisėtai, tai pervežėjas, atvež</text:span><text:span text:style-name="T895">ęs tokį užsienietį, grąžina jį į tą valstybę, iš kurios atvežė, savo lėšomis.</text:span></text:p>
      <text:p text:style-name="P896"><text:span text:style-name="T897">2</text:span><text:span text:style-name="T898">. Valstybė už užsieniečių grąžinimą pervežėjui lėšų nekompensuoja.</text:span></text:p>
      <text:p text:style-name="P899"/>
      <text:p text:style-name="P900"><text:span text:style-name="T901">41</text:span><text:span text:style-name="T902"><text:s/>straipsnis.<text:s/></text:span><text:span text:style-name="T903">Draudimas atvykti į Lietuvos Respubliką<text:s/></text:span></text:p>
      <text:p text:style-name="P904"><text:span text:style-name="T905">1</text:span><text:span text:style-name="T906">. Užsieniečiui, kuris buvo išsiųstas<text:s/></text:span><text:span text:style-name="T907">iš Lietuvos Respublikos šio įstatymo 34 straipsnyje numatytais pagrindais, gali būti uždrausta atvykti į Lietuvos Respubliką apibrėžtam arba neapibrėžtam laikui.</text:span></text:p>
      <text:p text:style-name="P908"><text:span text:style-name="T909">2</text:span><text:span text:style-name="T910">. Sprendimą dėl draudimo užsieniečiui atvykti į Lietuvos Respubliką priima arba panaikina</text:span><text:span text:style-name="T911"><text:s/>Vidaus reikalų ministerija ar jos įgaliota institucija.</text:span></text:p>
      <text:p text:style-name="P912"/>
      <text:p text:style-name="P913"><text:span text:style-name="T914">VIII</text:span><text:span text:style-name="T915"><text:s/>SKYRIUS</text:span></text:p>
      <text:p text:style-name="P916"><text:span text:style-name="T917">UŽSIENIEČIŲ TEISINĖ ATSAKOMYBĖ</text:span></text:p>
      <text:p text:style-name="P918"/>
      <text:p text:style-name="P919"><text:span text:style-name="T920">42</text:span><text:span text:style-name="T921"><text:s/>straipsnis.<text:s/></text:span><text:span text:style-name="T922">Užsieniečių teisinė atsakomybė</text:span></text:p>
      <text:p text:style-name="P923"><text:span text:style-name="T924">Užsieniečiai, padarę Lietuvos Respublikoje nusikaltimą arba kitą teisės pažeidimą, atsako pag</text:span><text:span text:style-name="T925">al Lietuvos Respublikos įstatymus, jeigu Lietuvos Respublikos tarptautinės sutartys nenumato kitaip.</text:span></text:p>
      <text:p text:style-name="P926"/>
      <text:p text:style-name="P927"><text:span text:style-name="T928">43</text:span><text:span text:style-name="T929"><text:s/>straipsnis.</text:span><text:span text:style-name="T930"><text:tab/></text:span><text:span text:style-name="T931">Užsieniečio pareiga patvirtinti asmens tapatybę ir teisėtus buvimo Lietuvos Respublikoje pagrindus</text:span></text:p>
      <text:p text:style-name="P932"><text:span text:style-name="T933">Policijos pareigūno reikalavimu<text:s/></text:span><text:span text:style-name="T934">užsienietis privalo pateikti dokumentus, patvirtinančius asmens tapatybę ir įrodančius, kad jis šalyje yra teisėtai.</text:span></text:p>
      <text:p text:style-name="P935"/>
      <text:p text:style-name="P936"><text:span text:style-name="T937">44</text:span><text:span text:style-name="T938"><text:s/>straipsnis.<text:s/></text:span><text:span text:style-name="T939">Užsieniečio identifikacija</text:span></text:p>
      <text:p text:style-name="P940"><text:span text:style-name="T941">1</text:span><text:span text:style-name="T942">. Jeigu yra pakankamai pagrįstų abejonių dėl užsieniečio asmens tapatybės arba dėl už</text:span><text:span text:style-name="T943">sieniečio kelionės dokumento tikrumo, policijos pareigūnas turi teisę laikinai paimti užsieniečio kelionės dokumentą, kelionės bilietus, kitus dokumentus, kol bus išaiškinta užsieniečio tapatybė ar dokumentų tikrumas.</text:span></text:p>
      <text:p text:style-name="P944"><text:span text:style-name="T945">2</text:span><text:span text:style-name="T946">. Jeigu sulaikytas užsienietis ne</text:span><text:span text:style-name="T947">pateikia šio straipsnio 1 dalyje išvardytų dokumentų, policijos pareigūnas turi teisę atlikti asmens apžiūrą ir daiktų patikrinimą. Apie tai surašomas protokolas.<text:s/></text:span></text:p>
      <text:p text:style-name="P948"><text:span text:style-name="T949">3</text:span><text:span text:style-name="T950">. Asmens tapatybei nustatyti užsienietis gali būti nufotografuotas ir paimti jo pirštų<text:s/></text:span><text:span text:style-name="T951">atspaudai.</text:span></text:p>
      <text:p text:style-name="P952"/>
      <text:p text:style-name="P953"><text:span text:style-name="T954">45</text:span><text:span text:style-name="T955"><text:s/>straipsnis.<text:s/></text:span><text:span text:style-name="T956">Policijos teisė sulaikyti užsienietį identifikavimo tikslu<text:s/></text:span></text:p>
      <text:p text:style-name="P957"><text:span text:style-name="T958">1</text:span><text:span text:style-name="T959">. Policija turi teisę sulaikyti užsienietį:</text:span></text:p>
      <text:p text:style-name="P960"><text:span text:style-name="T961">1</text:span><text:span text:style-name="T962">) jeigu jis atsisako patvirtinti arba negali įrodyti asmens tapatybės;</text:span></text:p>
      <text:p text:style-name="P963"><text:span text:style-name="T964">2</text:span><text:span text:style-name="T965">) jeigu yra pagrindo manyti, kad<text:s/></text:span><text:span text:style-name="T966">užsienietis Lietuvos Respublikos teritorijoje yra netesėtai ir jis neįrodo savo buvimo teisėtumo.</text:span></text:p>
      <text:p text:style-name="P967"><text:span text:style-name="T968">2</text:span><text:span text:style-name="T969">. Užsienietį, kuris negali patvirtinti arba nepatvirtina asmens tapatybės ar teisėto buvimo Lietuvos Respublikoje, policija gali sulaikyti ne ilgiau ka</text:span><text:span text:style-name="T970">ip 48 valandoms. Per nurodytą laiką nepavykus nustatyti užsieniečio asmens tapatybės ar teisėto buvimo Lietuvos Respublikoje, užsienietis teismo sprendimu siunčiamas į Užsieniečių registracijos centrą.</text:span></text:p>
      <text:p text:style-name="P971"><text:span text:style-name="T972">3</text:span><text:span text:style-name="T973">. Užsieniečio laikino apgyvendinimo Užsieniečių r</text:span><text:span text:style-name="T974">egistracijos centre tvarką ir sąlygas nustato Lietuvos Respublikos Vyriausybė.<text:s/></text:span></text:p>
      <text:p text:style-name="Normal"/>
      <text:p text:style-name="P975"><text:span text:style-name="T976">IX</text:span><text:span text:style-name="T977"><text:s/>SKYRIUS</text:span></text:p>
      <text:p text:style-name="P978"><text:span text:style-name="T979">TEISĖ APSKŲSTI VALDYMO INSTITUCIJĄ</text:span></text:p>
      <text:p text:style-name="P980"><text:span text:style-name="T981">BEI PAREIGŪNO SPRENDIMUS</text:span></text:p>
      <text:p text:style-name="P982"/>
      <text:p text:style-name="P983"><text:span text:style-name="T984">46</text:span><text:span text:style-name="T985"><text:s/>straipsnis.<text:s/></text:span><text:span text:style-name="T986">Užsieniečio teisė skųstis</text:span></text:p>
      <text:p text:style-name="P987"><text:span text:style-name="T988">1</text:span><text:span text:style-name="T989">. Užsienietis, kuris mano, kad jo teisės<text:s/></text:span><text:span text:style-name="T990">pažeistos, Lietuvos Respublikos įstatymų nustatyta tvarka gali apskųsti valdymo institucijų bei pareigūnų sprendimus, priimtus remiantis šiuo įstatymu.</text:span></text:p>
      <text:p text:style-name="P991"><text:span text:style-name="T992">2</text:span><text:span text:style-name="T993">. Institucija, priėmusi sprendimą dėl užsieniečio skundo, antrą kartą to paties skundo nenagrinėja.</text:span></text:p>
      <text:p text:style-name="P994"/>
      <text:p text:style-name="P995"><text:span text:style-name="T996">47</text:span><text:span text:style-name="T997"><text:s/>straipsnis.<text:s/></text:span><text:span text:style-name="T998">Valdymo institucijos ar pareigūno sprendimo apskundimo atvejai</text:span></text:p>
      <text:p text:style-name="P999"><text:span text:style-name="T1000">1</text:span><text:span text:style-name="T1001">. Valdymo institucijos ar pareigūno priimtus sprendimus dėl atsisakymo išduoti leidimą užsieniečiui laikinai ar nuolat gyventi Lietuvos Respublikoje, dėl leidimų lai</text:span><text:span text:style-name="T1002">kinai apsigyventi panaikinimo užsienietis gali apskųsti teismui.</text:span></text:p>
      <text:p text:style-name="P1003"><text:span text:style-name="T1004">2</text:span><text:span text:style-name="T1005">. Užsienietis turi teisę sprendimą dėl leidimo dirbti panaikinimo apskųsti teismui.<text:s/></text:span></text:p>
      <text:p text:style-name="P1006"/>
      <text:p text:style-name="P1007"><text:span text:style-name="T1008">48</text:span><text:span text:style-name="T1009"><text:s/>straipsnis.<text:s/></text:span><text:span text:style-name="T1010">Skundo pateikimo tvarka</text:span></text:p>
      <text:p text:style-name="P1011"><text:span text:style-name="T1012">1</text:span><text:span text:style-name="T1013">. Skundą dėl valdymo institucijų bei pareigūnų vei</text:span><text:span text:style-name="T1014">ksmų arba neveikimo gali pateikti asmuo, kurio teisės pažeistos, arba jo įgaliotas atstovas.</text:span></text:p>
      <text:p text:style-name="P1015"><text:span text:style-name="T1016">2</text:span><text:span text:style-name="T1017">. Skundas paduodamas teismui pagal valdymo institucijos arba pagal pareigūno, kurių veiksmai ar neveikimas skundžiami per 7 dienas, darbo vietą, o teismas per</text:span><text:span text:style-name="T1018"><text:s/>10 dienų privalo išnagrinėti užsieniečio skundą.</text:span></text:p>
      <text:p text:style-name="P1019"/>
      <text:p text:style-name="P1020"><text:span text:style-name="T1021">X</text:span><text:span text:style-name="T1022"><text:s/>SKYRIUS</text:span></text:p>
      <text:p text:style-name="P1023"><text:span text:style-name="T1024">BAIGIAMOSIOS NUOSTATOS</text:span></text:p>
      <text:p text:style-name="P1025"/>
      <text:p text:style-name="P1026"><text:span text:style-name="T1027">49</text:span><text:span text:style-name="T1028"><text:s/>straipsnis.<text:s/></text:span><text:span text:style-name="T1029">Tarptautinės sutartys</text:span></text:p>
      <text:p text:style-name="P1030"><text:span text:style-name="T1031">Jeigu Lietuvos Respublikos tarptautinėje sutartyje nustatytos kitokios nuostatos negu šiame įstatyme, taikomos<text:s/></text:span><text:span text:style-name="T1032">tarptautinės sutarties nuostatos.</text:span></text:p>
      <text:p text:style-name="P1033"/>
      <text:p text:style-name="P1034"><text:span text:style-name="T1035">50</text:span><text:span text:style-name="T1036"><text:s/>straipsnis.<text:s/></text:span><text:span text:style-name="T1037">Šio įstatymo įsigaliojimo ir įgyvendinimo tvarka</text:span></text:p>
      <text:p text:style-name="P1038"><text:span text:style-name="T1039">1</text:span><text:span text:style-name="T1040">. Šis įstatymas įsigalioja nuo 1999 m. liepos 1 d.</text:span></text:p>
      <text:p text:style-name="P1041"><text:span text:style-name="T1042">2</text:span><text:span text:style-name="T1043">. Šio įstatymo įgyvendinimo tvarką nustato Lietuvos Respublikos įstatymo „Dėl užsieniečių<text:s/></text:span><text:span text:style-name="T1044">teisinės padėties“ įgyvendinimo įstatymas.</text:span></text:p>
      <text:p text:style-name="P1045"/>
      <text:p text:style-name="P1046"><text:span text:style-name="T1047">Skelbiu šį Lietuvos Respublikos Seimo priimtą įstatymą.</text:span></text:p>
      <text:p text:style-name="P1048"/>
      <text:p text:style-name="P1049">RESPUBLIKOS PREZIDENTAS<text:tab/>VALDAS ADAMKUS</text:p>
      <text:p text:style-name="P1050">______________</text:p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6T00:09:00Z</meta:creation-date>
    <dc:date>2015-09-16T00:09:00Z</dc:date>
    <meta:template xlink:href="Normal.dotm" xlink:type="simple"/>
    <meta:editing-cycles>2</meta:editing-cycles>
    <meta:editing-duration>PT0S</meta:editing-duration>
    <meta:document-statistic meta:page-count="10" meta:paragraph-count="465" meta:word-count="3929" meta:character-count="30736" meta:row-count="1239" meta:non-whitespace-character-count="27272"/>
  </office:meta>
</office:document-meta>
</file>