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16in"/>
      <style:text-properties fo:font-weight="bold" style:font-weight-asian="bold" fo:text-transform="uppercase"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indent="0.4916in"/>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fo:text-indent="0.4916in"/>
    </style:style>
    <style:style style:name="P968" style:parent-style-name="Normal" style:family="paragraph">
      <style:paragraph-properties fo:text-indent="0.4916in"/>
    </style:style>
    <style:style style:name="P969" style:parent-style-name="Normal" style:family="paragraph">
      <style:paragraph-properties fo:text-indent="0.4916in"/>
    </style:style>
    <style:style style:name="P970" style:parent-style-name="Normal" style:family="paragraph">
      <style:paragraph-properties>
        <style:tab-stops>
          <style:tab-stop style:type="right" style:position="6.6937in"/>
        </style:tab-stops>
      </style:paragraph-properties>
    </style:style>
    <style:style style:name="P971"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LIETUVOS RESPUBLIKOS</text:span></text:p>
      <text:p text:style-name="P9">CIVILINĖS SAUGOS</text:p>
      <text:p text:style-name="P10">Į S T A T Y M A S</text:p>
      <text:p text:style-name="P11"/>
      <text:p text:style-name="P12">1998 m. gruodžio 15 d. Nr. VIII-971</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Civilinė sauga</text:span><text:span text:style-name="T36"><text:s/>– civilinė krašto apsaugos funkcija, apimanti valstybės institucijų, vietos savivaldos vykdomųjų institucijų, visų ūkio subjektų, visuomeninių organizacijų bei gyventojų pasirengimą ekstremaliai situacijai ir veiksmus jai susidarius, visų valstybės išteklių panaudojimą gyventojams išgyventi, šalies ūkio gyvybingumui palaikyti, turtui ir aplinkai nuo susidariusios ekstremalios situacijos poveikio apsaugoti, aktyviai šiuose procesuose dalyvaujant piliečiams.</text:span></text:p>
      <text:p text:style-name="P37"><text:span text:style-name="T38">2</text:span><text:span text:style-name="T39">.<text:s/></text:span><text:span text:style-name="T40">Ekstremali situacija</text:span><text:span text:style-name="T41"><text:s/>– padėtis, kuri atsiranda dėl gamtinio, techninio, ekologinio ar socialinio pobūdžio priežasčių ar karo veiksmų ir sąlygoja staigų bei didelį pavojų žmonių gyvybei ar sveikatai, turtui, gamtai arba žmonių žūtį, sužalojimą ar turtinius nuostolius.</text:span></text:p>
      <text:p text:style-name="P42"><text:span text:style-name="T43">3</text:span><text:span text:style-name="T44">.<text:s/></text:span><text:span text:style-name="T45">Ekstremalus įvykis</text:span><text:span text:style-name="T46"><text:s/>– nustatytus kriterijus pasiekęs ar viršijęs gamtinio, techninio, ekologinio ar socialinio pobūdžio įvykis, keliantis pavojų žmonėms, jų fiziologinėms ar socialinėms gyvenimo sąlygoms, turtui, ūkiui ir aplinkai.</text:span></text:p>
      <text:p text:style-name="P47"><text:span text:style-name="T48">4</text:span><text:span text:style-name="T49">.<text:s/></text:span><text:span text:style-name="T50">Ekstremalių situacijų priežasčių rūšys</text:span><text:span text:style-name="T51">:</text:span></text:p>
      <text:p text:style-name="P52"><text:span text:style-name="T53">1</text:span><text:span text:style-name="T54">)<text:s/></text:span><text:span text:style-name="T55">gamtinės</text:span><text:span text:style-name="T56"><text:s/>– ryškūs klimatinių sąlygų pakitimai, sukeliantys stichines nelaimes, masinius miškų ir durpynų gaisrus, geologiškai pavojingus reiškinius, ypač pavojingas arba masines epidemijas, epizootijas, epifitotijas;</text:span></text:p>
      <text:p text:style-name="P57"><text:span text:style-name="T58">2</text:span><text:span text:style-name="T59">)<text:s/></text:span><text:span text:style-name="T60">techninės</text:span><text:span text:style-name="T61"><text:s/>– įvairių technologinių procesų sutrikimai, dėl kurių kyla gaisrai, įvyksta sprogimai, patenka į aplinką cheminiai ir radioaktyvieji teršalai, griūva pastatai, įvyksta įvairių transporto rūšių avarijos, energetikos, magistralinių vamzdynų avarijos ir kiti ekstremalūs įvykiai, būdingi pramonės objektams ir komunikacijoms;</text:span></text:p>
      <text:p text:style-name="P62"><text:span text:style-name="T63">3</text:span><text:span text:style-name="T64">)<text:s/></text:span><text:span text:style-name="T65">ekologinės</text:span><text:span text:style-name="T66"><text:s/>– priežastys, sukeliančios sausumos būklės, atmosferos sudėties ir savybių, hidrosferos būsenos pakitimus;</text:span></text:p>
      <text:p text:style-name="P67"><text:span text:style-name="T68">4</text:span><text:span text:style-name="T69">)<text:s/></text:span><text:span text:style-name="T70">socialinės</text:span><text:span text:style-name="T71"><text:s/>– masinės riaušės ir neramumai, blokados, provokacijos, diversijos, teroro aktai, taip pat kariniai veiksmai Lietuvos ar kaimyninės valstybės teritorijoje.</text:span></text:p>
      <text:p text:style-name="P72"><text:span text:style-name="T73">5</text:span><text:span text:style-name="T74">.<text:s/></text:span><text:span text:style-name="T75">Ekstremalaus įvykio kriterijai</text:span><text:span text:style-name="T76"><text:s/>– stebėjimais ir skaičiavimais nustatyti arba tarptautinėje praktikoje naudojami fizikiniai, cheminiai ar geografiniai įvykio mastą ir padarinius apibūdinantys dydžiai, kuriuos pasiekęs ar viršijęs įvykis laikomas ekstremaliu. Ekstremalaus įvykio kriterijus nustato Vyriausybė ar jos įgaliota institucija.</text:span></text:p>
      <text:p text:style-name="P77"><text:span text:style-name="T78">6</text:span><text:span text:style-name="T79">.<text:s/></text:span><text:span text:style-name="T80">Ekstremalaus įvykio židinys</text:span><text:span text:style-name="T81"><text:s/>– gamtinių, techninių, ekologinių ar socialinių įvykių paveikta teritorija, kurioje kilo gaisrai, įvyko pastatų ar kitų inžinerinių statinių griūtys, radioaktyviosiomis, cheminėmis ar biologinėmis medžiagomis, skysčiais, dujomis ar aerozoliais buvo užteršta aplinka ir joje žuvo žmonės ar susidarė pavojus žmonių gyvybei ar sveikatai.</text:span></text:p>
      <text:p text:style-name="P82"><text:span text:style-name="T83">7</text:span><text:span text:style-name="T84">.<text:s/></text:span><text:span text:style-name="T85">Operacinis vadovavimas<text:s/></text:span><text:span text:style-name="T86">–</text:span><text:span text:style-name="T87"><text:s/></text:span><text:span text:style-name="T88">civilinės saugos operacijos vadovo naudojimasis deleguota teise organizuoti paskirtas civilinės saugos ir gelbėjimo sistemos pajėgas bei per civilinės saugos ir gelbėjimo sistemos institucijų vadovus vadovauti šių pajėgų veiksmams taip, kaip operacijos<text:s/></text:span><text:soft-page-break/><text:span text:style-name="T89">vadovas numato, jog reikia, kad pajėgos galėtų įvykdyti paskirtą užduotį. Atsakomybė už civilinės saugos ir gelbėjimo sistemos institucijų rengimą, administravimą, discipliną ir aprūpinimą į operacinio vadovavimo sampratą neįeina.<text:s/></text:span></text:p>
      <text:p text:style-name="P90"><text:span text:style-name="T91">8</text:span><text:span text:style-name="T92">.<text:s/></text:span><text:span text:style-name="T93">Gelbėjimo darbai</text:span><text:span text:style-name="T94"><text:s/>– judėjimo maršrutų ir darbų vietos žvalgyba; gaisrų ribojimas ir gesinimas judėjimo maršrutuose ir darbų ruožuose; gelbėjimo darbai ant vandens ir po vandeniu; nukentėjusiųjų transporto įvykiuose gelbėjimas; cheminių ir radiacinių incidentų lokalizavimas ir slopinimas; nukentėjusiųjų paieška, gelbėjimas iš apgriautų ir degančių pastatų, nukritusių orlaivių, skęstančių laivų, apsemtų, užterštų dujomis ir dūmais patalpų bei griuvėsių; sugriautų ir užverstų slėptuvių bei priedangų atkasimas, jose esančių žmonių gelbėjimas; vėdinimo užtikrinimas užverstose slėptuvėse, jeigu yra sugadinta filtravimo-vėdinimo sistema; pirmosios medicinos pagalbos suteikimas nukentėjusiems asmenims bei jų gabenimas į gydymo įstaigas; gyventojų perkėlimas iš pavojingų rajonų į nepavojingus.</text:span></text:p>
      <text:p text:style-name="P95"><text:span text:style-name="T96">9</text:span><text:span text:style-name="T97">.<text:s/></text:span><text:span text:style-name="T98">Kiti neatidėliotini darbai</text:span><text:span text:style-name="T99"><text:s/>– kelių, pravažiavimų įrengimas griuvėsiuose ir užterštose vietovėse; avarijų ir jų padarinių pašalinimas elektros, vandentiekio, kanalizacijos ir kituose technologiniuose tinkluose; nesaugių konstrukcijų ir statinių, trukdančių gelbėjimo darbams ar keliančių pavojų žmonėms, sutvirtinimas arba nugriovimas, nesprogusių sprogmenų paieška, kenksmingumo pašalinimas ar sprogmenų sunaikinimas; sanitarinis žmonių ir veterinarinis gyvulių švarinimas, drabužių, individualių apsaugos priemonių, technikos dezaktyvavimas ir degazavimas; užterštos vietovės, statinių, maisto produktų, pašarų bei vandens kenksmingumo pašalinimas.</text:span></text:p>
      <text:p text:style-name="P100"><text:span text:style-name="T101">10</text:span><text:span text:style-name="T102">.<text:s/></text:span><text:span text:style-name="T103">Ūkio subjektas</text:span><text:span text:style-name="T104"><text:s/>– Lietuvos Respublikoje registruota ir veikianti įmonė, užsienio įmonės filialas ar atstovybė.</text:span></text:p>
      <text:p text:style-name="P105"><text:span text:style-name="T106">11</text:span><text:span text:style-name="T107">.<text:s/></text:span><text:span text:style-name="T108">Pavojingas objektas<text:s/></text:span><text:span text:style-name="T109">– įmonė, sandėlis arba kitas statinys, kuriame nuolat arba laikinai gaminama, perdirbama, laikoma, perkraunama, naudojama, sandėliuojama arba neutralizuojama viena arba kelios pavojingos medžiagos ar jų atliekos, kurių kiekis yra didesnis už nustatytą šios medžiagos ribinį kiekį, taip pat hidrotechniniai įrenginiai.</text:span></text:p>
      <text:p text:style-name="P110"><text:span text:style-name="T111">12</text:span><text:span text:style-name="T112">.<text:s/></text:span><text:span text:style-name="T113">Gyventojų evakavimas<text:s/></text:span><text:span text:style-name="T114">– organizuotas gyventojų iškeldinimas iš teritorijų, kuriose pavojinga gyventi, suteikiant jiems stacionarines arba laikinas gyvenamąsias patalpas.</text:span></text:p>
      <text:p text:style-name="P115"><text:span text:style-name="T116">13</text:span><text:span text:style-name="T117">.</text:span><text:span text:style-name="T118"><text:s/>Materialiniai ištekliai<text:s/></text:span><text:span text:style-name="T119">– nekilnojamasis turtas, technika, įrenginiai, ištekliai, kurie naudojami kasdieniniame gyvenime ir nėra skirti ekstremalių įvykių padariniams šalinti, bet buvo panaudoti ekstremalaus įvykio metu įstatymų nustatyta tvarka.</text:span></text:p>
      <text:p text:style-name="P120"/>
      <text:p text:style-name="P121"><text:span text:style-name="T122">3</text:span><text:span text:style-name="T123"><text:s/>straipsnis.<text:s/></text:span><text:span text:style-name="T124">Civilinės saugos ir gelbėjimo sistema<text:s/></text:span></text:p>
      <text:p text:style-name="P125"><text:span text:style-name="T126">Lietuvos Respublikos civilinės saugos ir gelbėjimo sistemą sudaro:</text:span></text:p>
      <text:p text:style-name="P127"><text:span text:style-name="T128">1</text:span><text:span text:style-name="T129">) Vyriausybės ekstremalių situacijų komisija;</text:span></text:p>
      <text:p text:style-name="P130"><text:span text:style-name="T131">2</text:span><text:span text:style-name="T132">) Ekstremalių situacijų valdymo centras;</text:span></text:p>
      <text:p text:style-name="P133"><text:span text:style-name="T134">3</text:span><text:span text:style-name="T135">) Civilinės saugos departamentas prie Krašto apsaugos ministerijos (toliau – Civilinės saugos departamentas);</text:span></text:p>
      <text:p text:style-name="P136"><text:span text:style-name="T137">4</text:span><text:span text:style-name="T138">) Valstybinė priešgaisrinė gelbėjimo tarnyba;</text:span></text:p>
      <text:p text:style-name="P139"><text:span text:style-name="T140">5</text:span><text:span text:style-name="T141">) ministerijų, apskričių, kitų valstybės valdymo institucijų ir savivaldybių priešgaisrinės, žmonių paieškos ir gelbėjimo, kitos teritorinės gyventojų perspėjimo ir informavimo, evakavimo ir civilinės saugos tarnybos, ūkio subjektų civilinės saugos ir gelbėjimo sistemos institucijos;</text:span></text:p>
      <text:p text:style-name="P142"><text:span text:style-name="T143">6</text:span><text:span text:style-name="T144">) aplinkos stebėjimo ir laboratorinės kontrolės tinklas.</text:span></text:p>
      <text:p text:style-name="P145"/>
      <text:p text:style-name="P146"><text:span text:style-name="T147">4</text:span><text:span text:style-name="T148"><text:s/>straipsnis.<text:s/></text:span><text:span text:style-name="T149">Civilinės saugos ir gelbėjimo sistemos tikslai</text:span></text:p>
      <text:p text:style-name="P150"><text:span text:style-name="T151">Civilinės saugos ir gelbėjimo sistemos tikslai:</text:span></text:p>
      <text:p text:style-name="P152"><text:span text:style-name="T153">1</text:span><text:span text:style-name="T154">)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span></text:p>
      <text:p text:style-name="P155"><text:span text:style-name="T156">2</text:span><text:span text:style-name="T157">) užtikrinti optimalų valstybės išteklių panaudojimą gyventojų saugumui užtikrinti, šalies ūkio gyvybingumui palaikyti, ekstremalių situacijų židiniams lokalizuoti bei jų padariniams šalinti;</text:span></text:p>
      <text:p text:style-name="P158"><text:span text:style-name="T159">3</text:span><text:span text:style-name="T160">) ruošti visuomenę praktiniams veiksmams ekstremalių situacijų atvejais, skatinti visuomenės iniciatyvą šiose srityse ir stiprinti pasitikėjimą civilinės saugos ir gelbėjimo sistemos veikla.<text:s/></text:span></text:p>
      <text:p text:style-name="P161"/>
      <text:p text:style-name="P162"><text:span text:style-name="T163">5</text:span><text:span text:style-name="T164"><text:s/>straipsnis.<text:s/></text:span><text:span text:style-name="T165">Civilinės saugos ir gelbėjimo sistemos uždaviniai</text:span></text:p>
      <text:p text:style-name="P166"><text:span text:style-name="T167">Atsižvelgdama į ekstremalių situacijų priežastis, pobūdį ir keliamą grėsmę, civilinė saugos ir gelbėjimo sistema įgyvendina šiuos uždavinius:</text:span></text:p>
      <text:p text:style-name="P168"><text:span text:style-name="T169">1</text:span><text:span text:style-name="T170">) perspėja gyventojus apie gresiančią ekstremalią situaciją, informuoja apie jos galimus padarinius ir priemones jiems likviduoti;</text:span></text:p>
      <text:p text:style-name="P171"><text:span text:style-name="T172">2</text:span><text:span text:style-name="T173">) atlieka ekstremalių situacijų prevenciją;</text:span></text:p>
      <text:p text:style-name="P174"><text:span text:style-name="T175">3</text:span><text:span text:style-name="T176">) organizuoja gyventojų aprūpinimą individualiosiomis ir kolektyvinėmis apsaugos priemonėmis;</text:span></text:p>
      <text:p text:style-name="P177"><text:span text:style-name="T178">4</text:span><text:span text:style-name="T179">) žvalgo ir žymi pavojaus židinius;</text:span></text:p>
      <text:p text:style-name="P180"><text:span text:style-name="T181">5</text:span><text:span text:style-name="T182">) gesina gaisrus;</text:span></text:p>
      <text:p text:style-name="P183"><text:span text:style-name="T184">6</text:span><text:span text:style-name="T185">) atlieka gelbėjimo ir kitus neatidėliotinus darbus;</text:span></text:p>
      <text:p text:style-name="P186"><text:span text:style-name="T187">7</text:span><text:span text:style-name="T188">) palaiko viešąją tvarką nelaimės rajone;</text:span></text:p>
      <text:p text:style-name="P189"><text:span text:style-name="T190">8</text:span><text:span text:style-name="T191">) teikia medicinos pagalbą ir vykdo visuomenės sveikatos priežiūrą ekstremalių situacijų atvejais;</text:span></text:p>
      <text:p text:style-name="P192"><text:span text:style-name="T193">9</text:span><text:span text:style-name="T194">) evakuoja žmones ir turtą iš pavojingų teritorijų;</text:span></text:p>
      <text:p text:style-name="P195"><text:span text:style-name="T196">10</text:span><text:span text:style-name="T197">) vykdo sanitarinį švarinimą ir kitas kenksmingumo pašalinimo priemones;</text:span></text:p>
      <text:p text:style-name="P198"><text:span text:style-name="T199">11</text:span><text:span text:style-name="T200">) organizuoja laikiną nukentėjusiųjų apgyvendinimą bei materialinį aprūpinimą;</text:span></text:p>
      <text:p text:style-name="P201"><text:span text:style-name="T202"><draw:connector draw:type="line" svg:x1="3.61319in" svg:y1="0.07361in" svg:x2="3.61319in" svg:y2="0.07361in" draw:z-index="251657216" draw:id="id0" draw:style-name="a0" draw:name="Line 2" text:anchor-type="paragraph"><svg:title/><svg:desc/></draw:connector></text:span><text:span text:style-name="T203">12</text:span><text:span text:style-name="T204">) organizuoja žuvusiųjų laidojimą;</text:span></text:p>
      <text:p text:style-name="P205"><text:span text:style-name="T206">13</text:span><text:span text:style-name="T207">) organizuoja nutrauktą būtiniausių komunalinių paslaugų teikimą;</text:span></text:p>
      <text:p text:style-name="P208"><text:span text:style-name="T209">14</text:span><text:span text:style-name="T210">) teikia pagalbą gyvybiškai svarbiems objektams išsaugoti;</text:span></text:p>
      <text:p text:style-name="P211"><text:span text:style-name="T212">15</text:span><text:span text:style-name="T213">) kaupia gyvybiškai svarbių materialinių vertybių atsargas;</text:span></text:p>
      <text:p text:style-name="P214"><text:span text:style-name="T215">16</text:span><text:span text:style-name="T216">) moko vadovus, darbuotojus, civilinės saugos ir gelbėjimo sistemos pajėgas bei gyventojus veiksmų ekstremalių situacijų atvejais;</text:span></text:p>
      <text:p text:style-name="P217"><text:span text:style-name="T218">17</text:span><text:span text:style-name="T219">) tiria ir analizuoja ekstremalių įvykių priežastis.</text:span></text:p>
      <text:p text:style-name="P220"/>
      <text:p text:style-name="P221"><text:span text:style-name="T222">6</text:span><text:span text:style-name="T223"><text:s/>straipsnis.<text:s/></text:span><text:span text:style-name="T224">Civilinės saugos ir gelbėjimo sistemos organizavimo ir veiklos principai</text:span></text:p>
      <text:p text:style-name="P225"><text:span text:style-name="T226">Civilinės saugos ir gelbėjimo sistemos institucijos, įgyvendindamos joms keliamus tikslus ir uždavinius, vadovaujasi šiais organizavimo ir veiklos principais:</text:span></text:p>
      <text:p text:style-name="P227"><text:span text:style-name="T228">1</text:span><text:span text:style-name="T229">) teritoriniu – civilinė sauga organizuojama visoje valstybėje pagal jos administracinį suskirstymą ir apima visus gyventojus, taip pat ir kitų valstybių piliečius, kurie yra Lietuvos teritorijoje;</text:span></text:p>
      <text:p text:style-name="P230"><text:span text:style-name="T231">2</text:span><text:span text:style-name="T232">) diferencijavimo – civilinės saugos priemonės ir pasirengimas gelbėjimo darbams atskiruose administraciniuose vienetuose vykdomi atsižvelgiant į tų vienetų teritorijose prognozuojamų situacijų pavojingumą, mastą, galimą poveikį valstybės ūkiui, gyventojams, gamybinei ir socialinei veiklai;</text:span></text:p>
      <text:p text:style-name="P233"><text:span text:style-name="T234">3</text:span><text:span text:style-name="T235">) visuotinio privalomumo – civilinės saugos priemonės yra privalomos visoms valstybės valdymo ir savivaldos institucijoms, visiems ūkio subjektams ir gyventojams;</text:span></text:p>
      <text:p text:style-name="P236"><text:span text:style-name="T237">4</text:span><text:span text:style-name="T238">) viešumo – valstybės valdymo ir savivaldos institucijų veikla civilinės saugos srityje yra atvira visuomenei ir visuomenės informavimo priemonėms;</text:span></text:p>
      <text:p text:style-name="P239"><text:span text:style-name="T240">5</text:span><text:span text:style-name="T241">) nuolatinės parengties – civilinės saugos ir gelbėjimo sistemos institucijos ir pajėgos privalo būti nuolat pasirengusios veikti galimų ekstremalių situacijų sąlygomis;</text:span></text:p>
      <text:p text:style-name="P242"><text:span text:style-name="T243">6</text:span><text:span text:style-name="T244">) sąveikos – civilinės saugos priemonių ir veiksmų efektyvumas ekstremaliomis sąlygomis užtikrinamas derinant visų valstybės valdymo ir savivaldos institucijų, civilinės saugos ir gelbėjimo sistemos pajėgų, Lietuvos kariuomenės, medicinos įstaigų ir kitų tarnybų sąveikos planus bei valdymo sistemą.</text:span></text:p>
      <text:p text:style-name="P245"/>
      <text:p text:style-name="P246"><text:span text:style-name="T247">7</text:span><text:span text:style-name="T248"><text:s/>straipsnis.<text:s/></text:span><text:span text:style-name="T249">Teisiniai civilinės saugos ir gelbėjimo sistemos pagrindai</text:span></text:p>
      <text:p text:style-name="P250"><text:span text:style-name="T251">Civilinės saugos ir gelbėjimo sistemos institucijos savo veikloje vadovaujasi Lietuvos Respublikos Konstitucija, įstatymais ir kitais Seimo priimtais teisės aktais, Respublikos Prezidento dekretais, Vyriausybės nutarimais, Ministro Pirmininko potvarkiais, krašto apsaugos ministro įsakymais ir Lietuvos Respublikos tarptautinėmis sutartimis.</text:span></text:p>
      <text:p text:style-name="P252"/>
      <text:p text:style-name="P253"><text:span text:style-name="T254">ANTRASIS</text:span><text:span text:style-name="T255"><text:s/>SKIRSNIS</text:span></text:p>
      <text:p text:style-name="P256"><text:span text:style-name="T257">VALSTYBĖS IR SAVIVALDYBĖS INSTITUCIJŲ BEI ŪKIO SUBJEKTŲ PAREIGOS IR FUNKCIJOS CIVILINĖS SAUGOS SRITYJE</text:span></text:p>
      <text:p text:style-name="P258"/>
      <text:p text:style-name="P259"><text:span text:style-name="T260">8</text:span><text:span text:style-name="T261"><text:s/>straipsnis.<text:s/></text:span><text:span text:style-name="T262">Vyriausybė</text:span></text:p>
      <text:p text:style-name="P263"><text:span text:style-name="T264">Įgyvendindama valstybės politiką civilinės saugos srityje, Vyriausybė:</text:span></text:p>
      <text:p text:style-name="P265"><text:span text:style-name="T266">1</text:span><text:span text:style-name="T267">) rengia civilinės saugos ir gelbėjimo sistemos plėtotės programas ir teikia tvirtinti Seimui;</text:span></text:p>
      <text:p text:style-name="P268"><text:span text:style-name="T269">2</text:span><text:span text:style-name="T270">) nustato civilinės saugos ir gelbėjimo sistemos prioritetinių plėtojimo krypčių bei programų įgyvendinimo tvarką;</text:span></text:p>
      <text:p text:style-name="P271"><text:span text:style-name="T272">3</text:span><text:span text:style-name="T273">) nustato ekstremalių situacijų prevencijos tvarką;</text:span></text:p>
      <text:p text:style-name="P274"><text:span text:style-name="T275">4</text:span><text:span text:style-name="T276">) tvirtina civilinės saugos parengties lygius, ekstremalių įvykių kriterijus;</text:span></text:p>
      <text:p text:style-name="P277"><text:span text:style-name="T278">5</text:span><text:span text:style-name="T279">) tvirtina valstybinio lygio civilinės saugos parengties ekstremalioms situacijoms planus, valstybinės reikšmės ir rizikos objektų, būtiniausių komunalinių paslaugų, nemokamai teikiamų gyventojams ekstremalių situacijų atvejais, sąrašus;</text:span></text:p>
      <text:p text:style-name="P280"><text:span text:style-name="T281">6</text:span><text:span text:style-name="T282">) nustato materialinių išteklių naudojimo ekstremalių įvykių atvejais tvarką;</text:span></text:p>
      <text:p text:style-name="P283"><text:span text:style-name="T284">7</text:span><text:span text:style-name="T285">) nustato civilinės saugos techninių priemonių, maisto, aprangos valstybinio rezervo sudėtį, jo dydį, kaupimo, saugojimo, atnaujinimo bei pristatymo į panaudojimo vietą tvarką;</text:span></text:p>
      <text:p text:style-name="P286"><text:span text:style-name="T287">8</text:span><text:span text:style-name="T288">) nustato civilinės saugos mokymo tvarką;</text:span></text:p>
      <text:p text:style-name="P289"><text:span text:style-name="T290">9</text:span><text:span text:style-name="T291">) nustato biudžetinius asignavimus civilinės saugos ir gelbėjimo sistemai išlaikyti bei plėtoti ir teikia tvirtinti Seimui;</text:span></text:p>
      <text:p text:style-name="P292"><text:span text:style-name="T293">10</text:span><text:span text:style-name="T294">) informuoja Respublikos Prezidentą ir Seimą apie ekstremalias situacijas, jų pasekmes bei atsiradimo priežastis ir tarpininkauja dėl nepaprastosios padėties paskelbimo, kai to reikalauja aplinkybės;</text:span></text:p>
      <text:p text:style-name="P295"><text:span text:style-name="T296">11</text:span><text:span text:style-name="T297">) nustato kreipimosi dėl pagalbos teikimo į kitas valstybes ar tarptautines organizacijas tvarką.</text:span></text:p>
      <text:p text:style-name="P298"/>
      <text:p text:style-name="P299"><text:span text:style-name="T300">9</text:span><text:span text:style-name="T301"><text:s/>straipsnis.<text:s/></text:span><text:span text:style-name="T302">Krašto apsaugos ministerija</text:span></text:p>
      <text:p text:style-name="P303"><text:span text:style-name="T304">1</text:span><text:span text:style-name="T305">. Krašto apsaugos ministerija kartu su kitomis institucijomis taikos metu įgyvendina Vyriausybės politiką civilinės saugos srityje, koordinuoja civilinės saugos ir gelbėjimo sistemos institucijų veiklą įgyvendinant jų kompetencijai skirtus uždavinius.</text:span></text:p>
      <text:p text:style-name="P306"><text:span text:style-name="T307">2</text:span><text:span text:style-name="T308">. Krašto apsaugos ministras:</text:span></text:p>
      <text:p text:style-name="P309"><text:span text:style-name="T310">1</text:span><text:span text:style-name="T311">) nustato informacijos apie ekstremalias situacijas teikimo Ekstremalių situacijų valdymo centrui tvarką;</text:span></text:p>
      <text:p text:style-name="P312"><text:span text:style-name="T313">2</text:span><text:span text:style-name="T314">) tvirtina slėptuvių ir kitų kolektyvinės apsaugos statinių poreikius, gyventojų aprūpinimo individualiomis apsaugos priemonėmis normas ir tvarką;</text:span></text:p>
      <text:p text:style-name="P315"><text:span text:style-name="T316">3</text:span><text:span text:style-name="T317">) tvirtina valstybinio lygio civilinės saugos pratybų planus;</text:span></text:p>
      <text:p text:style-name="P318"><text:span text:style-name="T319">4</text:span><text:span text:style-name="T320">) tvirtina civilinės saugos mokymo centro klausytojų komplektavimo metinį planą;</text:span></text:p>
      <text:p text:style-name="P321"><text:span text:style-name="T322">5</text:span><text:span text:style-name="T323">) teikia Vyriausybei civilinės saugos įstatymų ir kitų šios srities teisės aktų projektus;</text:span></text:p>
      <text:p text:style-name="P324"><text:span text:style-name="T325">6</text:span><text:span text:style-name="T326">) leidžia įsakymus civilinės saugos klausimais, privalomus vykdyti civilinės saugos ir gelbėjimo sistemos valdymo institucijoms;</text:span></text:p>
      <text:p text:style-name="P327"><text:span text:style-name="T328">7</text:span><text:span text:style-name="T329">) tvirtina Civilinės saugos departamento metų veiklos planą;</text:span></text:p>
      <text:p text:style-name="P330"><text:span text:style-name="T331">8</text:span><text:span text:style-name="T332">) teikia Vyriausybei apibendrintą informaciją apie civilinės saugos ir gelbėjimo sistemos būklę.</text:span></text:p>
      <text:p text:style-name="P333"/>
      <text:p text:style-name="P334"><text:span text:style-name="T335">10</text:span><text:span text:style-name="T336"><text:s/>straipsnis.<text:s/></text:span><text:span text:style-name="T337">Civilinės saugos departamentas<text:s/></text:span></text:p>
      <text:p text:style-name="P338"><text:span text:style-name="T339">1</text:span><text:span text:style-name="T340">.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Civilinės saugos departamentą steigia Vyriausybė.</text:span></text:p>
      <text:p text:style-name="P341"><text:span text:style-name="T342">2</text:span><text:span text:style-name="T343">. Įgyvendindamas jam pavestus uždavinius, Civilinės saugos departamentas:</text:span></text:p>
      <text:p text:style-name="P344"><text:span text:style-name="T345">1</text:span><text:span text:style-name="T346">) perspėja ir informuoja valstybės institucijas, ūkio subjektus bei gyventojus apie žmonių gyvybei, sveikatai, turtui bei aplinkai gresiantį valstybės masto pavojų ekstremalių situacijų atvejais;</text:span></text:p>
      <text:p text:style-name="P347"><text:span text:style-name="T348">2</text:span><text:span text:style-name="T349">)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span></text:p>
      <text:p text:style-name="P350"><text:span text:style-name="T351">3</text:span><text:span text:style-name="T352">) planuoja priemones, kaip optimaliai panaudoti valstybės išteklius šalies ūkio gyvybingumui palaikyti, ekstremalių situacijų židiniams lokalizuoti bei jų padariniams šalinti;</text:span></text:p>
      <text:p text:style-name="P353"><text:span text:style-name="T354">4</text:span><text:span text:style-name="T355">) rengia valstybinės reikšmės ir pavojingų objektų registrą;</text:span></text:p>
      <text:p text:style-name="P356"><text:span text:style-name="T357">5</text:span><text:span text:style-name="T358">) kontroliuoja civilinės saugos ir gelbėjimo sistemos veiklą;</text:span></text:p>
      <text:p text:style-name="P359"><text:span text:style-name="T360">6</text:span><text:span text:style-name="T361">) organizuoja valstybės valdymo institucijų ir visuomenės pasirengimą praktiniams veiksmams ekstremalių situacijų atvejais;</text:span></text:p>
      <text:p text:style-name="P362"><text:span text:style-name="T363">7</text:span><text:span text:style-name="T364">) organizuoja ir vadovauja valstybinio lygio civilinės saugos pratyboms.</text:span></text:p>
      <text:p text:style-name="P365"/>
      <text:p text:style-name="P366"><text:span text:style-name="T367">11</text:span><text:span text:style-name="T368"><text:s/>straipsnis.<text:s/></text:span><text:span text:style-name="T369">Valstybinė priešgaisrinė gelbėjimo tarnyba</text:span></text:p>
      <text:p text:style-name="P370"><text:span text:style-name="T371">1</text:span><text:span text:style-name="T372">. Valstybinė priešgaisrinė gelbėjimo tarnyba yra nuolatinės parengties</text:span><text:span text:style-name="T373"><text:s/></text:span><text:span text:style-name="T374">sudėtinė civilinės saugos ir gelbėjimo sistemos dalis, vadovaujanti gaisrų gesinimui, žmonių paieškai ir gelbėjimui bei jų skubiam iškeldinimui iš ekstremalių situacijų židinių ir teikianti įstatymo nustatyto masto pirmąją medicinos pagalbą. Valstybinei priešgaisrinei gelbėjimo tarnybai vadovauja Priešgaisrinės apsaugos ir gelbėjimo departamentas prie Vidaus reikalų ministerijos (toliau – Priešgaisrinės apsaugos ir gelbėjimo departamentas).</text:span></text:p>
      <text:p text:style-name="P375"><text:span text:style-name="T376">2</text:span><text:span text:style-name="T377">. Likviduojant ekstremalių situacijų padarinius dalyvaujantys valstybinės priešgaisrinės gelbėjimo tarnybos padaliniai, ugniagesių komandos bei žinybinės priešgaisrinės pajėgos, neatsižvelgiant į jų priklausomybę, yra pavaldūs Priešgaisrinės apsaugos ir gelbėjimo departamento paskirtam gelbėjimo darbų ekstremalaus įvykio židinyje vadovui.</text:span></text:p>
      <text:p text:style-name="P378"><text:span text:style-name="T379">3</text:span><text:span text:style-name="T380">. Valstybinė priešgaisrinė gelbėjimo tarnyba vykdo valstybinę priešgaisrinę priežiūrą. Jos uždaviniai yra vykdyti gaisrų prevenciją ir užtikrinti technines bei organizacines priemones gaisrams gesinti. Valstybinės priešgaisrinės priežiūros darbas organizuojamas vadovaujantis Vyriausybės patvirtintais nuostatais.</text:span></text:p>
      <text:p text:style-name="P381"><text:span text:style-name="T382">4</text:span><text:span text:style-name="T383">. Valstybinės priešgaisrinės gelbėjimo tarnybos ir jos padalinių veiklos nuostatus, sudėtį, materialinio techninio aprūpinimo normas</text:span><text:span text:style-name="T384"><text:s/></text:span><text:span text:style-name="T385">bei plėtros programas tvirtina steigėjas, o detalias funkcijas, teises ir atsakomybę ekstremalių situacijų atvejais, atliekant gelbėjimo darbus, nustato kiti teisės aktai.</text:span></text:p>
      <text:p text:style-name="P386"/>
      <text:p text:style-name="P387"><text:span text:style-name="T388">12</text:span><text:span text:style-name="T389"><text:s/>straipsnis.<text:s/></text:span><text:span text:style-name="T390">Ministerijos ir kitos valstybės valdymo institucijos<text:s/></text:span></text:p>
      <text:p text:style-name="P391"><text:span text:style-name="T392">1</text:span><text:span text:style-name="T393">. Ministerijų ir kitų valstybės valdymo institucijų veiklai civilinės saugos srityje vadovauja jų vadovai arba vadovų įgalioti asmenys.</text:span></text:p>
      <text:p text:style-name="P394"><text:span text:style-name="T395">2</text:span><text:span text:style-name="T396">. Ministerijos ir kitos valstybės valdymo institucijos:</text:span></text:p>
      <text:p text:style-name="P397"><text:span text:style-name="T398">1</text:span><text:span text:style-name="T399">) atsako už civilinės saugos organizavimą pagal joms skirtą veiklos pobūdį ir kompetenciją;</text:span></text:p>
      <text:p text:style-name="P400"><text:span text:style-name="T401">2</text:span><text:span text:style-name="T402">) suderinusios su Civilinės saugos departamentu, tvirtina ministerijos ar kitos valstybės valdymo institucijos ekstremalių situacijų valdymo centro nuostatus, parengties ekstremalioms situacijoms planus;</text:span></text:p>
      <text:p text:style-name="P403"><text:span text:style-name="T404">3</text:span><text:span text:style-name="T405">) sudaro žinybinius materialinių priemonių ir lėšų rezervus, siekdamos padidinti savo reguliavimo sričiai priskirtų įmonių veiklos stabilumą ir saugumą ekstremalių situacijų atvejais;</text:span></text:p>
      <text:p text:style-name="P406"><text:span text:style-name="T407">4</text:span><text:span text:style-name="T408">) organizuoja vadovų ir specialistų mokymą civilinės saugos srityje;</text:span></text:p>
      <text:p text:style-name="P409"><text:span text:style-name="T410">5</text:span><text:span text:style-name="T411">) prognozuoja ekstremalias situacijas, planuoja ir įgyvendina prevencines priemones;<text:s/></text:span></text:p>
      <text:p text:style-name="P412"><text:span text:style-name="T413">6</text:span><text:span text:style-name="T414">) rengia civilinės saugos parengties ekstremalioms situacijoms planus;</text:span></text:p>
      <text:p text:style-name="P415"><text:span text:style-name="T416">7</text:span><text:span text:style-name="T417">) koordinuoja reguliavimo sričiai priskirtų subjektų civilinės saugos priemonių planavimą bei šių subjektų parengimą dirbti ekstremaliomis sąlygomis, atsižvelgdamos į savo kompetencijai priskirtų užduočių pobūdį;</text:span></text:p>
      <text:p text:style-name="P418"><text:span text:style-name="T419">8</text:span><text:span text:style-name="T420">) teikia valstybės institucijoms informaciją, reikalingą civilinės saugos uždaviniams vykdyti;</text:span></text:p>
      <text:p text:style-name="P421"><text:span text:style-name="T422">9</text:span><text:span text:style-name="T423">) atlieka civilinės saugos parengties ekstremalioms situacijoms būklės metinę analizę ir teikia Civilinės saugos departamentui.</text:span></text:p>
      <text:p text:style-name="P424"/>
      <text:p text:style-name="P425"><text:span text:style-name="T426">13</text:span><text:span text:style-name="T427"><text:s/>straipsnis.<text:s/></text:span><text:span text:style-name="T428">Apskrities viršininkas</text:span></text:p>
      <text:p text:style-name="P429"><text:span text:style-name="T430">1</text:span><text:span text:style-name="T431">. Apskrities civilinei saugai vadovauja apskrities viršininkas.</text:span></text:p>
      <text:p text:style-name="P432"><text:span text:style-name="T433">2</text:span><text:span text:style-name="T434">. Apskrities viršininkas:</text:span></text:p>
      <text:p text:style-name="P435"><text:span text:style-name="T436">1</text:span><text:span text:style-name="T437">) atsako už civilinės saugos parengtį apskrityje;</text:span></text:p>
      <text:p text:style-name="P438"><text:span text:style-name="T439">2</text:span><text:span text:style-name="T440">) organizuoja apskrities civilinės saugos parengties ekstremalioms situacijoms plano rengimą, perspėja valstybės ir savivaldos institucijas, ūkio subjektus, gyventojus apie ekstremalios situacijos grėsmę, informuoja apie jos pobūdį, išplitimo tikimybę;<text:s/></text:span></text:p>
      <text:p text:style-name="P441"><text:span text:style-name="T442">3</text:span><text:span text:style-name="T443">) gauna iš visų į apskritį įeinančių rajonų (miestų) savivaldybių informaciją, reikalingą civilinės saugos užduotims vykdyti;</text:span></text:p>
      <text:p text:style-name="P444"><text:span text:style-name="T445">4</text:span><text:span text:style-name="T446">) organizuoja ir vykdo administracinio vieneto teritorijoje civilinės saugos prevencines priemones galimų ekstremalių situacijų atvejais;</text:span></text:p>
      <text:p text:style-name="P447"><text:span text:style-name="T448">5</text:span><text:span text:style-name="T449">) informuoja Civilinės saugos departamentą apie administraciniame vienete įvykusius ekstremalius įvykius;</text:span></text:p>
      <text:p text:style-name="P450"><text:span text:style-name="T451">6</text:span><text:span text:style-name="T452">) organizuoja ekstremalių įvykių padarinių likvidavimą, paieškos ir gelbėjimo darbų aprūpinimą;<text:s/></text:span></text:p>
      <text:p text:style-name="P453"><text:span text:style-name="T454">7</text:span><text:span text:style-name="T455">) teikia pagalbą nukentėjusiesiems dėl ekstremalių įvykių;</text:span></text:p>
      <text:p text:style-name="P456"><text:span text:style-name="T457">8</text:span><text:span text:style-name="T458">) kontroliuoja savivaldos vykdomųjų institucijų pasirengimą galimiems ekstremalių situacijų padariniams išvengti arba jų pasekmėms švelninti;</text:span></text:p>
      <text:p text:style-name="P459"><text:span text:style-name="T460">9</text:span><text:span text:style-name="T461">) kreipiasi į Vyriausybę pagalbos esant ekstremalioms situacijoms, kai nepakanka savo pajėgų ir išteklių;</text:span></text:p>
      <text:p text:style-name="P462"><text:span text:style-name="T463">10</text:span><text:span text:style-name="T464">) atlieka civilinės saugos parengties ekstremalioms situacijoms būklės metinę analizę ir teikia Civilinės saugos departamentui.</text:span></text:p>
      <text:p text:style-name="P465"/>
      <text:p text:style-name="P466"><text:span text:style-name="T467">14</text:span><text:span text:style-name="T468"><text:s/>straipsnis.<text:s/></text:span><text:span text:style-name="T469">Rajono (miesto) savivaldybės meras</text:span></text:p>
      <text:p text:style-name="P470"><text:span text:style-name="T471">1</text:span><text:span text:style-name="T472">. Civilinė sauga yra savivaldybei valstybės deleguota funkcija, už kurios vykdymą atsakingas savivaldybės meras.</text:span></text:p>
      <text:p text:style-name="P473"><text:span text:style-name="T474">2</text:span><text:span text:style-name="T475">. Rajono (miesto) savivaldybės meras:</text:span></text:p>
      <text:p text:style-name="P476"><text:span text:style-name="T477">1</text:span><text:span text:style-name="T478">) atsako už civilinės saugos parengtį savivaldybės teritorijoje;</text:span></text:p>
      <text:p text:style-name="P479"><text:span text:style-name="T480">2</text:span><text:span text:style-name="T481">) prognozuoja savivaldybės teritorijoje galimas ekstremalias situacijas;</text:span></text:p>
      <text:p text:style-name="P482"><text:span text:style-name="T483">3</text:span><text:span text:style-name="T484">) organizuoja rajono (miesto) civilinės saugos parengties ekstremalioms situacijoms plano rengimą;</text:span></text:p>
      <text:p text:style-name="P485"><text:span text:style-name="T486">4</text:span><text:span text:style-name="T487">) perspėja valstybės institucijas, ūkio subjektus, gyventojus apie ekstremalios situacijos grėsmę, informuoja apie jos pobūdį, išplitimo tikimybę, būtinus gyventojų veiksmus;</text:span></text:p>
      <text:p text:style-name="P488"><text:span text:style-name="T489">5</text:span><text:span text:style-name="T490">) nustato savivaldybės administracinių padalinių civilinės saugos uždavinius ir funkcijas, tvirtina jų civilinės saugos parengties ekstremalioms situacijoms planus;</text:span></text:p>
      <text:p text:style-name="P491"><text:span text:style-name="T492">6</text:span><text:span text:style-name="T493">) organizuoja civilinės saugos pajėgų sudarymą ir jų rengimą;</text:span></text:p>
      <text:p text:style-name="P494"><text:span text:style-name="T495">7</text:span><text:span text:style-name="T496">) organizuoja ir įgyvendina civilinės saugos prevencines priemones, gelbėjimo ir kitus neatidėliotinus darbus, šalina ekstremalių situacijų padarinius, evakuoja ir prireikus apgyvendina evakuotus gyventojus, organizuoja gyventojų apmokymą civilinės saugos būdų;</text:span></text:p>
      <text:p text:style-name="P497"><text:span text:style-name="T498">8</text:span><text:span text:style-name="T499">) iš visų savivaldybės teritorijoje esančių ūkio subjektų renka informaciją, reikalingą civilinės saugos uždaviniams vykdyti;</text:span></text:p>
      <text:p text:style-name="P500"><text:span text:style-name="T501">9</text:span><text:span text:style-name="T502">) kontroliuoja, kaip vykdomos civilinės saugos užduotys, kaip laikomasi ūkio subjektuose Civilinės saugos įstatymo, kitų teisės aktų reikalavimų;<text:s/></text:span></text:p>
      <text:p text:style-name="P503"><text:span text:style-name="T504">10</text:span><text:span text:style-name="T505">) teikia informaciją, reikalingą apskrities viršininkui bei toje savivaldybės teritorijoje esantiems ūkio subjektams ir gyventojams vykdyti civilinės saugos užduotis;<text:s/></text:span></text:p>
      <text:p text:style-name="P506"><text:span text:style-name="T507">11</text:span><text:span text:style-name="T508">) kaupia, saugo ir atnaujina civilinės saugos priemonių valstybinį rezervą ir prireikus organizuoja jo išdavimą;</text:span></text:p>
      <text:p text:style-name="P509"><text:span text:style-name="T510">12</text:span><text:span text:style-name="T511">) informuoja apskrities viršininką apie savivaldybės teritorijoje įvykusias ekstremalias situacijas;<text:s/></text:span></text:p>
      <text:p text:style-name="P512"><text:span text:style-name="T513">13</text:span><text:span text:style-name="T514">) telkia visas savivaldybės teritorijoje esančias civilinės saugos pajėgas ekstremalių situacijų padariniams šalinti ir gelbėjimo darbams atlikti;</text:span></text:p>
      <text:p text:style-name="P515"><text:span text:style-name="T516">14</text:span><text:span text:style-name="T517">) teikia pagalbą nukentėjusiesiems dėl ekstremalių įvykių;</text:span></text:p>
      <text:p text:style-name="P518"><text:span text:style-name="T519">15</text:span><text:span text:style-name="T520">) prašo apskrities viršininko pagalbos evakavimo ir gelbėjimo darbams vykdyti bei ekstremalių situacijų padariniams šalinti, kai savo pajėgų ir išteklių nepakanka;</text:span></text:p>
      <text:p text:style-name="P521"><text:span text:style-name="T522">16</text:span><text:span text:style-name="T523">) pagal savo kompetenciją priima teisės aktus civilinės saugos klausimais;</text:span></text:p>
      <text:p text:style-name="P524"><text:span text:style-name="T525">17</text:span><text:span text:style-name="T526">) kontroliuoja rajono (miesto) ūkio subjektų civilinės saugos būklę ir teikia jiems metodinę pagalbą;</text:span></text:p>
      <text:p text:style-name="P527"><text:span text:style-name="T528">18</text:span><text:span text:style-name="T529">) analizuoja civilinės saugos būklę ir apskrities viršininko nustatyta tvarka teikia jam metinį pranešimą.</text:span></text:p>
      <text:p text:style-name="P530"/>
      <text:p text:style-name="P531"><text:span text:style-name="T532">15</text:span><text:span text:style-name="T533"><text:s/>straipsnis.<text:s/></text:span><text:span text:style-name="T534">Ūkio subjekto, įstaigos vadovas</text:span></text:p>
      <text:p text:style-name="P535"><text:span text:style-name="T536">Ūkio subjekto, įstaigos vadovas:</text:span></text:p>
      <text:p text:style-name="P537"><text:span text:style-name="T538">1</text:span><text:span text:style-name="T539">) atsako už civilinės saugos parengtį savo vadovaujamame objekte;</text:span></text:p>
      <text:p text:style-name="P540"><text:span text:style-name="T541">2</text:span><text:span text:style-name="T542">) perspėja ir informuoja darbuotojus apie pavojų;</text:span></text:p>
      <text:p text:style-name="P543"><text:span text:style-name="T544">3</text:span><text:span text:style-name="T545">) prognozuoja ekstremalias situacijas ir planuoja prevencines priemones;</text:span></text:p>
      <text:p text:style-name="P546"><text:span text:style-name="T547">4</text:span><text:span text:style-name="T548">) rengia civilinės saugos parengties ekstremalioms situacijoms planus;</text:span></text:p>
      <text:p text:style-name="P549"><text:span text:style-name="T550">5</text:span><text:span text:style-name="T551">) aprūpina darbuotojus individualiosiomis ir kolektyvinėmis apsaugos priemonėmis;</text:span></text:p>
      <text:p text:style-name="P552"><text:span text:style-name="T553">6</text:span><text:span text:style-name="T554">) Vyriausybės nustatyta tvarka kaupia materialinių išteklių atsargas ir technines priemones, kad padidintų subjekto veiklos gyvybingumą ir saugumą galimų ekstremalių situacijų atvejais;</text:span></text:p>
      <text:p text:style-name="P555"><text:span text:style-name="T556">7</text:span><text:span text:style-name="T557">) siekia užtikrinti paslaugų teikimą ekstremalių situacijų atvejais pagal savo veiklos profilį;</text:span></text:p>
      <text:p text:style-name="P558"><text:span text:style-name="T559">8</text:span><text:span text:style-name="T560">) prireikus organizuoja darbuotojų evakavimą, pirminius gelbėjimo darbus ir jiems vadovauja.</text:span></text:p>
      <text:p text:style-name="P561"/>
      <text:p text:style-name="P562"><text:span text:style-name="T563">16</text:span><text:span text:style-name="T564"><text:s/>straipsnis.<text:s/></text:span><text:span text:style-name="T565">Visuomeninės organizacijos</text:span></text:p>
      <text:p text:style-name="P566"><text:span text:style-name="T567">Visuomeninės organizacijos gali būti kviečiamos dalyvauti organizuojant valstybės civilinės saugos priemones ekstremalių įvykių padariniams šalinti ir teikti pagalbą nukentėjusiesiems, savo veiksmus derindamos su savivaldybių civilinės saugos tarnybomis.</text:span></text:p>
      <text:p text:style-name="P568"/>
      <text:p text:style-name="P569"><text:span text:style-name="T570">TREČIASIS</text:span><text:span text:style-name="T571"><text:s/>SKIRSNIS</text:span></text:p>
      <text:p text:style-name="P572"><text:span text:style-name="T573">LIETUVOS RESPUBLIKOS GYVENTOJŲ TEISĖS IR PAREIGOS CIVILINĖS SAUGOS SRITYJE</text:span></text:p>
      <text:p text:style-name="P574"/>
      <text:p text:style-name="P575"><text:span text:style-name="T576">17</text:span><text:span text:style-name="T577"><text:s/>straipsnis.<text:s/></text:span><text:span text:style-name="T578">Lietuvos Respublikos gyventojų teisės civilinės saugos srityje</text:span></text:p>
      <text:p text:style-name="P579"><text:span text:style-name="T580">Lietuvos Respublikos gyventojai ekstremalių situacijų ar jų pavojaus atvejais turi teisę į gyvybės ir sveikatos apsaugą, materialinę ir finansinę paramą, taip pat gauti informaciją apie galimą pavojų.</text:span></text:p>
      <text:p text:style-name="P581"/>
      <text:p text:style-name="P582"><text:span text:style-name="T583">18</text:span><text:span text:style-name="T584"><text:s/>straipsnis.<text:s/></text:span><text:span text:style-name="T585">Lietuvos Respublikos gyventojų pareigos civilinės saugos srityje</text:span></text:p>
      <text:p text:style-name="P586"><text:span text:style-name="T587">Lietuvos Respublikos gyventojai turi:</text:span></text:p>
      <text:p text:style-name="P588"><text:span text:style-name="T589">1</text:span><text:span text:style-name="T590">) laikytis civilinę saugą reglamentuojančių įstatymų ir kitų teisės aktų reikalavimų;</text:span></text:p>
      <text:p text:style-name="P591"><text:span text:style-name="T592">2</text:span><text:span text:style-name="T593">) žinoti civilinės saugos signalus ir mokėti elgtis juos išgirdus;</text:span></text:p>
      <text:p text:style-name="P594"><text:span text:style-name="T595">3</text:span><text:span text:style-name="T596">) pranešti civilinės saugos ir gelbėjimo sistemos tarnyboms apie susidariusią ekstremalią situaciją arba šios situacijos grėsmę;</text:span></text:p>
      <text:p text:style-name="P597"><text:span text:style-name="T598">4</text:span><text:span text:style-name="T599">) vykdyti civilinės saugos pareigūnų nurodymus ir aktyviai dalyvauti likviduojant ekstremalių įvykių sukeltus padarinius.</text:span></text:p>
      <text:p text:style-name="P600"/>
      <text:p text:style-name="P601"><text:span text:style-name="T602">KETVIRTASIS</text:span><text:span text:style-name="T603"><text:s/>SKIRSNIS</text:span></text:p>
      <text:p text:style-name="P604"><text:span text:style-name="T605">VADOVAVIMAS CIVILINĖS SAUGOS ir gelbėjimo OPERACIJOMS</text:span></text:p>
      <text:p text:style-name="P606"/>
      <text:p text:style-name="P607"><text:span text:style-name="T608">19</text:span><text:span text:style-name="T609"><text:s/>straipsnis.<text:s/></text:span><text:span text:style-name="T610">Vadovavimas civilinei saugai</text:span></text:p>
      <text:p text:style-name="P611"><text:span text:style-name="T612">1</text:span><text:span text:style-name="T613">. Vadovavimas civilinei saugai yra trijų lygių: valstybinio, apskrities ir savivaldybės.</text:span></text:p>
      <text:p text:style-name="P614"><text:span text:style-name="T615">2</text:span><text:span text:style-name="T616">. Valstybiniu lygiu Vyriausybė, Vyriausybės ekstremalių situacijų komisija, Ekstremalių situacijų valdymo centras, Krašto apsaugos ministerija, Civilinės saugos departamentas, Valstybinė priešgaisrinė gelbėjimo tarnyba, ministerijos, kitos valstybės valdymo institucijos priima strateginius civilinės saugos priemonių įgyvendinimo sprendimus.</text:span></text:p>
      <text:p text:style-name="P617"><text:span text:style-name="T618">3</text:span><text:span text:style-name="T619">. Apskrities lygiu apskričių viršininkų administracijos, apskričių civilinės saugos departamentai, apskričių ekstremalių situacijų valdymo centrai organizuoja pasirengimą ekstremalioms situacijoms, o prireikus padeda likviduoti jų padarinius.</text:span></text:p>
      <text:p text:style-name="P620"><text:span text:style-name="T621">4</text:span><text:span text:style-name="T622">. Savivaldybės lygiu savivaldybių merai (valdybos), civilinės saugos skyriai (poskyriai, tarnybos), civilinės saugos darbuotojai, savivaldybių ekstremalių situacijų valdymo centrai, priešgaisrinės, žmonių paieškos ir gelbėjimo, perspėjimo ir informavimo, evakavimo ir civilinės saugos tarnybos, ūkio subjektai organizuoja pasirengimą ekstremalioms situacijoms, o prireikus likviduoja jų padarinius.</text:span></text:p>
      <text:p text:style-name="P623"><text:span text:style-name="T624">5</text:span><text:span text:style-name="T625">. Valstybinio lygio operacinio vadovavimo civilinės saugos veiksmams grandinė prasideda nuo Ministro Pirmininko ir per jo paskirtą civilinės saugos operacijos vadovą eina ministerijų, departamentų bei kitų valstybės valdymo institucijų vadovams ir apskričių viršininkams, o esant išimtinėms aplinkybėms – tiesiai savivaldybių merams.</text:span></text:p>
      <text:p text:style-name="P626"><text:span text:style-name="T627">6</text:span><text:span text:style-name="T628">. Valstybiniu lygiu vadovauti civilinės saugos operacijoms (operaciniam vadovavimui) pagal iš anksto parengtus ir suderintus civilinės saugos operacijų planus Ministras Pirmininkas, atsižvelgdamas į operacijos pobūdį, paprastai iš anksto skiria Vyriausybės narį arba kitą pareigūną. Paskirto civilinės saugos operacijos vadovo operacinio vadovavimo funkcijas padeda vykdyti iš Civilinės saugos departamento ir Ekstremalių situacijų valdymo centro specialistų sudarytas operacijų štabas, kuriam paprastai vadovauja Civilinės saugos departamento direktorius.</text:span></text:p>
      <text:p text:style-name="P629"><text:span text:style-name="T630">7</text:span><text:span text:style-name="T631">. Pradiniu neatidėliotinu atveju operacinį vadovavimą civilinės saugos veiksmams ekstremalaus įvykio židinyje vykdo gelbėjimo darbų vadovas. Atsižvelgiant į ekstremalios situacijos mastą ir civilinės saugos operacijos lygmenį, iš gelbėjimo darbų vadovo operacinį vadovavimą civilinės saugos veiksmams perima atitinkamai savivaldybės ekstremalių situacijų valdymo centro vadovas, apskrities ekstremalių situacijų valdymo centro vadovas arba Ministro Pirmininko paskirtas valstybinio lygio civilinės saugos operacijų vadovas.</text:span></text:p>
      <text:p text:style-name="P632"/>
      <text:p text:style-name="P633"><text:span text:style-name="T634">20</text:span><text:span text:style-name="T635"><text:s/>straipsnis.<text:s/></text:span><text:span text:style-name="T636">Vyriausybės ekstremalių situacijų komisija</text:span></text:p>
      <text:p text:style-name="P637"><text:span text:style-name="T638">1</text:span><text:span text:style-name="T639">. Vyriausybės ekstremalių situacijų komisija (toliau – Ekstremalių situacijų komisija) – tai nuolatinė Vyriausybės komisija, organizuojanti ekstremalių situacijų prevenciją ir vadovaujanti ekstremalių situacijų padarinių šalinimo darbams tuo atveju, kada ekstremali situacija apima vienos ar daugiau apskričių teritorijas arba reikalinga valstybės valdymo institucijų pagalba operatyviai telkiant turimas Lietuvos Respublikos pajėgas bei materialinius išteklius, reikalingus ekstremalios situacijos padariniams šalinti.</text:span></text:p>
      <text:p text:style-name="P640"><text:span text:style-name="T641">2</text:span><text:span text:style-name="T642">. Ekstremalių situacijų komisijos sudėtį ir jos nuostatus tvirtina Vyriausybė.<text:s/></text:span></text:p>
      <text:p text:style-name="P643"/>
      <text:p text:style-name="P644"><text:span text:style-name="T645">21</text:span><text:span text:style-name="T646"><text:s/>straipsnis.<text:s/></text:span><text:span text:style-name="T647">Ekstremalių situacijų valdymo centras</text:span></text:p>
      <text:p text:style-name="P648"><text:span text:style-name="T649">1</text:span><text:span text:style-name="T650">. Ekstremalių situacijų valdymo centras veikia kaip Ekstremalių situacijų komisijos nuolatinė institucija, turinti Vyriausybės įstaigos statusą. Didelio masto stichinių nelaimių, technologinių avarijų ar katastrofų atvejais šis centras nedelsdamas organizuoja nelaimės stabdymą, žmonių gelbėjimą ir padarinių šalinimą. Prireikus į pagalbą gelbėjimo darbus atliekančioms civilinės saugos pajėgoms telkia kitoms valstybės institucijoms pavaldžias tarnybas ir techniką, koordinuoja jų veiksmus. Vyriausybė tvirtina ekstremalių situacijų valdymo planus. Juose, kai to reikia, numatomas ministrų vadovavimas gelbėjimo ir padarinių šalinimo veiksmams.</text:span></text:p>
      <text:p text:style-name="P651"><text:span text:style-name="T652">2</text:span><text:span text:style-name="T653">. Ekstremalių situacijų atvejais Ekstremalių situacijų valdymo centras priima ir teikia ministerijoms, kitoms valstybės valdymo institucijoms, vietos savivaldos vykdomosioms institucijoms, ūkio subjektams ir gyventojams privalomus sprendimus dėl ekstremalios situacijos padarinių lokalizavimo ir šalinimo.</text:span></text:p>
      <text:p text:style-name="P654"><text:span text:style-name="T655">3</text:span><text:span text:style-name="T656">. Ekstremalių situacijų valdymo centrą steigia ir jo nuostatus tvirtina Vyriausybė.</text:span></text:p>
      <text:p text:style-name="P657"/>
      <text:p text:style-name="P658"><text:span text:style-name="T659">22</text:span><text:span text:style-name="T660"><text:s/>straipsnis.<text:s/></text:span><text:span text:style-name="T661">Kitos civilinės saugos valdymo institucijos</text:span></text:p>
      <text:p text:style-name="P662"><text:span text:style-name="T663">1</text:span><text:span text:style-name="T664">. Ministerijose ir kitose valstybės valdymo institucijose steigiami žinybiniai ekstremalių situacijų valdymo centrai.</text:span></text:p>
      <text:p text:style-name="P665"><text:span text:style-name="T666">2</text:span><text:span text:style-name="T667">. Apskrities, rajono (miesto) civilinės saugos ir gelbėjimo sistemos kompetencijai priskirtų uždavinių vykdymą organizuoja civilinės saugos departamentai (skyriai). Jų sudėtis ir darbo užmokesčio fondas nustatomi pagal Civilinės saugos departamento parengtus normatyvus, atsižvelgiant į rizikos veiksnį. Prie apskrities viršininko, rajono (miesto) savivaldybės mero sudaromi ekstremalių situacijų valdymo centrai. Šių centrų veiklos nuostatus, vadovus ir struktūrą tvirtina jų steigėjai.</text:span></text:p>
      <text:p text:style-name="P668"><text:span text:style-name="T669">3</text:span><text:span text:style-name="T670">. Visuose pavojinguose objektuose skiriami etatiniai civilinės saugos darbuotojai.</text:span></text:p>
      <text:p text:style-name="P671"/>
      <text:p text:style-name="P672"><text:span text:style-name="T673">PENKTASIS</text:span><text:span text:style-name="T674"><text:s/>SKIRSNIS</text:span></text:p>
      <text:p text:style-name="P675"><text:span text:style-name="T676">Civilinės saugos IR GELBĖJIMO sistemos pajėgos.<text:s/></text:span><text:span text:style-name="T677">VADOVAVIMAS GELBĖJIMO DARBAMS</text:span></text:p>
      <text:p text:style-name="P678"/>
      <text:p text:style-name="P679"><text:span text:style-name="T680">23</text:span><text:span text:style-name="T681"><text:s/>straipsnis.<text:s/></text:span><text:span text:style-name="T682">Civilinės saugos ir gelbėjimo sistemos pajėgos</text:span></text:p>
      <text:p text:style-name="P683"><text:span text:style-name="T684">1</text:span><text:span text:style-name="T685">. Civilinės saugos ir gelbėjimo sistemos pajėgos sudaromos gelbėjimo, žmonių paieškos ir kitiems neatidėliotiniems darbams atlikti.<text:s/></text:span></text:p>
      <text:p text:style-name="P686"><text:span text:style-name="T687">2</text:span><text:span text:style-name="T688">. Civilinės saugos ir gelbėjimo sistemos pajėgos pagal savo paskirtį yra:</text:span></text:p>
      <text:p text:style-name="P689"><text:span text:style-name="T690">1</text:span><text:span text:style-name="T691">) Valstybinės priešgaisrinės gelbėjimo tarnybos padaliniai;</text:span></text:p>
      <text:p text:style-name="P692"><text:span text:style-name="T693">2</text:span><text:span text:style-name="T694">) bendrosios ir specialiosios paskirties profesionaliosios ir savanoriškosios formuotės;</text:span></text:p>
      <text:p text:style-name="P695"><text:span text:style-name="T696">3</text:span><text:span text:style-name="T697">) savivaldybių priešgaisrinės tarnybos.</text:span></text:p>
      <text:p text:style-name="P698"/>
      <text:p text:style-name="P699"><text:span text:style-name="T700">24</text:span><text:span text:style-name="T701"><text:s/>straipsnis.<text:s/></text:span><text:span text:style-name="T702">Valstybinės priešgaisrinės gelbėjimo tarnybos padaliniai ir jų paskirtis</text:span></text:p>
      <text:p text:style-name="P703"><text:span text:style-name="T704">1</text:span><text:span text:style-name="T705">. Valstybinės priešgaisrinės gelbėjimo tarnybos padaliniai gesina gaisrus, vykdo gelbėjimo darbus pramoninių avarijų ir transporto avarijų vietose, likviduoja gaivalinių nelaimių padarinius, cheminius ir radiacinius incidentus, dalyvauja atliekant žmonių paiešką sausumoje, teritoriniuose vandenyse ir ekonominėje zonoje, suteikia nukentėjusiesiems pirmąją medicinos pagalbą bei vykdo valstybinę priešgaisrinę priežiūrą. Šie padaliniai steigiami apskrityse, rajonuose (miestuose) bei ūkio subjektuose. Jie yra nuolatinės parengties, 24 valandas per parą pasirengę išvykti į ekstremalaus įvykio vietą.</text:span></text:p>
      <text:p text:style-name="P706"><text:span text:style-name="T707">2</text:span><text:span text:style-name="T708">. Valstybinės priešgaisrinės gelbėjimo tarnybos padalinius steigia Vidaus reikalų ministerija.</text:span></text:p>
      <text:p text:style-name="P709"/>
      <text:p text:style-name="P710"><text:span text:style-name="T711">25</text:span><text:span text:style-name="T712"><text:s/>straipsnis.<text:s/></text:span><text:span text:style-name="T713">Bendrosios ir specialiosios paskirties formuotės ir jų paskirtis</text:span></text:p>
      <text:p text:style-name="P714"><text:span text:style-name="T715">1</text:span><text:span text:style-name="T716">. Bendrosios paskirties formuotės yra skirtos gelbėjimo ir kitiems neatidėliotiniems darbams, žmonių paieškai atlikti. Jas steigia apskritys, rajonų (miestų) savivaldybės ir ūkio subjektai.</text:span></text:p>
      <text:p text:style-name="P717"><text:span text:style-name="T718">2</text:span><text:span text:style-name="T719">. Specialiosios paskirties formuotės skirtos specialioms užduotims atlikti gelbėjimo ir kitų neatidėliotinų darbų metu, kad būtų sustiprintas ir visapusiškai aprūpintas bendrosios paskirties formuočių darbas. Specialiosios paskirties formuotes steigia ministerijos, kitos valstybės valdymo institucijos, rajonų (miestų) savivaldybės ir ūkio subjektai.</text:span></text:p>
      <text:p text:style-name="P720"><text:span text:style-name="T721">3</text:span><text:span text:style-name="T722">. Bendrosios ir specialiosios paskirties formuočių sudėtį, formavimo ir aprūpinimo tvarką nustato Vyriausybė.</text:span></text:p>
      <text:p text:style-name="P723"/>
      <text:p text:style-name="P724"><text:span text:style-name="T725">26</text:span><text:span text:style-name="T726"><text:s/>straipsnis.<text:s/></text:span><text:span text:style-name="T727">Savivaldybių priešgaisrinės tarnybos</text:span></text:p>
      <text:p text:style-name="P728"><text:span text:style-name="T729">1</text:span><text:span text:style-name="T730">. Savivaldybės priešgaisrinė tarnyba yra nuolatinės parengties civilinės saugos ir gelbėjimo sistemos dalis, išlaikoma iš savivaldybės biudžeto.</text:span></text:p>
      <text:p text:style-name="P731"><text:span text:style-name="T732">2</text:span><text:span text:style-name="T733">. Savivaldybių priešgaisrinės tarnybos gesina gaisrus ir atlieka pirminius gelbėjimo darbus.</text:span></text:p>
      <text:p text:style-name="P734"><text:span text:style-name="T735">3</text:span><text:span text:style-name="T736">. Savivaldybių priešgaisrinių tarnybų ir valstybinės priešgaisrinės gelbėjimo tarnybos padalinių bendrus veiksmus nustato Priešgaisrinės apsaugos ir gelbėjimo departamentas. Jis teikia metodinę pagalbą savivaldybių priešgaisrinėms tarnyboms ir kontroliuoja jų pasirengimą veikti ekstremalių situacijų atvejais.</text:span></text:p>
      <text:p text:style-name="P737"/>
      <text:p text:style-name="P738"><text:span text:style-name="T739">27</text:span><text:span text:style-name="T740"><text:s/>straipsnis.<text:s/></text:span><text:span text:style-name="T741">Paieškos ir gelbėjimo tarnyba</text:span></text:p>
      <text:p text:style-name="P742"><text:span text:style-name="T743">1</text:span><text:span text:style-name="T744">. Paieškos ir gelbėjimo tarnyba yra civilinės saugos ir gelbėjimo sistemos dalis, organizuojanti Lietuvos Respublikos oro erdvėje, Lietuvos Respublikos Baltijos jūros teritoriniuose vandenyse ir ekonominėje zonoje nukritusių skraidančių aparatų, skęstančių laivų ir dėl to į pavojingas situacijas pakliuvusių žmonių paiešką, gelbėjimą bei teršalų likvidavimo darbus.</text:span></text:p>
      <text:p text:style-name="P745"><text:span text:style-name="T746">2</text:span><text:span text:style-name="T747">. Paieškos ir gelbėjimo tarnybą sudaro Klaipėdos valstybinio jūrų uosto Jūrų paieškos ir gelbėjimo bei Civilinės aviacijos direkcijos Aeronautikos paieškos ir gelbėjimo koordinaciniai centrai. Šių centrų steigėja yra Susisiekimo ministerija. Suderinusi su Civilinės saugos departamentu, ji tvirtina šių centrų nuostatus. Prireikus paieškos ir gelbėjimo darbams atlikti teisės aktuose nustatyta tvarka pasitelkiamos ir kitos teritorinės paieškos ir gelbėjimo tarnybos bei Lietuvos kariuomenės daliniai.</text:span></text:p>
      <text:p text:style-name="P748"/>
      <text:p text:style-name="P749"><text:span text:style-name="T750">28</text:span><text:span text:style-name="T751"><text:s/>straipsnis.<text:s/></text:span><text:span text:style-name="T752">Civilinės saugos tarnybos</text:span></text:p>
      <text:p text:style-name="P753"><text:span text:style-name="T754">Civilinės saugos priemonėms vykdyti ir gelbėjimo darbus atliekančių civilinės saugos ir gelbėjimo sistemos pajėgų veiksmams aprūpinti sudaromos ministerijų, kitų valstybės valdymo institucijų civilinės saugos tarnybos pagal atitinkamoms ministerijoms ir valstybės valdymo institucijoms priskirtą reguliavimo sritį, kompetenciją ir funkcijas. Šių tarnybų funkcijas nustato Vyriausybė arba jos įgaliota institucija.</text:span></text:p>
      <text:p text:style-name="P755"/>
      <text:p text:style-name="P756"><text:span text:style-name="T757">29</text:span><text:span text:style-name="T758"><text:s/>straipsnis.<text:s/></text:span><text:span text:style-name="T759">Stebėjimo ir laboratorinės kontrolės tinklas<text:s/></text:span></text:p>
      <text:p text:style-name="P760"><text:span text:style-name="T761">1</text:span><text:span text:style-name="T762">.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Respublikinis specializuotas higienos centras, visuomenės sveikatos centrų laboratorijos ir jų filialai, žemės ir miškų ūkio laboratorijos, veterinarijos tarnybų laboratorijos ir tyrimų centrai bei kitų valstybės institucijų laboratorijos ir tyrimų centrai. Šios įstaigos sudaro šalies stebėjimo bei laboratorinės kontrolės tinklą.</text:span></text:p>
      <text:p text:style-name="P763"><text:span text:style-name="T764">2</text:span><text:span text:style-name="T765">. Už stebėjimo ir laboratorinės kontrolės tinklui priklausančių įstaigų darbą atsako jų vadovai.<text:s/></text:span></text:p>
      <text:p text:style-name="P766"><text:span text:style-name="T767">3</text:span><text:span text:style-name="T768">. Stebėjimo ir laboratorinės kontrolės tinklo veiklą ekstremalių įvykių ir jų grėsmės atveju koordinuoja Civilinės saugos departamentas. Jis nustato stebėjimų pranešimų ir laboratorinės analizės išvadų pateikimo tvarką apskričių ir rajonų (miestų) ekstremalių situacijų valdymo centrams.</text:span></text:p>
      <text:p text:style-name="P769"/>
      <text:p text:style-name="P770"><text:span text:style-name="T771">30</text:span><text:span text:style-name="T772"><text:s/>straipsnis.</text:span><text:span text:style-name="T773">Vadovavimas gelbėjimo ir kitiems neatidėliotiniems darbams</text:span></text:p>
      <text:p text:style-name="P774"><text:span text:style-name="T775">1</text:span><text:span text:style-name="T776">. Gaisrų gesinimą, žmonių paiešką ir gelbėjimą bei skubų iškeldinimą iš ekstremalaus įvykio židinio organizuoja ir operacinį vadovavimą civilinės saugos veiksmams pradiniu neatidėliotinu atveju vykdo gelbėjimo darbų vadovas.</text:span></text:p>
      <text:p text:style-name="P777"><text:span text:style-name="T778">2</text:span><text:span text:style-name="T779">. Neatidėliotinais atvejais likviduojant ekstremalių situacijų padarinius, atsižvelgiant į jų kilimo priežastis, priešgaisrinės apsaugos ir gelbėjimo padalinio, policijos ar asmens sveikatos priežiūros įstaigų pareigūnai atlieka gelbėjimo darbų vadovo funkcijas be atskiro nurodymo.</text:span></text:p>
      <text:p text:style-name="P780"><text:span text:style-name="T781">3</text:span><text:span text:style-name="T782">. Gelbėjimo darbų vadovui yra pavaldžios visos į nelaimės teritoriją atvykusios civilinės saugos ir gelbėjimo sistemos pajėgos, neatsižvelgiant į jų priklausomybę. Nė vienas pareigūnas neturi teisės kištis į gelbėjimo darbų vadovo veiksmus arba atšaukti jo įsakymus ir nurodymus civilinės saugos ir gelbėjimo sistemos pajėgoms.</text:span></text:p>
      <text:p text:style-name="P783"><text:span text:style-name="T784">4</text:span><text:span text:style-name="T785">. Policija savo veiksmus derina su gelbėjimo darbų vadovu arba jo funkcijas atliekančiu pareigūnu ir vykdydama jo nurodymus saugo ekstremalaus įvykio židinį, kontroliuoja civilinės saugos ir gelbėjimo sistemos pajėgų bei kitų tarnybų patekimą į židinio teritoriją, palaiko viešąją tvarką, apdoroja informaciją apie aukas, identifikuoja žuvusiuosius bei organizuoja jų išgabenimą iš įvykio vietos.</text:span></text:p>
      <text:p text:style-name="P786"><text:span text:style-name="T787">5</text:span><text:span text:style-name="T788">. Greitosios medicinos pagalbos tarnyba teikia neatidėliotiną medicinos pagalbą įvykio vietoje, informuoja artimiausias asmens sveikatos priežiūros įstaigas apie nukentėjusiuosius ir juos transportuoja.</text:span></text:p>
      <text:p text:style-name="P789"><text:span text:style-name="T790">6</text:span><text:span text:style-name="T791">. Visos asmens sveikatos priežiūros įstaigos, teikiančios stacionarinės pagalbos paslaugas, turi būti pasirengusios organizuoti savo įstaigų veiklą ekstremalių situacijų atvejais pagal iš anksto parengtą ir su savivaldybe suderintą įstaigos veiklos ekstremalių situacijų atvejais planą. Planas rengiamas pagal Sveikatos apsaugos ministerijos rekomendacijas.</text:span></text:p>
      <text:p text:style-name="P792"><text:span text:style-name="T793">7</text:span><text:span text:style-name="T794">. Pradėjus naudoti savivaldybės turimus materialinius išteklius arba juos gaunant iš kitų savivaldybių, bendrą gelbėjimo ir kitų neatidėliotinų darbų vadovavimą gali perimti savivaldybės ekstremalių situacijų valdymo centro vadovas. Jis koordinuoja visą gelbėjimo darbų vadovui teikiamą pagalbą.</text:span></text:p>
      <text:p text:style-name="P795"><text:span text:style-name="T796">8</text:span><text:span text:style-name="T797">. Ekstremaliai situacijai apėmus kelių savivaldybių teritorijas ir paveikus daug gyventojų, pradiniu neatidėliotinu atveju veikiama šio straipsnio 1-7 dalyse nustatyta tvarka. Gelbėjimo darbams koordinuoti įsteigiamas apskrities ekstremalių situacijų valdymo centras.</text:span></text:p>
      <text:p text:style-name="P798"><text:span text:style-name="T799">9</text:span><text:span text:style-name="T800">. Kai ekstremali situacija apima vieną ir daugiau apskričių teritorijų arba į ekstremalios situacijos valdymo darbą įsitraukia valstybinio lygio civilinės saugos ir gelbėjimo sistemos institucijos, pradeda veikti šio įstatymo 19 straipsnio 5 ir 6 dalyse nustatyta vadovavimo civilinės saugos operacijoms (operacinio vadovavimo) grandinė.<text:s/></text:span></text:p>
      <text:p text:style-name="P801"><text:span text:style-name="T802">10</text:span><text:span text:style-name="T803">. Ekstremalių situacijų atvejais, kai įvykio mastas sparčiai didėja, administracinių vienetų vadovų prašymu pagal iš anksto parengtus sąveikos su karinių įgulų vadais planus atskiroms užduotims ekstremalios situacijos židinyje atlikti įstatymų nustatyta tvarka gali būti panaudoti Lietuvos kariuomenės daliniai.</text:span></text:p>
      <text:p text:style-name="P804"/>
      <text:p text:style-name="P805"><text:span text:style-name="T806">31</text:span><text:span text:style-name="T807"><text:s/>straipsnis.</text:span><text:span text:style-name="T808"><text:tab/></text:span><text:span text:style-name="T809">Branduolinių avarijų prevencija ir branduolinių avarijų bei jų padarinių likvidavimas</text:span></text:p>
      <text:p text:style-name="P810"><text:span text:style-name="T811">1</text:span><text:span text:style-name="T812">. Branduolinių avarijų prevencijos ir branduolinių avarijų bei jų padarinių likvidavimo tvarką bei civilinės atsakomybės pagrindus nustato Branduolinės energijos įstatymas.<text:s/></text:span></text:p>
      <text:p text:style-name="P813"><text:span text:style-name="T814">2</text:span><text:span text:style-name="T815">. Civilinės saugos departamentas koordinuoja visų valstybės valdymo ir savivaldybių institucijų pasirengimą reaguoti į radiacinės avarijos Ignalinos atominėje elektrinėje padarinius už atominės elektrinės sanitarinės zonos ribų ir rengia Lietuvos Respublikos gyventojų apsaugos radiacinės avarijos Ignalinos atominėje elektrinėje atveju planą.</text:span></text:p>
      <text:p text:style-name="P816"><text:span text:style-name="T817">3</text:span><text:span text:style-name="T818">. Visos valstybės valdymo institucijos, apskritys ir savivaldybės rengia veiksmų radiacinės avarijos Ignalinos atominėje elektrinėje atveju planus. Planų rengimo metodiką ir užduotis nustato Civilinės saugos departamentas.</text:span></text:p>
      <text:p text:style-name="P819"/>
      <text:p text:style-name="P820"><text:span text:style-name="T821">32</text:span><text:span text:style-name="T822"><text:s/>straipsnis.<text:s/></text:span><text:span text:style-name="T823">Gyventojų evakavimas</text:span></text:p>
      <text:p text:style-name="P824"><text:span text:style-name="T825">1</text:span><text:span text:style-name="T826">. Atsižvelgiant į ekstremalios situacijos mastą ir pavojų gyventojams, sprendimus dėl gyventojų evakavimo priima apskričių viršininkai, rajonų (miestų) savivaldybių merai ir ūkio subjektų vadovai, o atskirais atvejais sprendimą dėl skubaus žmonių iškeldinimo iš ekstremalaus įvykio židinio priima Valstybinės priešgaisrinės gelbėjimo tarnybos, rajono (miesto) savivaldybės priešgaisrinės tarnybos ir policijos pareigūnai. Gyventojai evakuojami teritoriniu principu.</text:span></text:p>
      <text:p text:style-name="P827"><text:span text:style-name="T828">2</text:span><text:span text:style-name="T829">. Gyventojų evakavimą organizuoja prie rajono (miesto) ekstremalių situacijų valdymo centrų sudarytos gyventojų evakavimo komisijos (grupės), joms vadovauja rajono (miesto) savivaldybės mero paskirti vadovai. Gyventojų evakavimo komisijos (grupės) sudaromos iš atitinkamo rajono (miesto) administracijos, sveikatos apsaugos, policijos, autotransporto ir kitų įstaigų pareigūnų. Evakavimo komisijų (grupių) veiklos nuostatus ir komisijų sudėtį tvirtina rajono (miesto) meras.<text:s/></text:span></text:p>
      <text:p text:style-name="P830"><text:span text:style-name="T831">3</text:span><text:span text:style-name="T832">. Gyventojų evakavimo organizavimo tvarką nustato Vyriausybė.</text:span></text:p>
      <text:p text:style-name="P833"><text:span text:style-name="T834">4</text:span><text:span text:style-name="T835">. Įvykus radiacinei avarijai Ignalinos atominėje elektrinėje, gyventojai evakuojami pagal Civilinės saugos departamento parengtą gyventojų apsaugos radiacinės avarijos Ignalinos atominėje elektrinėje atveju planą. Šio plano pagrindu Ignalinos, Zarasų ir Visagino savivaldybių merai rengia detalius gyventojų evakavimo planus ir derina evakuojamų gyventojų apgyvendinimo klausimus su savivaldybių, į kurias evakuojami gyventojai, merais.</text:span></text:p>
      <text:p text:style-name="P836"><text:span text:style-name="T837">5</text:span><text:span text:style-name="T838">. Savivaldybių, į kurias evakuojami Ignalinos, Zarasų ir Visagino savivaldybių gyventojai, merai parūpina autotransportą ir organizuoja evakuotųjų apgyvendinimą. Savivaldybių merai su transporto savininkais iš anksto sudaro sutartis dėl autotransporto suteikimo ir ruošia evakuotiesiems apgyvendinimo vietas.</text:span></text:p>
      <text:p text:style-name="P839"><text:span text:style-name="T840">6</text:span><text:span text:style-name="T841">. Gyventojų evakavimo ir apgyvendinimo išlaidos kompensuojamos iš valstybės biudžeto lėšų Vyriausybės nustatyta tvarka.</text:span></text:p>
      <text:p text:style-name="P842"/>
      <text:p text:style-name="P843"><text:span text:style-name="T844">ŠEŠTASIS</text:span><text:span text:style-name="T845"><text:s/>SKIRSNIS</text:span></text:p>
      <text:p text:style-name="P846"><text:span text:style-name="T847">Civilinės saugos MOKYMAS IR TARPTAUTINIS BENDRADARBIAVIMAS</text:span></text:p>
      <text:p text:style-name="P848"/>
      <text:p text:style-name="P849"><text:span text:style-name="T850">33</text:span><text:span text:style-name="T851"><text:s/>straipsnis.<text:s/></text:span><text:span text:style-name="T852">Gyventojų mokymas<text:s/></text:span></text:p>
      <text:p text:style-name="P853"><text:span text:style-name="T854">1</text:span><text:span text:style-name="T855">. Civilinės saugos pagrindų mokymas organizuojamas bendrojo lavinimo, profesinėse ir aukštesniosiose mokyklose pagal Civilinės saugos departamento parengtas civilinės saugos mokymo programas, patvirtintas Švietimo ir mokslo ministerijos.</text:span></text:p>
      <text:p text:style-name="P856"><text:span text:style-name="T857">2</text:span><text:span text:style-name="T858">. Valstybinėse aukštosiose mokslo įstaigose studentai mokomi pagal Civilinės saugos departamento parengtas civilinės saugos mokymo programas, patvirtintas aukštųjų mokslo įstaigų vadovų.</text:span></text:p>
      <text:p text:style-name="P859"><text:span text:style-name="T860">3</text:span><text:span text:style-name="T861">. Ūkio subjektuose ir įstaigose civilinės saugos pagrindų mokoma pagal civilinės saugos mokymo programas, jas tvirtina Civilinės saugos departamentas. Ūkio subjektų, įstaigų vadovai nustato darbuotojų mokymo ir praktinių įgūdžių patikrinimo tvarką.</text:span></text:p>
      <text:p text:style-name="P862"><text:span text:style-name="T863">4</text:span><text:span text:style-name="T864">. Nedirbantys gyventojai civilinės saugos pagrindų mokosi savarankiškai pagal savivaldybių civilinės saugos pareigūnų parengtas atmintines, o jų praktiniai įgūdžiai tikrinami rajono (miesto) civilinės saugos pratybų metu.</text:span></text:p>
      <text:p text:style-name="P865"><text:span text:style-name="T866">5</text:span><text:span text:style-name="T867">.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span></text:p>
      <text:p text:style-name="P868"><text:span text:style-name="T869">6</text:span><text:span text:style-name="T870">.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 saugos departamento nustatyta tvarka.</text:span></text:p>
      <text:p text:style-name="P871"/>
      <text:p text:style-name="P872"><text:span text:style-name="T873">34</text:span><text:span text:style-name="T874"><text:s/>straipsnis.<text:s/></text:span><text:span text:style-name="T875">Civilinės saugos mokymo centras</text:span></text:p>
      <text:p text:style-name="P876"><text:span text:style-name="T877">Civilinės saugos mokymo centras (toliau – Mokymo centras) yra prie Civilinės saugos departamento įsteigta pagrindinė civilinės saugos ir gelbėjimo sistemos mokymo įstaiga. Mokymo centrą steigia ir jo nuostatus tvirtina krašto apsaugos ministras.</text:span></text:p>
      <text:p text:style-name="P878"/>
      <text:p text:style-name="P879"><text:span text:style-name="T880">35</text:span><text:span text:style-name="T881"><text:s/>straipsnis.<text:s/></text:span><text:span text:style-name="T882">Civilinės saugos pratybos ir treniruotės</text:span></text:p>
      <text:p text:style-name="P883"><text:span text:style-name="T884">Valstybės valdymo ir savivaldybių institucijų, ūkio subjektų pasirengimui ekstremalioms situacijoms patikrinti bei jų valdymo praktiniams įgūdžiams tobulinti Vyriausybės nustatyta tvarka rengiamos ir iš valstybės biudžeto finansuojamos civilinės saugos pratybos ir treniruotės.</text:span></text:p>
      <text:p text:style-name="P885"/>
      <text:p text:style-name="P886"><text:span text:style-name="T887">36</text:span><text:span text:style-name="T888"><text:s/>straipsnis.<text:s/></text:span><text:span text:style-name="T889">Tarptautinis bendradarbiavimas civilinės saugos klausimais</text:span></text:p>
      <text:p text:style-name="P890"><text:span text:style-name="T891">Lietuvos 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span></text:p>
      <text:p text:style-name="P892"/>
      <text:p text:style-name="P893"><text:span text:style-name="T894">37</text:span><text:span text:style-name="T895"><text:s/>straipsnis.<text:s/></text:span><text:span text:style-name="T896">Informacijos pateikimas</text:span></text:p>
      <text:p text:style-name="P897"><text:span text:style-name="T898">Įvykus ekstremaliai situacijai, dėl kurios gali kilti pavojus kaimyninių valstybių gyventojams ir aplinkai, Civilinės saugos departamentas nustatyta tvarka nedelsdamas privalo pranešti apie įvykį, prognozuojamus jo padarinius kaimyninėms valstybėms.</text:span></text:p>
      <text:p text:style-name="P899"/>
      <text:p text:style-name="P900"><text:span text:style-name="T901">SEPTINTASIS</text:span><text:span text:style-name="T902"><text:s/>SKIRSNIS</text:span></text:p>
      <text:p text:style-name="P903"><text:span text:style-name="T904">CIVILINĖS SAUGOS IR GELBĖJIMO SISTEMOS FINANSAVIMAS, MATERIALINIS APRŪPINIMAS IR SOCIALINĖS GARANTIJOS</text:span></text:p>
      <text:p text:style-name="P905"/>
      <text:p text:style-name="P906"><text:span text:style-name="T907">38</text:span><text:span text:style-name="T908"><text:s/>straipsnis.<text:s/></text:span><text:span text:style-name="T909">Civilinės saugos ir gelbėjimo sistemos valdymo institucijų finansavimas</text:span></text:p>
      <text:p text:style-name="P910"><text:span text:style-name="T911">1</text:span><text:span text:style-name="T912">. Civilinės saugos ir gelbėjimo sistemos valdymo institucijos, Mokymo centras, kitos civilinės saugos mokymo institucijos bei civilinės saugos ir gelbėjimo sistemos pajėgos finansuojamos iš valstybės biudžeto lėšų, o ūkio subjektai – iš savo sukauptų lėšų.</text:span></text:p>
      <text:p text:style-name="P913"><text:span text:style-name="T914">2</text:span><text:span text:style-name="T915">. Juridinių ir fizinių asmenų išlaidos, atsirandančios, kai šalinant ekstremalių įvykių padarinius naudojami šiems asmenims nuosavybės teise priklausantys materialiniai ištekliai, kompensuojamos Vyriausybės nustatyta tvarka.</text:span></text:p>
      <text:p text:style-name="P916"/>
      <text:p text:style-name="P917"><text:span text:style-name="T918">39</text:span><text:span text:style-name="T919"><text:s/>straipsnis.<text:s/></text:span><text:span text:style-name="T920">Civilinės saugos ir gelbėjimo sistemos materialinis aprūpinimas</text:span></text:p>
      <text:p text:style-name="P921"><text:span text:style-name="T922">1</text:span><text:span text:style-name="T923">.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span></text:p>
      <text:p text:style-name="P924"><text:span text:style-name="T925">2</text:span><text:span text:style-name="T926">.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span></text:p>
      <text:p text:style-name="P927"><text:span text:style-name="T928">3</text:span><text:span text:style-name="T929">. Vyriausybė ir kitos valstybės valdymo,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span></text:p>
      <text:p text:style-name="P930"/>
      <text:p text:style-name="P931"><text:span text:style-name="T932">40</text:span><text:span text:style-name="T933"><text:s/>straipsnis.<text:s/></text:span><text:span text:style-name="T934">Asmenų, dalyvaujančių šalinant ekstremalių įvykių padarinius, socialinės garantijos</text:span></text:p>
      <text:p text:style-name="P935"><text:span text:style-name="T936">Asmenims, kurie priklauso civilinės saugos ir gelbėjimo sistemos bendrosios ir specialiosios paskirties formuotėms ir dalyvauja šalinant ekstremalių įvykių padarinius, socialinės garantijos taikomos įstatymų nustatyta tvarka.</text:span></text:p>
      <text:p text:style-name="P937"/>
      <text:p text:style-name="P938"><text:span text:style-name="T939">AŠTUNTASIS</text:span><text:span text:style-name="T940"><text:s/>SKIRSNIS</text:span></text:p>
      <text:p text:style-name="P941"><text:span text:style-name="T942">ATSAKOMYBĖ UŽ CIVILINĖS SAUGOS<text:s/></text:span><text:span text:style-name="T943">ĮSTATYMO<text:s/></text:span><text:span text:style-name="T944">PAŽEIDIMUS IR ŽALOS BEI NUOSTOLIŲ ATLYGINIMAS</text:span></text:p>
      <text:p text:style-name="P945"/>
      <text:p text:style-name="P946"><text:span text:style-name="T947">41</text:span><text:span text:style-name="T948"><text:s/>straipsnis.<text:s/></text:span><text:span text:style-name="T949">Atsakomybė už šio įstatymo reikalavimų pažeidimus</text:span></text:p>
      <text:p text:style-name="P950"><text:span text:style-name="T951">Asmenys, pažeidę šio įstatymo reikalavimus, atsako įstatymų nustatyta tvarka.</text:span></text:p>
      <text:p text:style-name="P952"/>
      <text:p text:style-name="P953"><text:span text:style-name="T954">42</text:span><text:span text:style-name="T955"><text:s/>straipsnis.<text:s/></text:span><text:span text:style-name="T956">Žalos ir nuostolių atlyginimas</text:span></text:p>
      <text:p text:style-name="P957"><text:span text:style-name="T958">1</text:span><text:span text:style-name="T959">. Avarijų ir katastrofų metu padarytą žalą juridiniams ir fiziniams asmenims, padarinių šalinimo išlaidas, taip pat žalą aplinkai kalti asmenys atlygina pagal įstatymus.</text:span></text:p>
      <text:p text:style-name="P960"><text:span text:style-name="T961">2</text:span><text:span text:style-name="T962">. Stichinių nelaimių metu padaryti nuostoliai, gelbėjimo bei padarinių šalinimo išlaidos juridiniams ir fiziniams asmenims kompensuojamos bei valstybės parama teikiama Vyriausybės nustatyta tvarka.</text:span></text:p>
      <text:p text:style-name="P963"/>
      <text:p text:style-name="P964"/>
      <text:p text:style-name="P965"><text:span text:style-name="T966">Skelbiu šį Lietuvos Respublikos Seimo priimtą įstatymą.</text:span></text:p>
      <text:p text:style-name="P967"/>
      <text:p text:style-name="P968"/>
      <text:p text:style-name="P969"/>
      <text:p text:style-name="P970">RESPUBLIKOS PREZIDENTAS<text:tab/>VALDAS ADAMKUS</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9T13:31:00Z</meta:creation-date>
    <dc:date>2023-12-29T13:31:00Z</dc:date>
    <meta:template xlink:href="Normal.dotm" xlink:type="simple"/>
    <meta:editing-cycles>2</meta:editing-cycles>
    <meta:editing-duration>PT0S</meta:editing-duration>
    <meta:document-statistic meta:page-count="3" meta:paragraph-count="412" meta:word-count="5615" meta:character-count="46591" meta:row-count="919" meta:non-whitespace-character-count="41388"/>
  </office:meta>
</office:document-meta>
</file>