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SIESIKŲ HERBO PATVIRTINIMO</text:p>
      <text:p text:style-name="P14"/>
      <text:p text:style-name="P15">1998 m. gruodžio 28 d. Nr. 279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įstatymu „Dėl miestų herbų tvirtinimo“ ir atsiž</text:span><text:span text:style-name="T23">velgdamas į Lietuvos heraldikos komisijos išvadą, tvirtinu SIESIKŲ herbą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30T16:23:00Z</meta:creation-date>
    <dc:date>2015-09-30T16:23:00Z</dc:date>
    <meta:template xlink:href="Normal.dotm" xlink:type="simple"/>
    <meta:editing-cycles>2</meta:editing-cycles>
    <meta:editing-duration>PT0S</meta:editing-duration>
    <meta:document-statistic meta:page-count="1" meta:paragraph-count="13" meta:word-count="60" meta:character-count="419" meta:row-count="33" meta:non-whitespace-character-count="372"/>
  </office:meta>
</office:document-meta>
</file>