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ŽIEŽMARIŲ HERBO PATVIRTINIMO</text:p>
      <text:p text:style-name="P14"/>
      <text:p text:style-name="P15">1998 m. gruodžio 28 d. Nr. 27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</text:span><text:span text:style-name="T23">ižvelgdamas į Lietuvos heraldikos komisijos išvadą, tvirtinu ŽIEŽMARI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14:11:00Z</meta:creation-date>
    <dc:date>2015-08-28T14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60" meta:character-count="423" meta:row-count="34" meta:non-whitespace-character-count="376"/>
  </office:meta>
</office:document-meta>
</file>