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PARAMOS MIRTIES ATVEJU“ 3 STRAIPSNIO PAKEITIMO</text:p>
      <text:p text:style-name="P13">Į S T A T Y M A S</text:p>
      <text:p text:style-name="P14"/>
      <text:p text:style-name="P15">1998 m. gruodžio 21 d. Nr. VIII-986</text:p>
      <text:p text:style-name="P16">Vilnius</text:p>
      <text:p text:style-name="P17"/>
      <text:p text:style-name="P18"><text:span text:style-name="T19">(Žin., 1993, Nr.<text:s/></text:span><text:a xlink:href="https://www.e-tar.lt/portal/lt/legalAct/TAR.12977CB93B03" office:target-frame-name="_blank" xlink:show="new"><text:span text:style-name="T20">73-137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Pakeisti 3 straipsnį ir jį išdėstyti taip:</text:span></text:p>
      <text:p text:style-name="P29"><text:span text:style-name="T30">„</text:span><text:span text:style-name="T31">3</text:span><text:span text:style-name="T32"><text:s/>straipsnis.<text:s/></text:span><text:span text:style-name="T33">Pašalpos mokėjimo tvarka</text:span></text:p>
      <text:p text:style-name="P34"><text:span text:style-name="T35">Pašalpa mokama iš tikslinių lėšų, numatytų savivaldybių biudžetams skaičiuojant jų finansinius rodiklius. Ji turi būti išmokėta besikreipiančiajam ne vėliau kaip per 24 valandas po kreipimosi.<text:s/></text:span></text:p>
      <text:p text:style-name="P36"><text:span text:style-name="T37">Laidojantis asmuo dėl pašalpos gavimo turi kreiptis į savivaldybę pagal mirusio asmens buvusią gyvenamąją vietą arba laidojančio asmens gyvenamąją vietą ne vėliau kaip per tris mėnesius nuo šios teisės atsiradimo dienos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nuo 1999 m. sausio 1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text:tab/>VALDAS ADAMK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1-21T07:05:00Z</meta:creation-date>
    <dc:date>2016-01-21T07:05:00Z</dc:date>
    <meta:template xlink:href="Normal.dotm" xlink:type="simple"/>
    <meta:editing-cycles>2</meta:editing-cycles>
    <meta:editing-duration>PT0S</meta:editing-duration>
    <meta:document-statistic meta:page-count="1" meta:paragraph-count="19" meta:word-count="146" meta:character-count="996" meta:row-count="54" meta:non-whitespace-character-count="869"/>
  </office:meta>
</office:document-meta>
</file>