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1.6736in" fo:text-indent="-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16in"/>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font-style="italic" style:font-style-asian="italic" fo:color="#000000"/>
    </style:style>
    <style:style style:name="P399" style:parent-style-name="Normal" style:family="paragraph">
      <style:paragraph-properties fo:text-indent="0.4916in"/>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fo:text-align="center"/>
    </style:style>
    <style:style style:name="P40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SVEIKATOS DRAUDIMO ĮSTATYMO 5, 7, 8, 9, 10, 11, 13, 14, 16, 17, 18, 20, 25, 26, 27, 30 STRAIPSNIŲ PAKEITIMO IR PAPILDYMO</text:p>
      <text:p text:style-name="P13">Į S T A T Y M A S</text:p>
      <text:p text:style-name="P14"/>
      <text:p text:style-name="P15">1998 m. gruodžio 15 d. Nr. VIII-972</text:p>
      <text:p text:style-name="P16">Vilnius</text:p>
      <text:p text:style-name="P17"/>
      <text:p text:style-name="P18"><text:span text:style-name="T19">(Žin., 1996, Nr</text:span><text:span text:style-name="T20">.<text:s/></text:span><text:a xlink:href="https://www.e-tar.lt/portal/lt/legalAct/TAR.94F6B680E8B8" office:target-frame-name="_blank" xlink:show="new"><text:span text:style-name="T21">55-1287</text:span></text:a><text:span text:style-name="T22">; 1997, Nr.<text:s/></text:span><text:a xlink:href="https://www.e-tar.lt/portal/lt/legalAct/TAR.2CD0E4DDB288" office:target-frame-name="_blank" xlink:show="new"><text:span text:style-name="T23">61-1441</text:span></text:a><text:span text:style-name="T24">)</text:span></text:p>
      <text:p text:style-name="P25"/>
      <text:p text:style-name="P26"><text:span text:style-name="T27">1</text:span><text:span text:style-name="T28"><text:s/>straipsnis.<text:s/></text:span><text:span text:style-name="T29">5 straipsnio 3, 5 dalių papildymas ir pakeitimas</text:span></text:p>
      <text:p text:style-name="P30"><text:span text:style-name="T31">1</text:span><text:span text:style-name="T32">. Papildyti 5 straipsnio 3 dalį:</text:span></text:p>
      <text:p text:style-name="P33"><text:span text:style-name="T34">1</text:span><text:span text:style-name="T35">) 1 punkte po žodžio „dalyse“ įrašyti žodžius „ir 7 straipsnio 3 dalyje nustatyta tvarka“ ir šį punktą išdėstyti taip:</text:span></text:p>
      <text:p text:style-name="P36"><text:span text:style-name="T37">„</text:span><text:span text:style-name="T38">1</text:span><text:span text:style-name="T39">) asmenys, už kuriuos mokamos privalomojo sveikatos draudimo įmokos, nustatytos šio įstatymo 1</text:span><text:span text:style-name="T40">6 straipsnio 1, 2, 3, 4 ir 5 dalyse ir šio įstatymo 7 straipsnio 3 dalyje nustatyta tvarka;“;</text:span></text:p>
      <text:p text:style-name="P41"><text:span text:style-name="T42">2</text:span><text:span text:style-name="T43">) 2 punkte po žodžio „dalyse“ įrašyti žodžius „ir 7 straipsnio 3 ir 4 dalyse nustatyta tvarka“ ir šį punktą išdėstyti taip:</text:span></text:p>
      <text:p text:style-name="P44"><text:span text:style-name="T45">„</text:span><text:span text:style-name="T46">2</text:span><text:span text:style-name="T47">) asmenys, kurie moka pri</text:span><text:span text:style-name="T48">valomojo sveikatos draudimo įmokas, nustatytas šio įstatymo 16 straipsnio 4, 5 ir 6 dalyse ir šio įstatymo 7 straipsnio 3 ir 4 dalyse nustatyta tvarka;“.</text:span></text:p>
      <text:p text:style-name="P49"><text:span text:style-name="T50">2</text:span><text:span text:style-name="T51">. Pakeisti 5 straipsnio 5 dalį ir ją išdėstyti taip:</text:span></text:p>
      <text:p text:style-name="P52"><text:span text:style-name="T53">„</text:span><text:span text:style-name="T54">5</text:span><text:span text:style-name="T55">. Lietuvos Respublikos karių bei a</text:span><text:span text:style-name="T56">smenų, sulaikytų policijos, esančių kardomojo kalinimo vietose, bei nuteistųjų sveikatos priežiūra apmokama iš valstybės biudžeto lėšų Vyriausybės ar jos įgaliotos institucijos nustatyta tvarka.“</text:span></text:p>
      <text:p text:style-name="P57"/>
      <text:p text:style-name="P58"><text:span text:style-name="T59">2</text:span><text:span text:style-name="T60"><text:s/>straipsnis.<text:s/></text:span><text:span text:style-name="T61">7 straipsnio 3 ir 4 dalių<text:s/></text:span><text:span text:style-name="T62">pakeitimas</text:span></text:p>
      <text:p text:style-name="P63"><text:span text:style-name="T64">1</text:span><text:span text:style-name="T65">. Pakeisti 7 straipsnio 3 dalį ir ją išdėstyti taip:</text:span></text:p>
      <text:p text:style-name="P66"><text:span text:style-name="T67">„</text:span><text:span text:style-name="T68">3</text:span><text:span text:style-name="T69">. Asmenys, už kuriuos mokamos privalomojo sveikatos draudimo įmokos, nustatytos šio įstatymo 16 straipsnio 1, 2 ir 3 dalyse, ir asmenys, mokantys privalomojo sveikatos draudimo įmokas</text:span><text:span text:style-name="T70">, nustatytas šio įstatymo 16 straipsnio 4 dalyje, laikomi apdraustaisiais nuo to momento, kai už juos buvo pradėtos mokėti arba jie pradėjo mokėti šio įstatymo 16 straipsnio 1, 2, 3 ir 4 dalyse nustatyto dydžio privalomojo sveikatos draudimo įmokas. Asmeny</text:span><text:span text:style-name="T71">s, už kuriuos mokamos privalomojo sveikatos draudimo įmokos, nustatytos šio įstatymo 16 straipsnio 1, 2 ir 3 dalyse, ir asmenys, kurie moka privalomojo sveikatos draudimo įmokas, nustatytas šio įstatymo 16 straipsnio 4, 5 ir 6 dalyse, apdraustaisiais laiko</text:span><text:span text:style-name="T72">mi dar vieną mėnesį po to, kai už juos nustota mokėti ar kai jie nustoja mokėti nustatyto dydžio įmokas, jeigu šios įmokos prieš tai be pertraukos buvo mokėtos ne mažiau kaip tris mėnesius.“</text:span></text:p>
      <text:p text:style-name="P73"><text:span text:style-name="T74">2</text:span><text:span text:style-name="T75">. Pakeisti 7 straipsnio 4 dalį ir ją išdėstyti taip:</text:span></text:p>
      <text:p text:style-name="P76"><text:span text:style-name="T77">„</text:span><text:span text:style-name="T78">4</text:span><text:span text:style-name="T79">. Asmenys, kurie moka privalomojo sveikatos draudimo įmokas, nustatytas šio įstatymo 16 straipsnio 5 ir 6 dalyse, apdraustaisiais laikomi praėjus trims mėnesiams nuo to momento, kai jie pradėjo mokėti nustatyto dydžio privalomojo sveikatos draudimo įmokas</text:span><text:span text:style-name="T80">, arba nuo to momento, kai jie įmokėjo į privalomojo sveikatos draudimo fondą sveikatos draudimo įmokas už praėjusius tris mėnesius.“</text:span></text:p>
      <text:p text:style-name="P81"/>
      <text:p text:style-name="P82"><text:span text:style-name="T83">3</text:span><text:span text:style-name="T84"><text:s/>straipsnis.<text:s/></text:span><text:span text:style-name="T85">8 straipsnio 8 dalies pakeitimas</text:span></text:p>
      <text:p text:style-name="P86"><text:span text:style-name="T87">Pakeisti 8 straipsnio 8 dalį ir ją išdėstyti taip:</text:span></text:p>
      <text:p text:style-name="P88"><text:span text:style-name="T89">„</text:span><text:span text:style-name="T90">8</text:span><text:span text:style-name="T91">.<text:s/></text:span><text:span text:style-name="T92">Privalomojo sveikatos draudimo fondas disponuoja valstybės biudžeto lėšomis, skirtomis šio įstatymo 5 straipsnio 4 ir 5 dalyse nurodytų asmenų privalomajam sveikatos draudimui ir asmenų, nurodytų šio įstatymo 5 straipsnio 5 dalyje, sveikatos priežiūros pas</text:span><text:span text:style-name="T93">laugoms apmokėti,<text:s/></text:span><text:soft-page-break/><text:span text:style-name="T94">išskyrus, kai šios paslaugos teikiamos Krašto apsaugos ir Vidaus reikalų ministerijų biudžetinėse sveikatos priežiūros įstaigose.“</text:span></text:p>
      <text:p text:style-name="P95"/>
      <text:p text:style-name="P96"><text:span text:style-name="T97">4</text:span><text:span text:style-name="T98"><text:s/>straipsnis.<text:s/></text:span><text:span text:style-name="T99">9 straipsnio pavadinimo, 1, 2, 5 dalių pakeitimas ir papildymas</text:span></text:p>
      <text:p text:style-name="P100"><text:span text:style-name="T101">1</text:span><text:span text:style-name="T102">. 9 straipsni</text:span><text:span text:style-name="T103">o pavadinime vietoj žodžio „draudžiamiesiems“ įrašyti žodį<text:s/></text:span><text:span text:style-name="T104">„</text:span><text:span text:style-name="T105">apdraustiesiems“ ir pavadinimą išdėstyti taip:</text:span></text:p>
      <text:p text:style-name="P106"><text:span text:style-name="T107">„</text:span><text:span text:style-name="T108">9</text:span><text:span text:style-name="T109"><text:s/>straipsnis.</text:span><text:span text:style-name="T110"><text:tab/></text:span><text:span text:style-name="T111">Vaistų ir medicinos pagalbos priemonių įsigijimo išlaidų kompensavimas apdraustiesiems“</text:span></text:p>
      <text:p text:style-name="P112"><text:span text:style-name="T113">2</text:span><text:span text:style-name="T114">. 9 straipsnio 1 dalyje vietoj žo</text:span><text:span text:style-name="T115">džio „draudžiamiesiems“ įrašyti žodį<text:s/></text:span><text:span text:style-name="T116">„</text:span><text:span text:style-name="T117">apdraustiesiems“, po žodžio „Vyriausybės“ įrašyti žodžius „ar jos įgaliotos institucijos“ ir šią dalį išdėstyti taip:</text:span></text:p>
      <text:p text:style-name="P118"><text:span text:style-name="T119">„</text:span><text:span text:style-name="T120">1</text:span><text:span text:style-name="T121">. Apdraustiesiems kompensuojamos išlaidos būtiniems vaistams ir medicinos pagalbos priemonėms, i</text:span><text:span text:style-name="T122">šrašytiems ambulatoriniam gydymui Sveikatos apsaugos ministerijos nustatyta tvarka Privalomojo sveikatos draudimo tarybos teikimu. Būtinųjų vaistų ir medicinos pagalbos priemonių sąrašą nustato Sveikatos apsaugos ministerija Privalomojo sveikatos draudimo<text:s/></text:span><text:span text:style-name="T123">tarybos teikimu. Išlaidos, skirtos ambulatoriniam gydymui būtiniems vaistams ir medicinos pagalbos priemonėms įsigyti, kompensuojamos pagal bazines kainas, kurias apskaičiuoja Sveikatos apsaugos ministerija Vyriausybės ar jos įgaliotos institucijos nustaty</text:span><text:span text:style-name="T124">ta tvarka.“</text:span></text:p>
      <text:p text:style-name="P125"><text:span text:style-name="T126">3</text:span><text:span text:style-name="T127">. 9 straipsnio 2 dalies 3 punkte vietoj žodžio „draudžiamiesiems“ įrašyti žodį „apdraustiesiems“ ir šį punktą išdėstyti taip:</text:span></text:p>
      <text:p text:style-name="P128"><text:span text:style-name="T129">„</text:span><text:span text:style-name="T130">3</text:span><text:span text:style-name="T131">) apdraustiesiems</text:span><text:span text:style-name="T132">,</text:span><text:span text:style-name="T133"><text:s/>susirgusiems ligomis, įrašytomis į Sveikatos apsaugos ministerijos patvirtintą sąrašą;</text:span><text:span text:style-name="T134">“.</text:span></text:p>
      <text:p text:style-name="P135"><text:span text:style-name="T136">4</text:span><text:span text:style-name="T137">. 9 straipsnio 5 dalyje vietoj žodžių „draudžiamiesiems“, „draudžiamasis“, „draudžiamojo“ įrašyti žodžius „apdraustiesiems“, „apdraustasis“, „apdraustojo“ ir šią dalį išdėstyti taip:</text:span></text:p>
      <text:p text:style-name="P138"><text:span text:style-name="T139">„</text:span><text:span text:style-name="T140">5</text:span><text:span text:style-name="T141">. Vaistų ir medicinos pagalbos priemonių išlaidos apdraus</text:span><text:span text:style-name="T142">tiesiems</text:span><text:span text:style-name="T143">,</text:span><text:span text:style-name="T144"><text:s/>hospitalizuotiems stacionarinėse asmens sveikatos priežiūros įstaigose, apmokamos iš privalomojo sveikatos draudimo fondo biudžeto, išskyrus atvejus, kai apdraustasis savo iniciatyva gydančiojo gydytojo rekomendavimu pasirenka brangesnius vaistus</text:span><text:span text:style-name="T145"><text:s/>ar medicinos pagalbos priemones, negu Lietuvos Respublikoje taikomi pagal nustatytas gydymo metodikas. Šiuo atveju apdraustasis</text:span><text:span text:style-name="T146"><text:s/></text:span><text:span text:style-name="T147">privalo sveikatos priežiūros įstaigai apmokėti gydytojo skiriamų ir apdraustojo</text:span><text:span text:style-name="T148"><text:s/></text:span><text:span text:style-name="T149">pasirenkamų vaistų ar medicinos pagalbos<text:s/></text:span><text:span text:style-name="T150">priemonės kainų skirtumą.“</text:span></text:p>
      <text:p text:style-name="P151"/>
      <text:p text:style-name="P152"><text:span text:style-name="T153">5</text:span><text:span text:style-name="T154"><text:s/>straipsnis.<text:s/></text:span><text:span text:style-name="T155">10 straipsnio pakeitimas</text:span></text:p>
      <text:p text:style-name="P156"><text:span text:style-name="T157">Pakeisti 10 straipsnį ir jį išdėstyti taip:</text:span></text:p>
      <text:p text:style-name="P158"><text:span text:style-name="T159">„</text:span><text:span text:style-name="T160">10</text:span><text:span text:style-name="T161"><text:s/>straipsnis.</text:span><text:span text:style-name="T162"><text:tab/></text:span><text:span text:style-name="T163">Medicininės reabilitacijos ir sanatorinio gydymo išlaidų kompensavimas apdraustiesiems</text:span></text:p>
      <text:p text:style-name="P164"><text:span text:style-name="T165">1</text:span><text:span text:style-name="T166">. Visa bazinė medicinin</text:span><text:span text:style-name="T167">ės reabilitacijos ir sanatorinio gydymo kaina kompensuojama vaikams iki 16 metų, jei vaikai vyksta gydytis pagal atskirą kelialapį, taip pat I grupės invalidams, asmenims, siunčiamiems baigti gydymą po sunkios ligos, kuri įrašyta į Sveikatos apsaugos bei S</text:span><text:span text:style-name="T168">ocialinės apsaugos ir darbo ministerijų patvirtintą sąrašą.</text:span></text:p>
      <text:p text:style-name="P169"><text:span text:style-name="T170">2</text:span><text:span text:style-name="T171">. 90 procentų bazinės medicininės reabilitacijos ir sanatorinio gydymo kainos kompensuojama vaikams iki 7 metų ir vaikams invalidams iki 16 metų, jeigu jie vyksta gydytis pagal bendrą keliala</text:span><text:span text:style-name="T172">pį kartu su kitais apdraustaisiais.</text:span></text:p>
      <text:p text:style-name="P173"><text:span text:style-name="T174">3</text:span><text:span text:style-name="T175">. 80 procentų bazinės medicininės reabilitacijos ir sanatorinio gydymo kainos kompensuojama apdraustiesiems, gaunantiems arba turintiems teisę gauti valstybinę socialinio draudimo pensiją.</text:span></text:p>
      <text:p text:style-name="P176"><text:span text:style-name="T177">4</text:span><text:span text:style-name="T178">. Kitiems apdrausties</text:span><text:span text:style-name="T179">iems, Sveikatos apsaugos ministerijos nustatyta tvarka siunčiamiems į medicininės reabilitacijos ir sanatorinio gydymo įstaigas, iš privalomojo sveikatos draudimo fondo biudžeto kompensuojama 50 procentų nustatytos bazinės medicininės reabilitacijos ir san</text:span><text:span text:style-name="T180">atorinio gydymo kainos.<text:s/></text:span></text:p>
      <text:p text:style-name="P181"><text:span text:style-name="T182">5</text:span><text:span text:style-name="T183">. Bazinę medicininės reabilitacijos ir sanatorinio gydymo kainą nustato Sveikatos apsaugos ministerija Privalomojo sveikatos draudimo tarybos teikimu.</text:span></text:p>
      <text:p text:style-name="P184"><text:span text:style-name="T185">6</text:span><text:span text:style-name="T186">. Išlaidų medicininei reabilitacijai ir sanatoriniam gydymui kompensac</text:span><text:span text:style-name="T187">ijų skyrimo ir mokėjimo tvarką nustato Sveikatos apsaugos ministerija Privalomojo sveikatos draudimo tarybos teikimu.“</text:span></text:p>
      <text:p text:style-name="P188"/>
      <text:p text:style-name="P189"><text:span text:style-name="T190">6</text:span><text:span text:style-name="T191"><text:s/>straipsnis.<text:s/></text:span><text:span text:style-name="T192">11 straipsnio pakeitimas</text:span></text:p>
      <text:p text:style-name="P193"><text:span text:style-name="T194">11 straipsnyje vietoj žodžio „draudžiamiesiems“ įrašyti žodį „apdraustiesiems“ ir j</text:span><text:span text:style-name="T195">į išdėstyti taip:</text:span></text:p>
      <text:p text:style-name="P196"><text:span text:style-name="T197">„</text:span><text:span text:style-name="T198">11</text:span><text:span text:style-name="T199"><text:s/>straipsnis.</text:span><text:span text:style-name="T200"><text:tab/></text:span><text:span text:style-name="T201">Galūnių, sąnarių ir organų protezavimo bei protezų įsigijimo išlaidų kompensavimas</text:span></text:p>
      <text:p text:style-name="P202"><text:span text:style-name="T203">Galūnių, sąnarių ir organų protezavimo bei protezų įsigijimo išlaidų kompensavimo apdraustiesiems tvarką nustato Sveikatos apsaugos min</text:span><text:span text:style-name="T204">isterija.“</text:span></text:p>
      <text:p text:style-name="P205"/>
      <text:p text:style-name="P206"><text:span text:style-name="T207">7</text:span><text:span text:style-name="T208"><text:s/>straipsnis.<text:s/></text:span><text:span text:style-name="T209">13 straipsnio 2 dalies papildymas</text:span></text:p>
      <text:p text:style-name="P210"><text:span text:style-name="T211">13 straipsnio 2 dalyje po žodžio „Vyriausybės“ įrašyti žodžius „ar jos įgaliotos institucijos“ ir šią dalį išdėstyti taip:</text:span></text:p>
      <text:p text:style-name="P212"><text:span text:style-name="T213">„</text:span><text:span text:style-name="T214">2</text:span><text:span text:style-name="T215">. Privalomojo sveikatos draudimo fondo biudžetas<text:s/></text:span><text:span text:style-name="T216">sudaromas kalendoriniams metams. Biudžetas ir jo vykdymo apyskaita kasmet skelbiami viešai Vyriausybės</text:span><text:span text:style-name="T217"><text:s/></text:span><text:span text:style-name="T218">ar jos įgaliotos institucijos nustatyta tvarka.“</text:span></text:p>
      <text:p text:style-name="P219"/>
      <text:p text:style-name="P220"><text:span text:style-name="T221">8</text:span><text:span text:style-name="T222"><text:s/>straipsnis.<text:s/></text:span><text:span text:style-name="T223">14 straipsnio 1 dalies papildymas</text:span></text:p>
      <text:p text:style-name="P224"><text:span text:style-name="T225">Papildyti 14 straipsnio 1 dalį 7 punktu:</text:span></text:p>
      <text:p text:style-name="P226"><text:span text:style-name="T227">„</text:span><text:span text:style-name="T228">7</text:span><text:span text:style-name="T229">) įstatymų nustatyta tvarka iš fizinių ir juridinių asmenų išieškotos lėšos už žalą, padarytą apdraustojo sveikatai, kai apdraustojo sveikatos priežiūros paslaugų išlaidos buvo apmokėtos iš privalomojo sveikatos draudimo fondo biudžeto lėšų.“</text:span></text:p>
      <text:p text:style-name="P230"/>
      <text:p text:style-name="P231"><text:span text:style-name="T232">9</text:span><text:span text:style-name="T233"><text:s/>straipsnis.<text:s/></text:span><text:span text:style-name="T234">16 straipsnio 1, 3, 4, 5 ir 7 dalių pakeitimas</text:span></text:p>
      <text:p text:style-name="P235"><text:span text:style-name="T236">1</text:span><text:span text:style-name="T237">. Pakeisti 16 straipsnio 1 dalį ir ją išdėstyti taip:</text:span></text:p>
      <text:p text:style-name="P238"><text:span text:style-name="T239">„</text:span><text:span text:style-name="T240">1</text:span><text:span text:style-name="T241">. Įmonės, įstaigos ir organizacijos moka 3 procentų darbo užmokesčio dydžio privalomojo sveikatos draudimo įmokas už asmenis, dirban</text:span><text:span text:style-name="T242">čius pagal darbo sutartis ar teikiančius vadovavimo paslaugas vadovavimo sutarties pagrindu akcinėse ir uždarosiose akcinėse bendrovėse, taip pat už asmenis, dirbančius narystės pagrindu institucijose ir gaunančius atlyginimą už darbą.“</text:span></text:p>
      <text:p text:style-name="P243"><text:span text:style-name="T244">2</text:span><text:span text:style-name="T245">. Pakeisti</text:span><text:span text:style-name="T246"><text:s/>16 straipsnio 3, 4, 5 dalis ir jas išdėstyti taip:</text:span></text:p>
      <text:p text:style-name="P247"><text:span text:style-name="T248">„</text:span><text:span text:style-name="T249">3</text:span><text:span text:style-name="T250">. Ūkinės bendrijos už ūkinės bendrijos narius bei individualios (personalinės) įmonės už individualios (personalinės) įmonės savininkus moka privalomojo sveikatos draudimo įmokas, kurios sudaro 30 pro</text:span><text:span text:style-name="T251">centų apskaičiuotos fizinių asmenų pajamų ar patento tam tikrai veiklos rūšiai savivaldybės patvirtinto mokesčio sumos, bet ne mažiau negu po 10 procentų minimalios mėnesinės algos. Ši nuostata taikoma neatsižvelgiant į tai, ar įstatymų nustatyta tvarka yr</text:span><text:span text:style-name="T252">a sumažintas fizinių asmenų pajamų mokestis, patento mokestis arba konkreti įmonė nuo šių mokesčių atleista.</text:span></text:p>
      <text:p text:style-name="P253"><text:span text:style-name="T254">4</text:span><text:span text:style-name="T255">. Fiziniai asmenys, įsigiję tam tikros veiklos rūšies patentus, moka privalomojo sveikatos draudimo įmokas, kurios sudaro 30 procentų patento<text:s/></text:span><text:span text:style-name="T256">tam tikrai veiklos rūšiai savivaldybės patvirtintos mokesčio sumos, bet ne mažiau kaip 5 procentus minimalios mėnesinės algos. Ši nuostata taikoma neatsižvelgiant į tai, ar įstatymų nustatyta tvarka yra sumažintas patento mokestis, ar konkretus fizinis asm</text:span><text:span text:style-name="T257">uo nuo šio mokesčio atleistas.<text:s/></text:span></text:p>
      <text:p text:style-name="P258"><text:span text:style-name="T259">5</text:span><text:span text:style-name="T260">. Kas mėnesį ūkininkai ir kiti asmeninio ūkio naudotojai, išskyrus apdraustuosius valstybės lėšomis, moka tokio dydžio privalomojo sveikatos draudimo įmokas:</text:span></text:p>
      <text:p text:style-name="P261"><text:span text:style-name="T262">1</text:span><text:span text:style-name="T263">) Žemės įstatymo nustatyta tvarka įregistruoti ūkininkai b</text:span><text:span text:style-name="T264">ei žemės naudotojai (3 ha ir daugiau žemės naudmenų) už save ir už pilnamečius šeimos narius, dirbančius ūkyje, moka po 3,5 procento minimalios mėnesinės algos dydžio privalomojo sveikatos draudimo įmokas;</text:span></text:p>
      <text:p text:style-name="P265"><text:span text:style-name="T266">2</text:span><text:span text:style-name="T267">) asmeninio ūkio naudotojai (iki 3 ha žemės n</text:span><text:span text:style-name="T268">audmenų) už save ir už pilnamečius šeimos narius, dirbančius ūkyje, moka po 1,5 procento minimalios mėnesinės algos dydžio privalomojo sveikatos draudimo įmokas.“</text:span></text:p>
      <text:p text:style-name="P269"><text:span text:style-name="T270">3</text:span><text:span text:style-name="T271">. Pakeisti 16 straipsnio 7 dalį ir ją išdėstyti taip:</text:span></text:p>
      <text:p text:style-name="P272"><text:span text:style-name="T273">„</text:span><text:span text:style-name="T274">7</text:span><text:span text:style-name="T275">. Pilnamečiai darbingi g</text:span><text:span text:style-name="T276">yventojai, gyvenantys kaimo vietovėje ir neturintys savo žemės ar pajamų iš kito verslo, gali būti draudžiami privalomuoju sveikatos draudimu iš specialių fondų ar kitų žemės ūkio programų finansavimo lėšų Žemės ūkio ministerijos ir Privalomojo sveikatos d</text:span><text:span text:style-name="T277">raudimo tarybos nustatyta tvarka.“</text:span></text:p>
      <text:p text:style-name="P278"/>
      <text:p text:style-name="P279"><text:span text:style-name="T280">10</text:span><text:span text:style-name="T281"><text:s/>straipsnis.<text:s/></text:span><text:span text:style-name="T282">17 straipsnio pakeitimas</text:span></text:p>
      <text:p text:style-name="P283"><text:span text:style-name="T284">Pakeisti 17 straipsnį ir jį išdėstyti taip:</text:span></text:p>
      <text:p text:style-name="P285"><text:span text:style-name="T286">„</text:span><text:span text:style-name="T287">17</text:span><text:span text:style-name="T288"><text:s/>straipsnis.<text:s/></text:span><text:span text:style-name="T289">Privalomojo sveikatos draudimo įmokų mokėjimo tvarka</text:span></text:p>
      <text:p text:style-name="P290"><text:span text:style-name="T291">1</text:span><text:span text:style-name="T292">. Privalomojo sveikatos draudimo įmokų mokėjimo<text:s/></text:span><text:span text:style-name="T293">terminus ir tvarką nustato Vyriausybė.</text:span></text:p>
      <text:p text:style-name="P294"><text:span text:style-name="T295">2</text:span><text:span text:style-name="T296">. Asmenys, išvardyti šio įstatymo 16 straipsnio 5 ir 6 dalyse, privalomojo sveikatos draudimo įmokų dydį apskaičiuoja patys ir perveda į VLK privalomojo sveikatos draudimo fondo biudžeto sąskaitą.</text:span></text:p>
      <text:p text:style-name="P297"><text:span text:style-name="T298">3</text:span><text:span text:style-name="T299">. Šio<text:s/></text:span><text:span text:style-name="T300">įstatymo 16 straipsnio 2, 3 ir 4 dalyse numatytas įmokas administruoja ir per tris dienas į VLK privalomojo sveikatos draudimo fondo biudžeto sąskaitą perveda valstybinės mokesčių inspekcijos. Privalomojo sveikatos draudimo įmokų kontrolės ir administravim</text:span><text:span text:style-name="T301">o tvarką nustato Valstybinė mokesčių inspekcija prie Finansų ministerijos kartu su VLK.</text:span></text:p>
      <text:p text:style-name="P302"><text:span text:style-name="T303">4</text:span><text:span text:style-name="T304">. Tuo atveju, kai įmonių, išvardytų šio įstatymo 16 straipsnio 3 dalyje, 30 procentų nuo apskaičiuoto fizinių asmenų pajamų ar patento tam tikrai veiklos rūšiai mo</text:span><text:span text:style-name="T305">kesčio sudaro mažiau nei po 10 procentų minimalios mėnesinės algos už kiekvieną ūkinės bendrijos narį ar įmonės savininką, skirtumą tarp faktiškai įmokėtos ir minimalios privalomojo sveikatos draudimo įmokos ūkinės bendrijos ir individualios (personalinės)</text:span><text:span text:style-name="T306"><text:s/>įmonės perveda į valstybinės mokesčių inspekcijos sąskaitą, nurodydamos tikslinę paskirtį.</text:span></text:p>
      <text:p text:style-name="P307"><text:span text:style-name="T308">5</text:span><text:span text:style-name="T309">. Tuo atveju, kai asmenų, išvardytų šio įstatymo 16 straipsnio 4 dalyje, 30 procentų patento tam tikrai veiklos rūšiai mokesčio sumos sudaro mažiau nei 5<text:s/></text:span><text:span text:style-name="T310">procentus minimalios mėnesinės algos, skirtumą tarp faktiškai įmokėtos ir minimalios privalomojo sveikatos draudimo įmokos fiziniai asmenys perveda į valstybinės mokesčių inspekcijos sąskaitą, nurodydami tikslinę paskirtį.</text:span></text:p>
      <text:p text:style-name="P311"><text:span text:style-name="T312">6</text:span><text:span text:style-name="T313">. Valstybinio socialinio dra</text:span><text:span text:style-name="T314">udimo fondo valdyba, mokėdama šio įstatymo 16 straipsnio 1 dalyje numatytas įmokas, centralizuotai kas 3 dienas perveda lėšas iš Valstybinio socialinio draudimo fondo biudžeto sąskaitos į VLK privalomojo sveikatos draudimo fondo biudžeto sąskaitą.“</text:span></text:p>
      <text:p text:style-name="P315"/>
      <text:p text:style-name="P316"><text:span text:style-name="T317">11</text:span><text:span text:style-name="T318"><text:s/>straipsnis.<text:s/></text:span><text:span text:style-name="T319">18 straipsnio 3 dalies pakeitimas</text:span></text:p>
      <text:p text:style-name="P320"><text:span text:style-name="T321">18 straipsnio 3 dalyje vietoj žodžių „jos moka 0,2 procento šių įmonių delspinigius už kiekvieną pavėluotą dieną“ įrašyti žodžius „jos moka delspinigius pagal finansų ministro nustatytą delspinigių n</text:span><text:span text:style-name="T322">ormą, taikomą už pavėluotą mokesčio mokėjimą“ ir šią dalį išdėstyti taip:</text:span></text:p>
      <text:p text:style-name="P323"><text:span text:style-name="T324">„</text:span><text:span text:style-name="T325">3</text:span><text:span text:style-name="T326">. Jeigu valstybinė mokesčių inspekcija bei valstybinio socialinio draudimo įstaigos laiku neperveda surinktų privalomojo sveikatos draudimo įmokų į VLK privalomojo sveikatos drau</text:span><text:span text:style-name="T327">dimo fondo biudžeto sąskaitą, jos moka delspinigius pagal finansų ministro nustatytą delspinigių normą, taikomą už pavėluotą mokesčio mokėjimą.“</text:span></text:p>
      <text:p text:style-name="P328"/>
      <text:p text:style-name="P329"><text:span text:style-name="T330">12</text:span><text:span text:style-name="T331"><text:s/>straipsnis.<text:s/></text:span><text:span text:style-name="T332">20 straipsnio 1 dalies pakeitimas</text:span></text:p>
      <text:p text:style-name="P333"><text:span text:style-name="T334">20 straipsnio 1 dalies 2 ir 3 punktuose vietoj žo</text:span><text:span text:style-name="T335">džio „draudžiamiesiems“ įrašyti žodį „apdraustiesiems“, 3 punkte vietoj žodžių „sanatorinio-kurortinio gydymo“ įrašyti žodžius „medicininės reabilitacijos ir sanatorinio gydymo“, pakeisti 4 punktą ir šiuos punktus išdėstyti taip:</text:span></text:p>
      <text:p text:style-name="P336"><text:span text:style-name="T337">„</text:span><text:span text:style-name="T338">2</text:span><text:span text:style-name="T339">) išlaidų vaistams ir<text:s/></text:span><text:span text:style-name="T340">medicinos pagalbos priemonėms įsigyti šio įstatymo nustatyta tvarka kompensavimas apdraustiesiems;</text:span></text:p>
      <text:p text:style-name="P341"><text:span text:style-name="T342">3</text:span><text:span text:style-name="T343">) medicininės reabilitacijos ir sanatorinio gydymo išlaidų šio įstatymo nustatyta tvarka kompensavimas apdraustiesiems;</text:span></text:p>
      <text:p text:style-name="P344"><text:span text:style-name="T345">4</text:span><text:span text:style-name="T346">) galūnių, sąnarių ir organ</text:span><text:span text:style-name="T347">ų protezavimo bei protezų įsigijimo ir kitų, Privalomojo sveikatos draudimo tarybos nustatytų, centralizuotai įsigyjamų vaistų ir medicinos priemonių išlaidos;“.</text:span></text:p>
      <text:p text:style-name="P348"/>
      <text:p text:style-name="P349"><text:span text:style-name="T350">13</text:span><text:span text:style-name="T351"><text:s/>straipsnis.<text:s/></text:span><text:span text:style-name="T352">25 straipsnio 1 dalies pakeitimas</text:span></text:p>
      <text:p text:style-name="P353"><text:span text:style-name="T354">Pakeisti 25 straipsnio 1 dalį ir</text:span><text:span text:style-name="T355"><text:s/>ją išdėstyti taip:</text:span></text:p>
      <text:p text:style-name="P356"><text:span text:style-name="T357">„</text:span><text:span text:style-name="T358">1</text:span><text:span text:style-name="T359">. Apdraustųjų asmens sveikatos priežiūros išlaidos apmokamos vadovaujantis TLK ir sveikatos priežiūros įstaigos sutartimi. TLK sudaro sutartis su valstybės, savivaldybių ir kitomis licenciją sveikatos priežiūros veiklai turinčiomis<text:s/></text:span><text:span text:style-name="T360">arba akredituotomis šiai veiklai bei pageidaujančiomis tokias sutartis sudaryti asmens sveikatos priežiūros įstaigomis. Su šia sutartimi turi teisę susipažinti visi apdraustieji.“</text:span></text:p>
      <text:p text:style-name="P361"/>
      <text:p text:style-name="P362"><text:span text:style-name="T363">14</text:span><text:span text:style-name="T364"><text:s/>straipsnis.<text:s/></text:span><text:span text:style-name="T365">26 straipsnio 3, 4 dalių pripažinimas netekusiomis</text:span><text:span text:style-name="T366"><text:s/>galios</text:span></text:p>
      <text:p text:style-name="P367"><text:span text:style-name="T368">26 straipsnio 3 ir 4 dalis pripažinti netekusiomis galios.</text:span></text:p>
      <text:p text:style-name="P369"/>
      <text:p text:style-name="P370"><text:span text:style-name="T371">15</text:span><text:span text:style-name="T372"><text:s/>straipsnis.<text:s/></text:span><text:span text:style-name="T373">27 straipsnio 1 dalies pakeitimas</text:span></text:p>
      <text:p text:style-name="P374"><text:span text:style-name="T375">Pakeisti 27 straipsnio 1 dalį ir ją išdėstyti taip:</text:span></text:p>
      <text:p text:style-name="P376"><text:span text:style-name="T377">„</text:span><text:span text:style-name="T378">1</text:span><text:span text:style-name="T379">. Sąskaitas už suteiktas asmens sveikatos priežiūros paslaugas kartą per<text:s/></text:span><text:span text:style-name="T380">mėnesį sveikatos priežiūros įstaigos pateikia tai TLK, su kuria yra sudariusios sutartį. Gavusi pinigus iš VLK, TLK apmoka sudariusių su ja sutartis sveikatos priežiūros įstaigų sąskaitas ne vėliau kaip per 21 kalendorinę dieną nuo sąskaitų gavimo.“</text:span></text:p>
      <text:p text:style-name="P381"/>
      <text:p text:style-name="P382"><text:span text:style-name="T383">16</text:span><text:span text:style-name="T384"><text:s/>straipsnis.<text:s/></text:span><text:span text:style-name="T385">30 straipsnio 5 punkto pakeitimas</text:span></text:p>
      <text:p text:style-name="P386"><text:span text:style-name="T387">30 straipsnio 5 punkte vietoj žodžių „sveikatos priežiūros įstaigų“ įrašyti žodžius „sveikatos priežiūra ar farmacine veikla besiverčiančių įmonių, įstaigų ir organizacijų“ ir šį punktą išdėstyti taip</text:span><text:span text:style-name="T388">:<text:s/></text:span></text:p>
      <text:p text:style-name="P389"><text:span text:style-name="T390">„</text:span><text:span text:style-name="T391">5</text:span><text:span text:style-name="T392">) kontroliuoja sveikatos priežiūra ar farmacine veikla besiverčiančių įmonių, įstaigų ir organizacijų paslaugų, apmokamų iš privalomojo sveikatos draudimo biudžeto, kiekį ir kokybę, atlieka finansinę privalomojo sveikatos draudimo fondo biudžeto lėš</text:span><text:span text:style-name="T393">ų naudojimo analizę ir iš sveikatos priežiūra ar farmacine veikla besiverčiančių įmonių, įstaigų ir organizacijų ne ginčo tvarka išieško atlyginimą už žalą, dėl jų kaltės padarytą privalomojo sveikatos draudimo fondo biudžetui;“.</text:span></text:p>
      <text:p text:style-name="P394"/>
      <text:p text:style-name="P395"/>
      <text:p text:style-name="P396"><text:span text:style-name="T397">Skelbiu šį<text:s/></text:span><text:span text:style-name="T398">Lietuvos Respublikos Seimo priimtą įstatymą.</text:span></text:p>
      <text:p text:style-name="P399"/>
      <text:p text:style-name="P400">RESPUBLIKOS PREZIDENTAS<text:tab/>VALDAS ADAMKUS</text:p>
      <text:p text:style-name="P401">______________</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8T06:30:00Z</meta:creation-date>
    <dc:date>2015-10-08T06:30:00Z</dc:date>
    <meta:template xlink:href="Normal.dotm" xlink:type="simple"/>
    <meta:editing-cycles>2</meta:editing-cycles>
    <meta:editing-duration>PT0S</meta:editing-duration>
    <meta:document-statistic meta:page-count="5" meta:paragraph-count="781" meta:word-count="2171" meta:character-count="15634" meta:row-count="1187" meta:non-whitespace-character-count="14244"/>
  </office:meta>
</office:document-meta>
</file>