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NVALIDŲ SOCIALINĖS INTEGRACIJOS ĮSTATYMO PAKEITIMO IR PAPILDYMO ĮSTATYMO 14 IR 16 STRAIPSNIŲ PAKEITIMO</text:p>
      <text:p text:style-name="P13">ĮSTATYMAS</text:p>
      <text:p text:style-name="P14"/>
      <text:p text:style-name="P15">1998 m. gruodžio 15 d. Nr. VIII-970</text:p>
      <text:p text:style-name="P16">Vilnius</text:p>
      <text:p text:style-name="P17"/>
      <text:p text:style-name="P18"><text:span text:style-name="T19">(Žin., 1991, Nr.<text:s/></text:span><text:a xlink:href="https://www.e-tar.lt/portal/lt/legalAct/TAR.199156E4E004" office:target-frame-name="_blank" xlink:show="new"><text:span text:style-name="T20">36-969</text:span></text:a><text:span text:style-name="T21">; 1998, Nr.<text:s/></text:span><text:a xlink:href="https://www.e-tar.lt/portal/lt/legalAct/TAR.E4C265D180A6" office:target-frame-name="_blank" xlink:show="new"><text:span text:style-name="T22">98-270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4 straipsnio 3 dalies pakeitimas</text:span><text:span text:style-name="T29"><text:s/></text:span></text:p>
      <text:p text:style-name="P30"><text:span text:style-name="T31">14 straipsnio 3 dalyje vietoj žodžių „arba specialių komisijų“ įrašyti žodžius „komisijų ar (ir) pedagoginių psichologinių tarnybų“ ir šią dalį išdėstyti taip:</text:span></text:p>
      <text:p text:style-name="P32"><text:span text:style-name="T33">„</text:span><text:span text:style-name="T34">3</text:span><text:span text:style-name="T35">. Invalidai ugdomi, mokomi specialiose įstaigose pagal invalidumą nustatančių komisijų ar (ir) pedagoginių psichologinių tarnybų išvadas, sutikus invalidų tėvams, globėjams, rūpintojams.“</text:span></text:p>
      <text:p text:style-name="P36"/>
      <text:p text:style-name="P37"><text:span text:style-name="T38">2</text:span><text:span text:style-name="T39"><text:s/>straipsnis.<text:s/></text:span><text:span text:style-name="T40">16 straipsnio 1 dalies pakeitimas</text:span></text:p>
      <text:p text:style-name="P41"><text:span text:style-name="T42">16 straipsnio 1 dalyje vietoj žodžių „Švietimo ir mokslo“ įrašyti žodį „Kultūros“ ir šią dalį išdėstyti taip:</text:span></text:p>
      <text:p text:style-name="P43"><text:span text:style-name="T44">„</text:span><text:span text:style-name="T45">1</text:span><text:span text:style-name="T46">. Nacionalinius ir tarptautinius invalidų kultūros, sporto ir poilsio renginius organizuoja Kultūros ministerija, Kūno kultūros ir sporto departamentas prie Lietuvos Respublikos Vyriausybės, kitos įstaigos ir organizacijos kartu su invalidų visuomeninėmis organizacijomi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nuo 1999 m. sausio 1 d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text:tab/>VALDAS ADAM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5-20T06:09:00Z</meta:creation-date>
    <dc:date>2016-05-20T06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447" meta:row-count="39" meta:non-whitespace-character-count="1278"/>
  </office:meta>
</office:document-meta>
</file>