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41 STRAIPSNIO PAPILDYMO</text:p>
      <text:p text:style-name="P13">Į S T A T Y M A S</text:p>
      <text:p text:style-name="P14"/>
      <text:p text:style-name="P15">1998 m. gruodžio 10 d. Nr. VIII-964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text:s/></text:span><text:a xlink:href="https://www.e-tar.lt/portal/lt/legalAct/TAR.9DE7514DA6E8" office:target-frame-name="_blank" xlink:show="new"><text:span text:style-name="T22">96-187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1 straipsnio papildymas</text:span></text:p>
      <text:p text:style-name="P29"><text:span text:style-name="T30">Papildyti 41 straipsnio 1 dalį 7 punktu ir šį punktą išdėstyti taip:</text:span></text:p>
      <text:p text:style-name="P31"><text:span text:style-name="T32">„</text:span><text:span text:style-name="T33">7</text:span><text:span text:style-name="T34">) priima</text:span><text:span text:style-name="T35"><text:s/>sprendimus dėl kreditorinių reikalavimų, atsiradusių dėl įmokų, baudų ir delspinigių nesumokėjimo, vykdymo terminų atidėjimo arba atsiskaitymo už kreditorinius reikalavimus Vyriausybės nustatyta tvarka turtu, akcijomis ir vertybiniais popieriais, kai bank</text:span><text:span text:style-name="T36">rutuojanti įmonė sanuojama ar sudaroma taikos sutartis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2:49:00Z</meta:creation-date>
    <dc:date>2015-09-07T02:4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4" meta:character-count="901" meta:row-count="44" meta:non-whitespace-character-count="794"/>
  </office:meta>
</office:document-meta>
</file>