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break-before="page" fo:margin-left="3.543in">
        <style:tab-stops/>
      </style:paragraph-properties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3.543in"/>
      <style:text-properties fo:color="#000000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ASMENŲ, NORINČIŲ ĮSIGYTI CIVILINĮ GINKLĄ, SCHEMATIZUOTOS PSICHIATRINĖS APŽIŪROS IR PSICHIKOS BŪKLĖS ĮVERTINIMO METODIKOS PATVIRTINIMO</text:p>
      <text:p text:style-name="P15"/>
      <text:p text:style-name="P16">1998 m. gruodžio 17 d. Nr. 751</text:p>
      <text:p text:style-name="P17">Vilnius</text:p>
      <text:p text:style-name="P18"/>
      <text:p text:style-name="P19"/>
      <text:p text:style-name="P20"><text:span text:style-name="T21">TVIRTINU:</text:span></text:p>
      <text:p text:style-name="P22"><text:span text:style-name="T23">Asmenų, norinčių įsigyti civilinį ginklą, schematizuotos psichiatrinės apžiūros ir psichikos būklės įvertinimo metodiką (pridedama).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MINDAUGAS STANKEVIČIUS</text:span></text:p>
      <text:soft-page-break/>
      <text:p text:style-name="P30"><text:span text:style-name="T31">PATVIRTINTA</text:span></text:p>
      <text:p text:style-name="P32">sveikatos apsaugos</text:p>
      <text:p text:style-name="P33">ministro 1998 12 17<text:s/></text:p>
      <text:p text:style-name="P34">įsakymu Nr. 751</text:p>
      <text:p text:style-name="P35"/>
      <text:p text:style-name="P36"><text:span text:style-name="T37">ASMENŲ, NORINČIŲ ĮSIGYTI CIVILINĮ GINKLĄ, SCHEMATIZUOTOS PSICHIATRINĖS APŽIŪROS IR PSICHIKOS BŪKLĖS ĮVERTINIMO METODIKA</text:span></text:p>
      <text:p text:style-name="P38"/>
      <text:p text:style-name="P39"><text:span text:style-name="T40">1</text:span><text:span text:style-name="T41">. Civilinio ginklo įsigijimo tikslas bei asmens motyvai.</text:span></text:p>
      <text:p text:style-name="P42"><text:span text:style-name="T43">2</text:span><text:span text:style-name="T44">. Kokia institucija nukreipė pas psichiatrą.</text:span></text:p>
      <text:p text:style-name="P45"><text:span text:style-name="T46">3</text:span><text:span text:style-name="T47">. Gyvenimo aprašymas:</text:span></text:p>
      <text:p text:style-name="P48"><text:span text:style-name="T49">3.1</text:span><text:span text:style-name="T50">. dabartinė ir ankstesnės gyvenamosios vietos (adresas, laikotarpis);</text:span></text:p>
      <text:p text:style-name="P51"><text:span text:style-name="T52">3.2</text:span><text:span text:style-name="T53">. šeimos apibūdinimas (santuokos, ištuokos, asmens santykiai su šeimos nariais, giminėmis);</text:span></text:p>
      <text:p text:style-name="P54"><text:span text:style-name="T55">3.3</text:span><text:span text:style-name="T56">. psichikos ligų paveldimumas šeimoje ir pirmos eilės giminėje, savižudybės;</text:span></text:p>
      <text:p text:style-name="P57"><text:span text:style-name="T58">3.4</text:span><text:span text:style-name="T59">. buvusios galvos smegenų traumos netenkant sąmonės;</text:span></text:p>
      <text:p text:style-name="P60"><text:span text:style-name="T61">3.5</text:span><text:span text:style-name="T62">. vidaus ir nervų ligos, nuomario priepuoliai, kitos kilmės priepuoliai;</text:span></text:p>
      <text:p text:style-name="P63"><text:span text:style-name="T64">3.6</text:span><text:span text:style-name="T65">. išsilavinimas, mokymosi sutrikimai, antramečiavimas, akademinės atostogos ir kt.;</text:span></text:p>
      <text:p text:style-name="P66"><text:span text:style-name="T67">3.7</text:span><text:span text:style-name="T68">. karinės prievolės atlikimas, santykiai su tarnybos draugais, nestatutiniai santykiai;</text:span></text:p>
      <text:p text:style-name="P69"><text:span text:style-name="T70">3.8</text:span><text:span text:style-name="T71">. teisėtvarkos pažeidimai, teistumas (dėl kokio nusikaltimo);</text:span></text:p>
      <text:p text:style-name="P72"><text:span text:style-name="T73">3.9</text:span><text:span text:style-name="T74">. darbovietė, darboviečių pakeitimai ir jų priežastys;</text:span></text:p>
      <text:p text:style-name="P75"><text:span text:style-name="T76">3.10</text:span><text:span text:style-name="T77">. darbingumas, invalidumas (dėl kokios ligos);</text:span></text:p>
      <text:p text:style-name="P78"><text:span text:style-name="T79">3.11</text:span><text:span text:style-name="T80">. žalingi įpročiai (rūkymas, girtavimas, narkotikų vartojimas, pripratimas prie vaistų);</text:span></text:p>
      <text:p text:style-name="P81"><text:span text:style-name="T82">3.12</text:span><text:span text:style-name="T83">. nuolat dėl lėtinės ligos vartojamų vaistų pavadinimas;</text:span></text:p>
      <text:p text:style-name="P84"><text:span text:style-name="T85">3.13</text:span><text:span text:style-name="T86">. gydymasis pas psichiatrą ar psichiatrijos ligoninėje.</text:span></text:p>
      <text:p text:style-name="P87"><text:span text:style-name="T88">4</text:span><text:span text:style-name="T89">. Objektyvios informacijos apie asmenį surinkimas:</text:span></text:p>
      <text:p text:style-name="P90"><text:span text:style-name="T91">4.1</text:span><text:span text:style-name="T92">. psichikos sveikatos priežiūros įstaigų duomenys;</text:span></text:p>
      <text:p text:style-name="P93"><text:span text:style-name="T94">4.2</text:span><text:span text:style-name="T95">. kitų sveikatos priežiūros įstaigų informacija;</text:span></text:p>
      <text:p text:style-name="P96"><text:span text:style-name="T97">4.3</text:span><text:span text:style-name="T98">. darbovietės, seniūnijos ir kitų institucijų charakteristika (nurodyti objektyvius duomenis suteikusios įstaigos pavadinimą, atsakingą asmenį).</text:span></text:p>
      <text:p text:style-name="P99"><text:span text:style-name="T100">5</text:span><text:span text:style-name="T101">. Tiriamojo psichikos būsenos aprašymas:</text:span></text:p>
      <text:p text:style-name="P102"><text:span text:style-name="T103">5.1</text:span><text:span text:style-name="T104">. išvaizdos, elgsenos, pokalbio pobūdžio įvertinimas;</text:span></text:p>
      <text:p text:style-name="P105"><text:span text:style-name="T106">5.2</text:span><text:span text:style-name="T107">. nusiskundimų psichopatologinis įvertinimas;</text:span></text:p>
      <text:p text:style-name="P108"><text:span text:style-name="T109">5.3</text:span><text:span text:style-name="T110">. orientacijos, suvokimo, mąstymo, nuotaikos, atminties psichopatologinis įvertinimas;</text:span></text:p>
      <text:p text:style-name="P111"><text:span text:style-name="T112">5.4</text:span><text:span text:style-name="T113">. intelekto ir gyvenimo patirties įvertinimas (psichologinis tyrimas, esant neaiškumui);</text:span></text:p>
      <text:p text:style-name="P114"><text:span text:style-name="T115">5.5</text:span><text:span text:style-name="T116">. polinkių įvertinimas;</text:span></text:p>
      <text:p text:style-name="P117"><text:span text:style-name="T118">5.6</text:span><text:span text:style-name="T119">. charakterio ypatumai;</text:span></text:p>
      <text:p text:style-name="P120"><text:span text:style-name="T121">5.7</text:span><text:span text:style-name="T122">. sugebėjimas kritiškai įvertinti situaciją ir perspektyvą.</text:span></text:p>
      <text:p text:style-name="P123"><text:span text:style-name="T124">6</text:span><text:span text:style-name="T125">. Gydytojo psichiatro išvada ir rekomendacija:</text:span></text:p>
      <text:p text:style-name="P126"><text:span text:style-name="T127">6.1</text:span><text:span text:style-name="T128">. nenustačius psichikos sutrikimų, trukdančių įsigyti civilinį ginklą, išduodama pažyma;</text:span></text:p>
      <text:p text:style-name="P129"><text:span text:style-name="T130">6.2</text:span><text:span text:style-name="T131">. nustačius psichikos sutrikimus ar psichozę, psichiatras privalo suteikti psichiatrinę pagalbą pagal Lietuvos Respublikos psichikos sveikatos įstatymą ir poįstatyminius aktus;</text:span></text:p>
      <text:p text:style-name="P132"><text:span text:style-name="T133">6.3</text:span><text:span text:style-name="T134">. iškilus konfliktui ar neaiškumams dėl psichikos būsenos įvertinimo, tiriamasis nukreipiamas konsultacijai į aukštesnio lygio psichikos sveikatos priežiūros įstaigą, nurodant nukreipimo motyvus bei įstaigą.</text:span></text:p>
      <text:p text:style-name="P135"><text:span text:style-name="T136">Į tikrinamojo asmens sveikatos istoriją turi būti įrašyti tikrinamojo atsakymai į klausimus, nurodyta, ar per pastaruosius 5 metus nesigydė pas gydytojus psichiatrus (psichiatrus- narkologus) anonimiškai arba privačiai. Įrašą apie atsakymą į šiuos klausimus tiriamasis patvirtina savo parašu.</text:span></text:p>
      <text:p text:style-name="P137"><text:span text:style-name="T1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6T12:07:00Z</meta:creation-date>
    <dc:date>2015-09-16T12:07:00Z</dc:date>
    <meta:template xlink:href="Normal.dotm" xlink:type="simple"/>
    <meta:editing-cycles>2</meta:editing-cycles>
    <meta:editing-duration>PT0S</meta:editing-duration>
    <meta:document-statistic meta:page-count="2" meta:paragraph-count="86" meta:word-count="449" meta:character-count="3359" meta:row-count="166" meta:non-whitespace-character-count="2996"/>
  </office:meta>
</office:document-meta>
</file>