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AM 1998 06 18 ĮSAKYMO NR. 329 PAPILDYMO</text:p>
      <text:p text:style-name="P12"/>
      <text:p text:style-name="P13">1998 m. gruodžio 17 d. Nr. 747</text:p>
      <text:p text:style-name="P14">Vilnius</text:p>
      <text:p text:style-name="P15"/>
      <text:p text:style-name="P16"/>
      <text:p text:style-name="P17"><text:span text:style-name="T18">Siekdamas užtikrinti asmens sveikatos priežiūros paslaugų kokybę, racionalų lėšų panaudojimą ir vadovaudamasis sveikatos priežiūros įstaigų veiklos rodikliais,</text:span></text:p>
      <text:p text:style-name="P19"><text:span text:style-name="T20">ĮSAKAU:</text:span></text:p>
      <text:p text:style-name="P21"><text:span text:style-name="T22">1</text:span><text:span text:style-name="T23">. Papildyti Sveikatos apsaugos ministerijos 1998 06 18 įsakymo Nr. 329 3 priedo 4 dalį „Stacionarinių asmens sveikatos priežiūros paslaugų organizavimo ir apmokėjimo tvarka“ 4.13, 4.14 punktais ir juos išdėstyti taip:</text:span></text:p>
      <text:p text:style-name="P24"><text:span text:style-name="T25">„</text:span><text:span text:style-name="T26">4.13</text:span><text:span text:style-name="T27">. Iki 2000 metų leisti hospitalizuoti į Respublikinę Vilniaus universitetinę vaikų ligoninę ligonius, vyresnius nei 16 metų, ortopedinių-trauminių ir onkohematologinių ligų gydymo etapo užbaigimui ir vaikystės ligonius, vyresnius nei 16 metų, kai liga nebuvo gydyta ar progresavo esant kifoskoliozei (M 40.1, M 41.2) bei krūtinės deformacijoms (Q 67.6–67.8).</text:span></text:p>
      <text:p text:style-name="P28"><text:span text:style-name="T29">4.14</text:span><text:span text:style-name="T30">. Už ortopedinių-trauminių ligų gydymą apmokėti pagal vaikų ortopedijos-traumatologijos II profilį (033), o už onkohematologinių ligų gydymą apmokėti pagal vaikų onkohematologijos profilį (032)“.</text:span></text:p>
      <text:p text:style-name="P31"><text:span text:style-name="T32">2</text:span><text:span text:style-name="T33">. Įsakymo vykdymą kontroliuoti viceministrui V. Basiu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31:00Z</meta:creation-date>
    <dc:date>2019-03-19T12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4" meta:character-count="1227" meta:row-count="36" meta:non-whitespace-character-count="1090"/>
  </office:meta>
</office:document-meta>
</file>