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 style:text-position="super 62.5%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indent="0.4916in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SAVIVALDYBIŲ BIUDŽETŲ PAJAMŲ NUSTATYMO METODIKOS ĮSTATYMO PAPILDYMO 12</text:span><text:span text:style-name="T14">1</text:span><text:span text:style-name="T15"><text:s/>STRAIPSNIU IR 9, 13, 16 STRAIPSNIŲ PAPILDYMO</text:span></text:p>
      <text:p text:style-name="P16">Į S T A T Y M A S</text:p>
      <text:p text:style-name="P17"/>
      <text:p text:style-name="P18">1998 m. gruodžio 3 d. Nr. VIII-948</text:p>
      <text:p text:style-name="P19">Vilnius</text:p>
      <text:p text:style-name="P20"/>
      <text:p text:style-name="P21"><text:span text:style-name="T22">(Žin., 1997, Nr.<text:s/></text:span><text:a xlink:href="https://www.e-tar.lt/portal/lt/legalAct/TAR.F960F4CF3005" office:target-frame-name="_blank" xlink:show="new"><text:span text:style-name="T23">69-17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9 straipsnio 3 punkto papildymas</text:span></text:p>
      <text:p text:style-name="P30"><text:span text:style-name="T31">9 straipsnio 3 punkte po žodžių „Savivaldybių biudžetams“ įrašyti žodžius „gali būti“</text:span><text:span text:style-name="T32"><text:s/></text:span><text:span text:style-name="T33">ir šį punktą išdėstyti taip:</text:span></text:p>
      <text:p text:style-name="P34"><text:span text:style-name="T35">„</text:span><text:span text:style-name="T36">3</text:span><text:span text:style-name="T37">) C – planuojamų biudžetinių metų specialios tikslinės dotacijos iš valstybės biudžeto. Savivaldybių biudžetams gali būti</text:span><text:span text:style-name="T38"><text:s/></text:span><text:span text:style-name="T39">skiriamos šios specialios tikslinės dotacijos:“.</text:span></text:p>
      <text:p text:style-name="P40"/>
      <text:p text:style-name="P41"><text:span text:style-name="T42">2</text:span><text:span text:style-name="T43"><text:s/>straipsnis.<text:s/></text:span><text:span text:style-name="T44">Įstatymo papildymas 12</text:span><text:span text:style-name="T45">1</text:span><text:span text:style-name="T46"><text:s/>straipsniu</text:span></text:p>
      <text:p text:style-name="P47"><text:span text:style-name="T48">Papildyti Įstatymą 12</text:span><text:span text:style-name="T49">1</text:span><text:span text:style-name="T50"><text:s/></text:span><text:span text:style-name="T51">straipsniu:</text:span></text:p>
      <text:p text:style-name="P52"><text:span text:style-name="T53">„</text:span><text:span text:style-name="T54">12</text:span><text:span text:style-name="T55">1</text:span><text:span text:style-name="T56"><text:s/>straipsnis.</text:span><text:span text:style-name="T57"><text:tab/></text:span><text:span text:style-name="T58">Lėšų, skiriamų savivaldybių prognozuojamoms planuojamų biudžetinių metų pajamoms išlyginti, dydžio nustatymas</text:span></text:p>
      <text:p text:style-name="P59"><text:span text:style-name="T60">Jei pagal šio įstatymo 9 straipsnį apskaičiuojama valstybės biudžeto bendroji dotacija savivaldybių mokestinėms<text:s/></text:span><text:span text:style-name="T61">pajamoms išlyginti nesusidaro arba jos dalies nepakanka mokestinėms pajamoms išlyginti pagal šio įstatymo 12 straipsnį, o kai kurioms savivaldybėms apskaičiuotas prognozuojamas planuojamų biudžetinių metų pajamų be specialių tikslinių dotacijų kapitalo inv</text:span><text:span text:style-name="T62">esticijoms dydis yra mažesnis už apskaičiuotą iki planuojamų biudžetinių metų tokių pajamų dydį, šioms pajamoms išlyginti sudaromos lėšos iš fizinių asmenų pajamų mokesčio atskaitymų.“</text:span></text:p>
      <text:p text:style-name="P63"/>
      <text:p text:style-name="P64"><text:span text:style-name="T65">3</text:span><text:span text:style-name="T66"><text:s/>straipsnis.<text:s/></text:span><text:span text:style-name="T67">13 straipsnio papildymas</text:span></text:p>
      <text:p text:style-name="P68"><text:span text:style-name="T69">1</text:span><text:span text:style-name="T70">. Papildyti 13</text:span><text:span text:style-name="T71"><text:s/>straipsnį nauja 2 dalimi:</text:span></text:p>
      <text:p text:style-name="P72"><text:span text:style-name="T73">„</text:span><text:span text:style-name="T74">2</text:span><text:span text:style-name="T75">. Prognozuojamos mokestinės pajamos vienam gyventojui apskaičiuojamos be šio įstatymo 12</text:span><text:span text:style-name="T76">1</text:span><text:span text:style-name="T77"><text:s/>straipsnyje nustatytų lėšų.“</text:span></text:p>
      <text:p text:style-name="P78"><text:span text:style-name="T79">2</text:span><text:span text:style-name="T80">. Buvusią 13 straipsnio 2 dalį laikyti 3 dalimi.</text:span></text:p>
      <text:p text:style-name="P81"/>
      <text:p text:style-name="P82"><text:span text:style-name="T83">4</text:span><text:span text:style-name="T84"><text:s/>straipsnis.<text:s/></text:span><text:span text:style-name="T85">16 straipsnio papildymas</text:span></text:p>
      <text:p text:style-name="P86"><text:span text:style-name="T87">1</text:span><text:span text:style-name="T88">. Papildyti 16 straipsnio 1 dalį 5 ir 6 punktais:</text:span></text:p>
      <text:p text:style-name="P89"><text:span text:style-name="T90">„</text:span><text:span text:style-name="T91">5</text:span><text:span text:style-name="T92">) fizinių asmenų pajamų mokesčio atskaitymų dalį procentais, skiriamą savivaldybių pajamoms išlyginti;</text:span></text:p>
      <text:p text:style-name="P93"><text:span text:style-name="T94">6</text:span><text:span text:style-name="T95">) lėšų dalį, skiriamą kiekvienai savivaldybei pajamoms išlyginti.“</text:span></text:p>
      <text:p text:style-name="P96"><text:span text:style-name="T97">2</text:span><text:span text:style-name="T98">. 16 straipsnio</text:span><text:span text:style-name="T99"><text:s/>2 dalyje po žodžio „dotacijų“ įrašyti žodžius „ir lėšų“</text:span><text:span text:style-name="T100"><text:s/></text:span><text:span text:style-name="T101">ir šią dalį išdėstyti taip:</text:span></text:p>
      <text:p text:style-name="P102"><text:span text:style-name="T103">„</text:span><text:span text:style-name="T104">2</text:span><text:span text:style-name="T105">. Patvirtintos dotacijų ir lėšų sumos, nurodytos šio straipsnio 1 dalyje, savivaldybėms pervedamos kas mėnesį lygiomis dalimis.“</text:span></text:p>
      <text:p text:style-name="P106"/>
      <text:p text:style-name="P107"/>
      <text:p text:style-name="P108"><text:span text:style-name="T109">Skelbiu šį Lietuvos Respubli</text:span><text:span text:style-name="T110">kos Seimo priimtą įstatymą.</text:span></text:p>
      <text:p text:style-name="P111"/>
      <text:p text:style-name="P112">RESPUBLIKOS PREZIDENTAS<text:tab/>VALDAS ADAMKUS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6:47:00Z</meta:creation-date>
    <dc:date>2015-09-20T16:47:00Z</dc:date>
    <meta:template xlink:href="Normal.dotm" xlink:type="simple"/>
    <meta:editing-cycles>2</meta:editing-cycles>
    <meta:editing-duration>PT0S</meta:editing-duration>
    <meta:document-statistic meta:page-count="1" meta:paragraph-count="32" meta:word-count="311" meta:character-count="2325" meta:row-count="107" meta:non-whitespace-character-count="2046"/>
  </office:meta>
</office:document-meta>
</file>