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text-properties fo:color="#000000" style:font-size-complex="6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text-properties fo:color="#000000" style:font-size-complex="6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text-properties fo:font-weight="bold" style:font-weight-asian="bold" style:font-weight-complex="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text-properties fo:color="#000000" style:font-size-complex="6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center"/>
      <style:text-properties fo:font-weight="bold" style:font-weight-asian="bold" style:font-weight-complex="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center"/>
      <style:text-properties fo:font-weight="bold" style:font-weight-asian="bold" style:font-weight-complex="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center"/>
      <style:text-properties fo:font-weight="bold" style:font-weight-asian="bold" style:font-weight-complex="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center"/>
      <style:text-properties fo:font-weight="bold" style:font-weight-asian="bold" style:font-weight-complex="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align="center"/>
      <style:text-properties fo:font-weight="bold" style:font-weight-asian="bold" style:font-weight-complex="bold"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center"/>
      <style:text-properties fo:font-weight="bold" style:font-weight-asian="bold" style:font-weight-complex="bold"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center"/>
      <style:text-properties fo:color="#000000" style:font-size-complex="6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text-align="center"/>
      <style:text-properties fo:color="#000000" style:font-size-complex="6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center"/>
      <style:text-properties fo:color="#000000" style:font-size-complex="6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center"/>
      <style:text-properties fo:color="#000000" style:font-size-complex="6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text-align="center"/>
      <style:text-properties fo:color="#000000" style:font-size-complex="6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center"/>
      <style:text-properties fo:color="#000000" style:font-size-complex="6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center"/>
      <style:text-properties fo:color="#000000" style:font-size-complex="6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center"/>
      <style:text-properties fo:color="#000000" style:font-size-complex="6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text-align="center"/>
      <style:text-properties fo:color="#000000" style:font-size-complex="6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style:style>
    <style:style style:name="T971" style:parent-style-name="DefaultParagraphFont" style:family="text">
      <style:text-properties fo:color="#000000"/>
    </style:style>
  </office:automatic-styles>
  <office:body>
    <office:text text:use-soft-page-breaks="true">
      <text:p text:style-name="P1"><text:span text:style-name="T7"/><text:span text:style-name="T8">Tarptautinio krovinių vežimo keliais sutarties konvencija (CMR)</text:span><text:span text:style-name="T9"><text:note text:note-class="footnote" text:id="_ftn0"><text:note-citation text:label="*">*</text:note-citation><text:note-body><text:p text:style-name="Normal"><text:span text:style-name="T10"><text:s/>Prie Konvencijos prisijungta Lietuvos Respublikos Vyriausybės 1993 m. kovo 5 d. potvarkiu Nr. 169p.</text:span></text:p></text:note-body></text:note></text:span></text:p>
      <text:p text:style-name="P11"/>
      <text:p text:style-name="P12">PREAMBULĖ</text:p>
      <text:p text:style-name="P13"/>
      <text:p text:style-name="P14"><text:span text:style-name="T15">SUSITARIANČIOS ŠALYS,</text:span></text:p>
      <text:p text:style-name="P16"><text:span text:style-name="T17">NORĖDAMOS suvienodinti tarptautinio krovinių vežimo sutarties sąlygas, t. y. tokiems vežimams reikalingus dokumentus ir<text:s/></text:span><text:span text:style-name="T18">vežėjo atsakomybę,</text:span></text:p>
      <text:p text:style-name="P19">SUSITARĖ TAIP:</text:p>
      <text:p text:style-name="P20"/>
      <text:p text:style-name="P21"><text:span text:style-name="T22">I</text:span><text:span text:style-name="T23"><text:s/>SKYRIUS</text:span></text:p>
      <text:p text:style-name="P24"><text:span text:style-name="T25">KONVENCIJOS TAIKYMO SRITIS</text:span></text:p>
      <text:p text:style-name="P26"/>
      <text:p text:style-name="P27"><text:span text:style-name="T28">1</text:span><text:span text:style-name="T29"><text:s/>straipsnis</text:span></text:p>
      <text:p text:style-name="P30"/>
      <text:p text:style-name="P31"><text:span text:style-name="T32">1</text:span><text:span text:style-name="T33">. Ši Konvencija taikoma kelių transporto priemonėmis vežamo krovinio už užmokestį sutarčiai, kai krovinio siuntėjas ir gavėjas yra skirtingų šalių teritorijos</text:span><text:span text:style-name="T34">e ir kai bent viena iš jų yra Konvencijos narė. Ši Konvencija taikoma nepriklausomai nuo sutartį pasirašančių šalių gyvenamosios vietos ir tautybės.</text:span></text:p>
      <text:p text:style-name="P35"><text:span text:style-name="T36">2</text:span><text:span text:style-name="T37">. Taikant šią Konvenciją terminą „transporto priemonė“ – automobilius, automobilius-vilkikus, priekaba</text:span><text:span text:style-name="T38">s ir puspriekabes – suprantame taip, kaip jie apibrėžti 1949 m. rugsėjo 19 d. Kelių eismo konvencijos 4 skyriuje.</text:span></text:p>
      <text:p text:style-name="P39"><text:span text:style-name="T40">3</text:span><text:span text:style-name="T41">. Ši Konvencija taip pat taikoma valstybės ir vyriausybės įstaigų bei organizacijų vykdomiems vežimams, jei jie priskiriami šioje Konvenc</text:span><text:span text:style-name="T42">ijoje numatytiems atvejams.</text:span></text:p>
      <text:p text:style-name="P43"><text:span text:style-name="T44">4</text:span><text:span text:style-name="T45">. Ši Konvencija netaikoma:</text:span></text:p>
      <text:p text:style-name="P46"><text:span text:style-name="T47">a) vežimams, kurie vykdomi pagal tarptautines pašto konvencijas;</text:span></text:p>
      <text:p text:style-name="P48"><text:span text:style-name="T49">b) palaikų vežimui;</text:span></text:p>
      <text:p text:style-name="P50"><text:span text:style-name="T51">c) būsto apstatymo vežimui persikraustant.</text:span></text:p>
      <text:p text:style-name="P52"><text:span text:style-name="T53">5</text:span><text:span text:style-name="T54">. Susitariančios Šalys uždraudė atskirais susitarimais<text:s/></text:span><text:span text:style-name="T55">tarp dviejų ar daugiau Susitariančių Šalių keisti šią Konvenciją, išskyrus susitarimus jos netaikyti pasienio vežimams arba leisti naudoti važtaraščius, nurodančius nuosavybės teisę į krovinį, vežamą tik šių šalių teritorijose.</text:span></text:p>
      <text:p text:style-name="P56"/>
      <text:p text:style-name="P57"><text:span text:style-name="T58">2</text:span><text:span text:style-name="T59"><text:s/>straipsnis</text:span></text:p>
      <text:p text:style-name="P60"/>
      <text:p text:style-name="P61"><text:span text:style-name="T62">1</text:span><text:span text:style-name="T63">. Ka</text:span><text:span text:style-name="T64">i transporto priemonė su kroviniu dalį kelio vežama jūra, geležinkeliu, vidaus vandens keliu ar oro transportu, išskyrus atvejus, numatytus 14 straipsnyje, ir krovinys iš transporto priemonės neperkraunamas, ši Konvencija taikoma visam vežimo procesui. Tač</text:span><text:span text:style-name="T65">iau jeigu bus įrodyta, kad krovinio praradimas, jo sugadinimas ar pavėluotas pristatymas įvyko vežant krovinį ne keliais, o kita transporto rūšimi ir kelių transporto vežėjas nebuvo kaltas, nes tai įvyko dėl kitos transporto rūšies vežėjo, vežusio šį krovi</text:span><text:span text:style-name="T66">nį, kaltės, tada kelių transporto vežėjas atsako ne pagal šią Konvenciją, o remdamasis tomis nuostatomis, pagal kurias atsako visų transporto rūšių, išskyrus kelių transportą, vežėjas pagal krovinio vežimo sutartį tarp jo ir siuntėjo privalomo įstatymo nuo</text:span><text:span text:style-name="T67">statas, susijusias su krovinių vežimu visų rūšių transportu, išskyrus kelių transporto priemones. Tačiau jei tokių nuostatų nėra, tai kelių transporto vežėjo atsakomybė nustatoma pagal šią Konvenciją.</text:span></text:p>
      <text:p text:style-name="P68"><text:span text:style-name="T69">2</text:span><text:span text:style-name="T70">. Jeigu kelių transporto vežėjas atlieka vežimus<text:s/></text:span><text:span text:style-name="T71">ir kitomis transporto rūšimis, tada jis taip pat atsako pagal šio straipsnio 1 punkto nuostatas, tačiau tokiu būdu, tarsi jo, kaip kelių transporto vežėjo, funkcijos ir funkcijos vežėjo kita transporto rūšimi būtų vykdomos dviejų skirtingų asmenų.</text:span></text:p>
      <text:p text:style-name="P72"/>
      <text:p text:style-name="P73"><text:span text:style-name="T74">I</text:span><text:span text:style-name="T75">I</text:span><text:span text:style-name="T76"><text:s/>SKYRIUS</text:span></text:p>
      <text:p text:style-name="P77"><text:span text:style-name="T78">VEŽĖJO ATSAKOMYBĖ UŽ KITUS ASMENIS</text:span></text:p>
      <text:p text:style-name="P79"/>
      <text:p text:style-name="P80"><text:span text:style-name="T81">3</text:span><text:span text:style-name="T82"><text:s/>straipsnis</text:span></text:p>
      <text:p text:style-name="P83"/>
      <text:p text:style-name="P84"><text:span text:style-name="T85">Taikant šią Konvenciją, vežėjas atsako ne tik už savo veiksmus ir klaidas, bet ir už veiksmus bei klaidas savo agentų ir visų kitų asmenų, kurių paslaugomis vežimo procese jis naudojasi, kai</text:span><text:span text:style-name="T86"><text:s/>šie agentai ar kiti asmenys vykdo jo įpareigojimus.</text:span></text:p>
      <text:p text:style-name="P87"/>
      <text:p text:style-name="P88"><text:span text:style-name="T89">III</text:span><text:span text:style-name="T90"><text:s/>SKYRIUS</text:span></text:p>
      <text:p text:style-name="P91"><text:span text:style-name="T92">VEŽIMO SUTARTIES SUDARYMAS IR VYKDYMAS</text:span></text:p>
      <text:p text:style-name="P93"/>
      <text:p text:style-name="P94"><text:span text:style-name="T95">4</text:span><text:span text:style-name="T96"><text:s/>straipsnis</text:span></text:p>
      <text:p text:style-name="P97"/>
      <text:p text:style-name="P98"><text:span text:style-name="T99">Krovinio vežimo sutartį patvirtinantis dokumentas yra važtaraštis. Važtaraščio nebuvimas, pametimas ar neteisingas užpildyma</text:span><text:span text:style-name="T100">s neturi įtakos nei sutarčiai, nei sutarties veikimui. Šiuo atveju taip pat taikomos šios Konvencijos nuostatos.</text:span></text:p>
      <text:p text:style-name="P101"/>
      <text:p text:style-name="P102"><text:span text:style-name="T103">5</text:span><text:span text:style-name="T104"><text:s/>straipsnis</text:span></text:p>
      <text:p text:style-name="P105"/>
      <text:p text:style-name="P106"><text:span text:style-name="T107">1</text:span><text:span text:style-name="T108">. Važtaraštis rašomas trimis egzemplioriais, kuriuos pasirašo siuntėjas ir vežėjas. Šie parašai gali būti atspausdinti<text:s/></text:span><text:span text:style-name="T109">spaustuviniu būdu arba pakeisti siuntėjo ir vežėjo spaudais, jeigu tai leidžia tos šalies įstatymai, kurioje surašytas važtaraštis. Pirmasis važtaraščio egzempliorius perduodamas siuntėjui, antrasis – lydi krovinį, o trečiasis – lieka pas vežėją.</text:span></text:p>
      <text:p text:style-name="P110"><text:span text:style-name="T111">2</text:span><text:span text:style-name="T112">. Ka</text:span><text:span text:style-name="T113">i skirtas vežti krovinys pakraunamas į keletą transporto priemonių arba jis yra nevienarūšis ar išskirstytas keliomis partijomis, siuntėjas arba vežėjas turi teisę pareikalauti surašyti važtaraštį kiekvienai pakrautai transporto priemonei, kiekvienai krovi</text:span><text:span text:style-name="T114">nio rūšiai arba kiekvienai krovinio partijai.</text:span></text:p>
      <text:p text:style-name="P115"/>
      <text:p text:style-name="P116"><text:span text:style-name="T117">6</text:span><text:span text:style-name="T118"><text:s/>straipsnis</text:span></text:p>
      <text:p text:style-name="P119"/>
      <text:p text:style-name="P120"><text:span text:style-name="T121">1</text:span><text:span text:style-name="T122">. Važtaraštyje turi būti nurodyti tokie duomenys:</text:span></text:p>
      <text:p text:style-name="P123"><text:span text:style-name="T124">a) važtaraščio surašymo vieta ir data;</text:span></text:p>
      <text:p text:style-name="P125"><text:span text:style-name="T126">b) siuntėjo pavadinimas ir adresas;</text:span></text:p>
      <text:p text:style-name="P127"><text:span text:style-name="T128">c) vežėjo pavadinimas ir adresas;</text:span></text:p>
      <text:p text:style-name="P129"><text:span text:style-name="T130">d) krovinio priėmimo<text:s/></text:span><text:span text:style-name="T131">vieta ir data bei jo pristatymo vieta;</text:span></text:p>
      <text:p text:style-name="P132"><text:span text:style-name="T133">e) gavėjo pavadinimas ir adresas;</text:span></text:p>
      <text:p text:style-name="P134"><text:span text:style-name="T135">f) krovinio rūšies nustatytas žymėjimas, jo įpakavimo būdas, o vežant pavojingus krovinius – jo pavojingumo klasė ir numeris;</text:span></text:p>
      <text:p text:style-name="P136"><text:span text:style-name="T137">g) krovinio vietų skaičius, jų išdėstymo ypatumai<text:s/></text:span><text:span text:style-name="T138">ir numeriai;</text:span></text:p>
      <text:p text:style-name="P139"><text:span text:style-name="T140">h) krovinio bruto masė ar kitais matavimo vienetais išreikštas krovinio kiekis;</text:span></text:p>
      <text:p text:style-name="P141"><text:span text:style-name="T142">i) su vežimu susiję mokėjimai (mokestis už vežimą, papildomi mokėjimai, muitinės mokesčiai ir rinkliavos bei kiti mokėjimai, imami nuo sutarties surašymo iki k</text:span><text:span text:style-name="T143">rovinio pristatymo momento);</text:span></text:p>
      <text:p text:style-name="P144"><text:span text:style-name="T145">j) muitinės formalumams atlikti ir kitos reikiamos instrukcijos;</text:span></text:p>
      <text:p text:style-name="P146"><text:span text:style-name="T147">k) nurodymas, kad vežama nepriklausomai nuo visų išlygų, remiantis šios Konvencijos nuostatomis.</text:span></text:p>
      <text:p text:style-name="P148"><text:span text:style-name="T149">2</text:span><text:span text:style-name="T150">. Prireikus važtaraštyje turi būti ir šie duomenys:</text:span></text:p>
      <text:p text:style-name="P151"><text:span text:style-name="T152">a)</text:span><text:span text:style-name="T153"><text:s/>nurodymas, kad perkrauti draudžiama;</text:span></text:p>
      <text:p text:style-name="P154"><text:span text:style-name="T155">b) išlaidos, kurias prisiima siuntėjas;</text:span></text:p>
      <text:p text:style-name="P156"><text:span text:style-name="T157">c) išperkamojo mokesčio suma, kuri turi būti grąžinta pristačius krovinį;</text:span></text:p>
      <text:p text:style-name="P158"><text:span text:style-name="T159">d) deklaruota krovinio vertė ir papildoma jo vertė siuntėjui;</text:span></text:p>
      <text:p text:style-name="P160"><text:span text:style-name="T161">e) siuntėjo instrukcijos vežėjui d</text:span><text:span text:style-name="T162">ėl krovinio draudimo;</text:span></text:p>
      <text:p text:style-name="P163"><text:span text:style-name="T164">f) vežimo sutarties įvykdymo terminas;</text:span></text:p>
      <text:p text:style-name="P165"><text:span text:style-name="T166">g) perduotų vežėjui dokumentų sąrašas.</text:span></text:p>
      <text:p text:style-name="P167"><text:span text:style-name="T168">3</text:span><text:span text:style-name="T169">. Susitariančios Šalys į važtaraštį gali įrašyti ir kitus duomenis, kurie, jų nuomone, yra reikalingi.</text:span></text:p>
      <text:p text:style-name="P170"/>
      <text:p text:style-name="P171"><text:span text:style-name="T172">7</text:span><text:span text:style-name="T173"><text:s/>straipsnis</text:span></text:p>
      <text:p text:style-name="P174"/>
      <text:p text:style-name="P175"><text:span text:style-name="T176">1</text:span><text:span text:style-name="T177">. Siuntėjas atsako</text:span><text:span text:style-name="T178"><text:s/>už visas vežėjo patirtas išlaidas ir nuostolius, atsiradusius dėl siuntėjo klaidingai ar netiksliai nurodytų:</text:span></text:p>
      <text:p text:style-name="P179"><text:span text:style-name="T180">a) duomenų, numatytų 6 straipsnio 1 punkto „b“, „d“, „e“, „f“, „g“, „h“ ir „j“ papunkčiuose;</text:span></text:p>
      <text:p text:style-name="P181"><text:span text:style-name="T182">b) duomenų, nurodytų 6 skyriaus 2 punkte;</text:span></text:p>
      <text:p text:style-name="P183"><text:span text:style-name="T184">c) vis</text:span><text:span text:style-name="T185">ų kitų siuntėjo duomenų ir instrukcijų, neteisingai pateiktų važtaraščiui pildyti ar į jį įtraukti.</text:span></text:p>
      <text:p text:style-name="P186"><text:span text:style-name="T187">2</text:span><text:span text:style-name="T188">. Jeigu siuntėjo prašymu vežėjas į važtaraštį įrašo duomenis, minėtus šio straipsnio 1 punkte, tai pripažįstama, jei neįrodoma priešingai, kad tai<text:s/></text:span><text:span text:style-name="T189">padaryta siuntėjo vardu ir sąskaita.</text:span></text:p>
      <text:p text:style-name="P190"><text:span text:style-name="T191">3</text:span><text:span text:style-name="T192">. Jeigu važtaraštyje nėra nurodymo, numatyto 6 straipsnio 1 punkto „k“ papunktyje, vežėjas yra atsakingas už visas išlaidas ir nuostolius, kuriuos asmuo, turintis teisę disponuoti kroviniu, gali dėl to turėti.</text:span></text:p>
      <text:p text:style-name="P193"/>
      <text:p text:style-name="P194"><text:span text:style-name="T195">8</text:span><text:span text:style-name="T196"><text:s/>straipsnis</text:span></text:p>
      <text:p text:style-name="P197"/>
      <text:p text:style-name="P198"><text:span text:style-name="T199">1</text:span><text:span text:style-name="T200">. Vežėjas, priimdamas krovinį, privalo patikrinti:</text:span></text:p>
      <text:p text:style-name="P201"><text:span text:style-name="T202">a) ar teisingai nurodytas krovinio vietų skaičius, jo ženklinimas ir numeracija važtaraštyje;</text:span></text:p>
      <text:p text:style-name="P203"><text:span text:style-name="T204">b) krovinio ir pakuotės išorinę būklę.</text:span></text:p>
      <text:p text:style-name="P205"><text:span text:style-name="T206">2</text:span><text:span text:style-name="T207">. Jeigu vežėjas neturi galimybių patikrinti</text:span><text:span text:style-name="T208"><text:s/>įrašų, minėtų šio straipsnio 1 punkto „a“ papunktyje, tai apie tai jis privalo motyvuotai nurodyti važtaraštyje. Jis taip pat privalo motyvuotai pagrįsti visas pastabas apie krovinio ir pakuotės būklę. Šios pastabos neprivalomos siuntėjui, jeigu pastarasi</text:span><text:span text:style-name="T209">s nenurodė važtaraštyje, kad jos yra jam priimtinos.</text:span></text:p>
      <text:p text:style-name="P210"><text:span text:style-name="T211">3</text:span><text:span text:style-name="T212">. Siuntėjas turi teisę pareikalauti, kad vežėjas patikrintų krovinio bruto svorį ar jo kiekį, išreikštą kitais matavimo vienetais. Jis taip pat gali pareikalauti patikrinti krovinio vietų skaičių. V</text:span><text:span text:style-name="T213">ežėjas gali pareikalauti padengti išlaidas, susijusias su šiais patikrinimais. Patikrinimų rezultatai įrašomi į važtaraštį.</text:span></text:p>
      <text:p text:style-name="P214"/>
      <text:p text:style-name="P215"><text:span text:style-name="T216">9</text:span><text:span text:style-name="T217"><text:s/>straipsnis</text:span></text:p>
      <text:p text:style-name="P218"/>
      <text:p text:style-name="P219"><text:span text:style-name="T220">1</text:span><text:span text:style-name="T221">. Važtaraštis yra vežimo sutarties sudarymo patvirtinimas, taip pat įrodymas, kad krovinys vežėjo dispozicij</text:span><text:span text:style-name="T222">on yra perėjęs iki tol, kol bus įrodyta priešingai.</text:span></text:p>
      <text:p text:style-name="P223"><text:span text:style-name="T224">2</text:span><text:span text:style-name="T225">. Jeigu vežėjas važtaraštyje neįrašo motyvuotų pastabų dėl krovinio ir pakuotės būklės, tai iki priešingo įrodymo laikoma, kad krovinio ir pakuotės išorė priėmimo metu buvo tinkamos būklės ir kad kro</text:span><text:span text:style-name="T226">vinio vietų skaičius, jo žymėjimas ir numeracija atitiko važtaraščio įrašus.</text:span></text:p>
      <text:p text:style-name="P227"/>
      <text:p text:style-name="P228"><text:span text:style-name="T229">10</text:span><text:span text:style-name="T230"><text:s/>straipsnis</text:span></text:p>
      <text:p text:style-name="P231"/>
      <text:p text:style-name="P232"><text:span text:style-name="T233">Siuntėjas atsako prieš vežėją už nuostolius, padarytus asmenims, įrengimams ar kroviniams, taip pat už išlaidas, atsiradusias dėl netinkamos krovinio pakuotė</text:span><text:span text:style-name="T234">s, išskyrus atvejus, kai priimant krovinį pakuotės pažeidimas vežėjui buvo žinomas ar akivaizdus, tačiau apie tai jis važtaraštyje neįrašė atitinkamų pastabų.</text:span></text:p>
      <text:p text:style-name="P235"/>
      <text:p text:style-name="P236"><text:span text:style-name="T237">11</text:span><text:span text:style-name="T238"><text:s/>straipsnis</text:span></text:p>
      <text:p text:style-name="P239"/>
      <text:p text:style-name="P240"><text:span text:style-name="T241">1</text:span><text:span text:style-name="T242">. Iki krovinio perdavimo vežėjui siuntėjas privalo prie važtaraščio prid</text:span><text:span text:style-name="T243">ėti visus reikiamus dokumentus ir vežėjui suteikti visapusišką informaciją, reikalingą muitinės bei kitiems formalumams atlikti.</text:span></text:p>
      <text:p text:style-name="P244"><text:span text:style-name="T245">2</text:span><text:span text:style-name="T246">. Vežėjas neprivalo tikrinti šių dokumentų ir informacijos teisingumo bei visapusiškumo. Siuntėjas atsako vežėjui už visus</text:span><text:span text:style-name="T247"><text:s/>nuostolius, atsiradusius dėl to, kad šių dokumentų ir duomenų nebuvo arba jie buvo pateikti ne visi arba netikslūs, išskyrus atvejus, kai kaltas pats vežėjas.</text:span></text:p>
      <text:p text:style-name="P248"><text:span text:style-name="T249">3</text:span><text:span text:style-name="T250">. Vežėjas taip pat, kaip ir ekspeditorius, yra atsakingas už dokumentų, minimų važtaraštyje</text:span><text:span text:style-name="T251"><text:s/>ar jam įteiktų, pametimą ar neteisingą jų panaudojimą. Suma, išieškoma iš vežėjo nuostoliams atlyginti, neturi būti didesnė kaip suma, kuri būtų išieškoma tuo atveju, jeigu krovinys būtų visiškai prarastas.</text:span></text:p>
      <text:p text:style-name="P252"/>
      <text:p text:style-name="P253"><text:span text:style-name="T254">12</text:span><text:span text:style-name="T255"><text:s/>straipsnis</text:span></text:p>
      <text:p text:style-name="P256"/>
      <text:p text:style-name="P257"><text:span text:style-name="T258">1</text:span><text:span text:style-name="T259">. Siuntėjas turi teisę<text:s/></text:span><text:span text:style-name="T260">disponuoti kroviniu – pareikalauti vežėją nutraukti jo vežimą, pakeisti krovinio pristatymo vietą arba atiduoti krovinį kitam gavėjui, negu nurodytas važtaraštyje.</text:span></text:p>
      <text:p text:style-name="P261"><text:span text:style-name="T262">2</text:span><text:span text:style-name="T263">. Siuntėjas praranda šią teisę nuo to momento, kai antrasis važtaraščio egzempliorius<text:s/></text:span><text:span text:style-name="T264">perduodamas gavėjui arba kai gavėjas veikia pagal teises, numatytas 13 straipsnio 1 punkte. Nuo šio momento vežėjas privalo vadovautis krovinio gavėjo instrukcijomis.</text:span></text:p>
      <text:p text:style-name="P265"><text:span text:style-name="T266">3</text:span><text:span text:style-name="T267">. Krovinio disponavimo teisė priklauso gavėjui nuo važtaraščio surašymo momento tais</text:span><text:span text:style-name="T268"><text:s/>atvejais, kai siuntėjas apie tai įrašo važtaraštyje.</text:span></text:p>
      <text:p text:style-name="P269"><text:span text:style-name="T270">4</text:span><text:span text:style-name="T271">. Jeigu gavėjas, disponuodamas kroviniu, krovinio gavėju nurodo kitą asmenį, tai pastarasis neturi teisės paskirti kito gavėjo.</text:span></text:p>
      <text:p text:style-name="P272"><text:span text:style-name="T273">5</text:span><text:span text:style-name="T274">. Kroviniu disponuojama laikantis šių sąlygų:</text:span></text:p>
      <text:p text:style-name="P275"><text:span text:style-name="T276">a) siuntėjas –<text:s/></text:span><text:span text:style-name="T277">arba šio straipsnio 3 punkte nurodytu atveju – gavėjas, norintis pasinaudoti šia teise, privalo pateikti vežėjui pirmą važtaraščio egzempliorių, kuriame turi būti įrašytos naujos instrukcijos, taip pat kompensuoti vežėjui išlaidas ir nuostolius, susijusius</text:span><text:span text:style-name="T278"><text:s/>su šių instrukcijų vykdymu;</text:span></text:p>
      <text:p text:style-name="P279"><text:span text:style-name="T280">b) instrukcijų vykdymas turi būti įmanomas, kai jas gauna asmuo, kuris privalo jas vykdyti. Jų vykdymas neturi pažeisti normalios vežėjo įmonės darbo eigos, taip pat padaryti nuostolių kitų krovinių siuntėjams ir gavėjams;</text:span></text:p>
      <text:p text:style-name="P281"><text:span text:style-name="T282">c) pagal nurodytas instrukcijas siuntos negalima dalinti dalimis.</text:span></text:p>
      <text:p text:style-name="P283"><text:span text:style-name="T284">6</text:span><text:span text:style-name="T285">. Jeigu vežėjas negali įvykdyti gautų instrukcijų dėl 5 punkto „b“ papunktyje nurodytų sąlygų, jis privalo nedelsdamas apie tai pranešti asmeniui, davusiam šias instrukcijas.</text:span></text:p>
      <text:p text:style-name="P286"><text:span text:style-name="T287">7</text:span><text:span text:style-name="T288">. V</text:span><text:span text:style-name="T289">ežėjas, neįvykdęs instrukcijų, kurios jam buvo duotos sutinkamai su šiame straipsnyje numatytomis sąlygomis, arba jas vykdydamas, bet nepareikalavęs pateikti jam pirmojo važtaraščio egzemplioriaus, atsako prieš asmenį, turintį teisę pateikti pretenzijas už</text:span><text:span text:style-name="T290"><text:s/>padarytus nuostolius.</text:span></text:p>
      <text:p text:style-name="P291"/>
      <text:p text:style-name="P292"><text:span text:style-name="T293">13</text:span><text:span text:style-name="T294"><text:s/>straipsnis</text:span></text:p>
      <text:p text:style-name="P295"/>
      <text:p text:style-name="P296"><text:span text:style-name="T297">1</text:span><text:span text:style-name="T298">. Pristačius krovinį į paskirties vietą, gavėjas turi teisę pareikalauti iš vežėjo jam perduoti antrąjį važtaraščio egzempliorių ir krovinį, parašu patvirtindamas apie krovinio gavimą. Jei nustatoma, kad krov</text:span><text:span text:style-name="T299">inys dingo ar nepristatytas pasibaigus krovinio pristatymo terminui, nurodytam 19 straipsnyje, gavėjas, remdamasis vežimo sutartyje numatyta teise, gali savo vardu pateikti vežėjui reikalavimus.</text:span></text:p>
      <text:p text:style-name="P300"><text:span text:style-name="T301">2</text:span><text:span text:style-name="T302">. Gavėjas, naudodamasis suteikta jam šio straipsnio 1 pu</text:span><text:span text:style-name="T303">nkte nurodyta teise, privalo padengti įsiskolinimus, susijusius su važtaraštyje nurodytais mokėjimais. Kilus ginčui, vežėjas privalo atiduoti krovinį tik tada, kai gavėjas pateikia mokėjimo garantiją.</text:span></text:p>
      <text:p text:style-name="P304"/>
      <text:p text:style-name="P305"><text:span text:style-name="T306">14</text:span><text:span text:style-name="T307"><text:s/>straipsnis</text:span></text:p>
      <text:p text:style-name="P308"/>
      <text:p text:style-name="P309"><text:span text:style-name="T310">1</text:span><text:span text:style-name="T311">. Jei dėl kokių nors priežasči</text:span><text:span text:style-name="T312">ų vežėjas sutarties negali vykdyti važtaraštyje numatytomis sąlygomis, iki krovinys pasieks paskirties vietą, vežėjas privalo gauti asmens, pagal 12 straipsnį turinčio teisę disponuoti kroviniu, instrukcijas.</text:span></text:p>
      <text:p text:style-name="P313"><text:span text:style-name="T314">2</text:span><text:span text:style-name="T315">. Jeigu aplinkybės leidžia vežti krovinį n</text:span><text:span text:style-name="T316">ukrypstant nuo važtaraštyje numatytų sąlygų, ir tuo atveju, jei vežėjas negalėjo gauti instrukcijų iš asmens, turinčio teisę disponuoti kroviniu pagal 12 straipsnį, jis turi imtis priemonių, kurios, jo manymu, geriausiai atitiktų kroviniu disponuojančio as</text:span><text:span text:style-name="T317">mens interesus.</text:span></text:p>
      <text:p text:style-name="P318"/>
      <text:p text:style-name="P319"><text:span text:style-name="T320">15</text:span><text:span text:style-name="T321"><text:s/>straipsnis</text:span></text:p>
      <text:p text:style-name="P322"/>
      <text:p text:style-name="P323"><text:span text:style-name="T324">1</text:span><text:span text:style-name="T325">. Susidarius aplinkybėms, kurios apsunkina krovinio perdavimą, jį atvežęs į paskirties vietą, vežėjas turi prašyti siuntėjo tolesnių instrukcijų. Jei gavėjas atsisako priimti krovinį, siuntėjas, nepateikdamas važtar</text:span><text:span text:style-name="T326">aščio pirmojo egzemplioriaus, turi teisę disponuoti kroviniu.</text:span></text:p>
      <text:p text:style-name="P327"><text:span text:style-name="T328">2</text:span><text:span text:style-name="T329">. Gavėjas, net jeigu ir atsisakė priimti krovinį, gali bet kuriuo momentu pareikalauti jį perduoti jam iki tol, kol vežėjas negavo iš siuntėjo priešingų instrukcijų.</text:span></text:p>
      <text:p text:style-name="P330"><text:span text:style-name="T331">3</text:span><text:span text:style-name="T332">. Jei kliūtis<text:s/></text:span><text:span text:style-name="T333">perduoti krovinį iškyla po to, kai gavėjas, pasinaudodamas 12 straipsnio 3 punkte išdėstyta teise, davė nurodymą perduoti krovinį trečiajam asmeniui, tai pagal šio straipsnio 1 ir 2 punktus gavėjas tampa siuntėju, o trečiasis asmuo – gavėju.</text:span></text:p>
      <text:p text:style-name="P334"/>
      <text:p text:style-name="P335"><text:span text:style-name="T336">16</text:span><text:span text:style-name="T337"><text:s/>stra</text:span><text:span text:style-name="T338">ipsnis</text:span></text:p>
      <text:p text:style-name="P339"/>
      <text:p text:style-name="P340"><text:span text:style-name="T341">1</text:span><text:span text:style-name="T342">. Vežėjas turi teisę pareikalauti padengti išlaidas, susijusias su instrukcijų gavimu ir jų vykdymu, kadangi šios išlaidos atsirado ne dėl jo kaltės.</text:span></text:p>
      <text:p text:style-name="P343"><text:span text:style-name="T344">2</text:span><text:span text:style-name="T345">. Atvejais, nurodytais 14 straipsnio 1 punkte ir 15 straipsnyje, vežėjas gali nieko nelauk</text:span><text:span text:style-name="T346">damas iškrauti krovinį disponuojančio kroviniu asmens sąskaita; po tokio iškrovimo vežimas laikomas užbaigtu. Šiuo atveju vežėjas prisiima prievolę saugoti krovinį. Tačiau krovinio apsaugą jis gali patikėti ir trečiajam asmeniui; tokiu atveju jis atsako ti</text:span><text:span text:style-name="T347">k už tinkamą trečiojo asmens pasirinkimą. Šiuo atveju išlieka visi važtaraštyje numatyti mokėjimų įsiskolinimai ir kitos atsiradusios išlaidos.</text:span></text:p>
      <text:p text:style-name="P348"><text:span text:style-name="T349">3</text:span><text:span text:style-name="T350">. Vežėjas gali realizuoti krovinį nelaukdamas instrukcijų iš asmens, turinčio krovinio disponavimo teisę, j</text:span><text:span text:style-name="T351">ei krovinys yra greitai gendantis arba jei to reikalauja krovinio būklė, arba krovinio saugojimo išlaidos būtų didesnės už krovinio vertę. Kitais atvejais vežėjas taip pat gali realizuoti krovinį, jei per realų laiką jis negauna kitų instrukcijų iš turinči</text:span><text:span text:style-name="T352">o krovinio disponavimo teisę asmens, kurias vykdyti gali būti pareikalauta iš vežėjo.</text:span></text:p>
      <text:p text:style-name="P353"><text:span text:style-name="T354">4</text:span><text:span text:style-name="T355">. Tais atvejais, kai krovinys realizuotas pagal šio straipsnio reikalavimus, gauta suma, atskaičius su kroviniu susijusias išlaidas, turi būti perduota turinčiam kro</text:span><text:span text:style-name="T356">vinio disponavimo teisę asmeniui. Jei šios išlaidos didesnės už pajamas, tai vežėjas turi teisę gauti jam priklausantį skirtumą.</text:span></text:p>
      <text:p text:style-name="P357"><text:span text:style-name="T358">5</text:span><text:span text:style-name="T359">. Krovinio realizavimo procedūra nustatoma pagal krovinio realizavimo vietos įstatymus ar sąlygas.</text:span></text:p>
      <text:p text:style-name="P360"/>
      <text:p text:style-name="P361"><text:span text:style-name="T362">IV</text:span><text:span text:style-name="T363"><text:s/>SKYRIUS</text:span></text:p>
      <text:p text:style-name="P364"><text:span text:style-name="T365">VEŽĖJO ATSAKOMYBĖ</text:span></text:p>
      <text:p text:style-name="P366"/>
      <text:p text:style-name="P367"><text:span text:style-name="T368">17</text:span><text:span text:style-name="T369"><text:s/>straipsnis</text:span></text:p>
      <text:p text:style-name="P370"/>
      <text:p text:style-name="P371"><text:span text:style-name="T372">1</text:span><text:span text:style-name="T373">. Vežėjas atsako tiek už viso, tiek už dalies krovinio praradimą ar jo sugadinimą nuo to momento, kai krovinį priėmė vežti, ir iki jo perdavimo momento, taip pat už krovinio pavėluotą pristatymą.</text:span></text:p>
      <text:p text:style-name="P374"><text:span text:style-name="T375">2</text:span><text:span text:style-name="T376">. Vežėjas neat</text:span><text:span text:style-name="T377">sako už krovinio praradimą, jo sugadinimą ar pavėlavimą pristatyti, jei tai įvyko ne dėl vežėjo, o dėl kroviniu disponuojančio asmens kaltės, kaip jo nurodymų pasekmė, dėl krovinio defektų ar aplinkybių, kurių pasekmių vežėjas negalėjo išvengti.</text:span></text:p>
      <text:p text:style-name="P378"><text:span text:style-name="T379">3</text:span><text:span text:style-name="T380">. Vež</text:span><text:span text:style-name="T381">ėjas negali išvengti atsakomybės dėl to, kad sugedo transporto priemonė, kuria jis naudojosi veždamas krovinį, arba dėl to, kad yra kaltas transporto priemonę išnuomojęs asmuo ar jo agentai.</text:span></text:p>
      <text:p text:style-name="P382"><text:span text:style-name="T383">4</text:span><text:span text:style-name="T384">. Pagal 18 straipsnio 2 ir 5 punktų nuostatas vežėjas atleid</text:span><text:span text:style-name="T385">žiamas nuo atsakomybės tuo atveju, kai krovinys prarandamas ar sugadinamas dėl ypatingos rizikos, kuri susijusi su viena ar keliomis toliau išvardytomis aplinkybėmis:</text:span></text:p>
      <text:p text:style-name="P386"><text:span text:style-name="T387">a) buvo naudojamos atviros, be tento transporto priemonės, jeigu toks jų naudojimas buvo<text:s/></text:span><text:span text:style-name="T388">suderintas ir nurodytas važtaraštyje;</text:span></text:p>
      <text:p text:style-name="P389"><text:span text:style-name="T390">b) kai krovinys, kuris pagal savo savybes netinkamas vežti jo neįpakavus ar blogai įpakavus, vežamas jo neįpakavus arba įpakavus netinkamai;</text:span></text:p>
      <text:p text:style-name="P391"><text:span text:style-name="T392">c) jei krovinį pakrovė, perkrovė, sudėjo ar iškrovė krovinio siuntėjas, g</text:span><text:span text:style-name="T393">avėjas ar trečiasis asmuo, veikiantis siuntėjo ar gavėjo vardu;</text:span></text:p>
      <text:p text:style-name="P394"><text:span text:style-name="T395">d) dėl natūralių kai kurių krovinių savybių, dėl kurių jie buvo visai ar iš dalies prarasti ar sugadinti: surūdiję, supuvę, sudžiūvę, nubyrėję, suslūgę, pažeisti parazitų ar graužikų ir pan.</text:span><text:span text:style-name="T396">;</text:span></text:p>
      <text:p text:style-name="P397"><text:span text:style-name="T398">e) dėl nepakankamo ir nepatenkinamo kroviniams skirtų vietų ženklinimo ir numeravimo;</text:span></text:p>
      <text:p text:style-name="P399"><text:span text:style-name="T400">f) vežant gyvūnus.</text:span></text:p>
      <text:p text:style-name="P401"><text:span text:style-name="T402">5</text:span><text:span text:style-name="T403">. Tais atvejais, kai pagal šio straipsnio reikalavimus vežėjas neatsako už kai kurias aplinkybes, dėl kurių atsirado nuostoliai, jam<text:s/></text:span><text:span text:style-name="T404">tenkanti atsakomybė apribojama tokia dalimi, kuria aplinkybės, numatytos šiame straipsnyje, sąlygojo nuostolių atsiradimą.</text:span></text:p>
      <text:p text:style-name="P405"/>
      <text:p text:style-name="P406"><text:span text:style-name="T407">18</text:span><text:span text:style-name="T408"><text:s/>straipsnis</text:span></text:p>
      <text:p text:style-name="P409"/>
      <text:p text:style-name="P410"><text:span text:style-name="T411">1</text:span><text:span text:style-name="T412">. Vežėjas turi įrodyti, kad krovinys prarastas, jo trūksta ar pristatytas ne laiku dėl 17 straipsnio 2 punkt</text:span><text:span text:style-name="T413">e nurodytų aplinkybių.</text:span></text:p>
      <text:p text:style-name="P414"><text:span text:style-name="T415">2</text:span><text:span text:style-name="T416">. Jei vežėjas įrodo, jog susidarius aplinkybėms krovinys prarastas ar sugadintas dėl vieno ar kelių 17 straipsnio 4 punkte nurodytų rizikos faktorių, tai manoma, kad nuostoliai dėl to ir buvo patirti.</text:span></text:p>
      <text:p text:style-name="P417"><text:span text:style-name="T418">3</text:span><text:span text:style-name="T419">. Ši prielaida negalio</text:span><text:span text:style-name="T420">ja, jei numatytu 17 straipsnio 4 punkto „a“ papunktyje atveju nuostoliai didesni, nei leidžia normos, ar prarandama krovinio vieta.</text:span></text:p>
      <text:p text:style-name="P421"><text:span text:style-name="T422">4</text:span><text:span text:style-name="T423">. Jeigu vežama transporto priemone, specialiai įrengta apsaugoti krovinį nuo karščio, šalčio, temperatūros svyravimų ar</text:span><text:span text:style-name="T424"><text:s/>oro drėgmės poveikio, vežėjas gali vadovautis 17 straipsnio 4 punkto „d“ papunktyje numatytomis sąlygomis tik tuo atveju, jeigu įrodys, kad tomis aplinkybėmis jis panaudojo visas reikiamas priemones, pasirinkdamas, prižiūrėdamas ir panaudodamas specialią<text:s/></text:span><text:span text:style-name="T425">įrangą, ir veikė pagal jam duotas specialias instrukcijas.</text:span></text:p>
      <text:p text:style-name="P426"><text:span text:style-name="T427">5</text:span><text:span text:style-name="T428">. Vežėjas gali remtis 17 straipsnio 4 punkto „f“ papunkčio nuostata tik tuo atveju, jeigu įrodo, kad tomis aplinkybėmis jis ėmėsi visų reikiamų priemonių ir veikė pagal jam duotas specialias i</text:span><text:span text:style-name="T429">nstrukcijas.</text:span></text:p>
      <text:p text:style-name="P430"/>
      <text:p text:style-name="P431"><text:span text:style-name="T432">19</text:span><text:span text:style-name="T433"><text:s/>straipsnis</text:span></text:p>
      <text:p text:style-name="P434"/>
      <text:p text:style-name="P435"><text:span text:style-name="T436">Laikoma, kad krovinys pristatytas ne laiku, kai jis nepristatomas suderintais terminais, arba jeigu nebuvo susitarta dėl pristatymo terminų, tada įvertinant konkrečias vežimo aplinkybes, o jei kraunama dalimis,<text:s/></text:span><text:span text:style-name="T437">atsižvelgiant į normaliomis sąlygomis reikalingą krovinių partijai sudaryti būtiną<text:s/></text:span><text:soft-page-break/><text:span text:style-name="T438">laiką, – faktinė vežimo trukmė didesnė už laiką, kuris normaliomis sąlygomis reikalingas pareigingam vežėjui atlikti vežimą.</text:span></text:p>
      <text:p text:style-name="P439"/>
      <text:p text:style-name="P440"><text:span text:style-name="T441">20</text:span><text:span text:style-name="T442"><text:s/>straipsnis</text:span></text:p>
      <text:p text:style-name="P443"/>
      <text:p text:style-name="P444"><text:span text:style-name="T445">1</text:span><text:span text:style-name="T446">. Pagal sutartį įgalioj</text:span><text:span text:style-name="T447">imus turintis asmuo gali, nepateikdamas kitų įrodymų, laikyti krovinį prarastu, jeigu jis, pasibaigus sutartam pristatymo terminui, per 30 dienų nepristatomas, o jeigu terminas nebuvo suderintas,- tai per 60 dienų nuo to momento, kai krovinį perėmė vežėjas</text:span><text:span text:style-name="T448">.</text:span></text:p>
      <text:p text:style-name="P449"><text:span text:style-name="T450">2</text:span><text:span text:style-name="T451">. Pagal sutartį įgaliojimus turintis asmuo, gavęs kompensaciją už prarastą krovinį, gali raštiškai prašyti, kad jam būtų nedelsiant pranešta, jei krovinys atsirastų per metus po to, kai jis gavo kompensaciją. Toks jo reikalavimo priėmimas turi būti<text:s/></text:span><text:span text:style-name="T452">patvirtintas raštiškai.</text:span></text:p>
      <text:p text:style-name="P453"><text:span text:style-name="T454">3</text:span><text:span text:style-name="T455">. Pagal sutartį įgaliojimus turintis asmuo, gavęs pranešimą apie tai, kad krovinys rastas, per 30 dienų gali pareikalauti, kad krovinys jam būtų grąžintas, apmokėjus važtaraštyje numatytus mokėjimų įsiskolinimus, taip pat grąži</text:span><text:span text:style-name="T456">nus gautą kompensaciją, atskaičius iš jos galimas išlaidas, ir paliekant teisę reikšti pretenzijas, kaip numatyta 23 straipsnyje ir, jeigu yra pagrindo, kaip 26 straipsnyje.</text:span></text:p>
      <text:p text:style-name="P457"><text:span text:style-name="T458">4</text:span><text:span text:style-name="T459">. Nepateikus šio straipsnio 2 punkte nurodyto prašymo ar per 30 dienų – instr</text:span><text:span text:style-name="T460">ukcijų, numatytų 3 punkte, arba jeigu krovinys buvo surastas daugiau kaip po metų, kai buvo išmokėta kompensacija, vežėjas turi teisę disponuoti rastu kroviniu pagal vietovės, kurioje rastas krovinys, įstatymus.</text:span></text:p>
      <text:p text:style-name="P461"/>
      <text:p text:style-name="P462"><text:span text:style-name="T463">21</text:span><text:span text:style-name="T464"><text:s/>straipsnis</text:span></text:p>
      <text:p text:style-name="P465"/>
      <text:p text:style-name="P466"><text:span text:style-name="T467">Jeigu krovinys perduot</text:span><text:span text:style-name="T468">as gavėjui nepaėmus iš jo išperkamojo mokesčio, kurį pagal vežimo sutartį vežėjas turi gauti, tai vežėjas privalo siuntėjui kompensuoti tą krovinio vertę, kuri yra lygi išperkamojo mokesčio dydžiui, išskyrus atvejus, kai jis pateikia ieškinį gavėjui.</text:span></text:p>
      <text:p text:style-name="P469"/>
      <text:p text:style-name="P470"><text:span text:style-name="T471">22</text:span><text:span text:style-name="T472"><text:s/>straipsnis</text:span></text:p>
      <text:p text:style-name="P473"/>
      <text:p text:style-name="P474"><text:span text:style-name="T475">1</text:span><text:span text:style-name="T476">. Jeigu siuntėjas vežėjui perduoda vežti pavojingus krovinius, jis turi tiksliai nurodyti krovinio pavojingumo pobūdį ir prireikus nurodyti reikiamas saugumo priemones. Jeigu šie nurodymai neįrašyti į važtaraštį, siuntėjas arba gavėjas<text:s/></text:span><text:span text:style-name="T477">privalo įrodyti, kad vežėjas buvo informuotas apie gabenamų krovinių pavojingumo pobūdį.</text:span></text:p>
      <text:p text:style-name="P478"><text:span text:style-name="T479">2</text:span><text:span text:style-name="T480">. Pavojingus krovinius, apie kurių pavojingumą vežėjas nebuvo informuotas, kaip nurodyta šio straipsnio 1 punkte, vežėjas bet kuriuo metu ir bet kurioje vietoje<text:s/></text:span><text:span text:style-name="T481">gali iškrauti, sunaikinti arba nukenksminti neatlygindamas nuostolių; be to, siuntėjas atsako už visas išlaidas ir nuostolius, susijusius su šių krovinių perdavimu vežti arba su pačiu vežimu.</text:span></text:p>
      <text:p text:style-name="P482"/>
      <text:p text:style-name="P483"><text:span text:style-name="T484">23</text:span><text:span text:style-name="T485"><text:s/>straipsnis</text:span></text:p>
      <text:p text:style-name="P486"/>
      <text:p text:style-name="P487"><text:span text:style-name="T488">1</text:span><text:span text:style-name="T489">. Kai, remiantis šios Konvencijos nuost</text:span><text:span text:style-name="T490">atomis, vežėjas, praradus dalį arba visą krovinį, privalo atlyginti žalą, kompensacijos suma apskaičiuojama pagal krovinio vertę toje vietoje ir tuo laiku, kai jis buvo priimtas vežti.</text:span></text:p>
      <text:p text:style-name="P491"><text:span text:style-name="T492">2</text:span><text:span text:style-name="T493">. Krovinio vertė įvertinama pagal biržos kainas, o jeigu tokių nėr</text:span><text:span text:style-name="T494">a, – pagal rinkos, o jei nėra ir tokių, tai pagal to paties asortimento ir kokybės prekių vertę.</text:span></text:p>
      <text:p text:style-name="P495"><text:span text:style-name="T496">3</text:span><text:span text:style-name="T497">. Tačiau kompensacija negali būti didesnė kaip 8,33 atsiskaitymo vieneto už kiekvieną trūkstamą kilogramą bruto svorio.</text:span></text:p>
      <text:p text:style-name="P498"><text:span text:style-name="T499">4</text:span><text:span text:style-name="T500">. Be to, turi būti kompensuoj</text:span><text:span text:style-name="T501">amas visas užmokestis už vežimą, muitų rinkliavas ir mokesčius bei kitos su krovinio vežimu susijusios išlaidos, jeigu prarastas visas krovinys, ir proporcingai nuostolio dydžiui, praradus dalį krovinio; kiti nuostoliai nekompensuojami.</text:span></text:p>
      <text:p text:style-name="P502"><text:span text:style-name="T503">5</text:span><text:span text:style-name="T504">. Tuo atveju,<text:s/></text:span><text:span text:style-name="T505">kai krovinio pristatymo terminas viršijamas ir pagal sutartį įgaliojimus turintis asmuo įrodo, kad dėl to padaryta žala, vežėjas privalo kompensuoti nuostolius, kurie neturi būti didesni kaip užmokestis už vežimą.</text:span></text:p>
      <text:p text:style-name="P506"><text:span text:style-name="T507">6</text:span><text:span text:style-name="T508">. Didesnės kompensacijos iš vežėjo ga</text:span><text:span text:style-name="T509">li būti pareikalauta tik tuo atveju, jeigu buvo deklaruota krovinio vertė arba papildoma krovinio vertė, kaip nurodyta 24 ir 26 straipsniuose.</text:span></text:p>
      <text:p text:style-name="P510"><text:span text:style-name="T511">7</text:span><text:span text:style-name="T512">. Atsiskaitymo vienetas, nurodytas šioje Konvencijoje, yra specialių teisių vienetas, aprobuotas Tarptautini</text:span><text:span text:style-name="T513">o valiutos fondo. Šio straipsnio 3 punkte nurodytas dydis perskaičiuojamas į tos valstybės, kurioje vyksta teismas, nacionalinę valiutą pagal jos vertę teismo sprendimo arba Šalių sutartą dieną. Valstybė, kuri yra Tarptautinio valiutos fondo narė, nacional</text:span><text:span text:style-name="T514">inės valiutos vertę apskaičiuoja Tarptautinio valiutos fondo naudojamu įvertinimo metodu, galiojančiu tą dieną jo operacijoms ir sandoriams. Valstybei, kuri nepriklauso Tarptautiniam valiutos fondui, nacionalinės valiutos vertė apskaičiuojama šioje valstyb</text:span><text:span text:style-name="T515">ėje nustatytu būdu.</text:span></text:p>
      <text:p text:style-name="P516"><text:span text:style-name="T517">8</text:span><text:span text:style-name="T518">. Nepaisant to, valstybė, kuri nepriklauso Tarptautiniam valiutos fondui, ir jos įstatymai neleidžia pasinaudoti šio straipsnio 7 punktu, ratifikuodama šios Konvencijos Protokolą arba prisijungdama prie jo, arba bet kuriuo metu po<text:s/></text:span><text:span text:style-name="T519">to, gali pareikšti, kad jos teritorijoje galiojantis atsakomybės dydis, nurodytas 3 punkte, sudaro 25 atsiskaitymo vienetus. Šiame punkte minimas atsiskaitymo vienetas atitinka 10/31 gramų 900/1000 prabos aukso. Pagal šį punktą apskaičiuota suma perskaičiu</text:span><text:span text:style-name="T520">ojama į nacionalinę valiutą pagal suinteresuotos valstybės įstatymus.</text:span></text:p>
      <text:p text:style-name="P521"><text:span text:style-name="T522">9</text:span><text:span text:style-name="T523">. Šio straipsnio 7 punkto paskutiniame sakinyje nurodytas apskaičiavimas ir 8 punkte nurodytas perskaičiavimas turėtų būti atliekami tokiu būdu, kad išreikštas valstybės nacionaline</text:span><text:span text:style-name="T524"><text:s/>valiuta sumos dydis būtų kiek įmanoma labiau artimas tai vertei, kuri išreikšta atsiskaitymo vienetais, nurodytais šio straipsnio 3 punkte. Valstybės praneša Jungtinių Tautų Generaliniam sekretoriui apskaičiavimo pagal 7 punktą būdą arba perskaičiuotos pa</text:span><text:span text:style-name="T525">gal 8 punktą sumos rezultatą, pateikdamos saugoti dokumentą, nurodytą šios Konvencijos Protokolo 3 punkte, ir kiekvieną kartą, kai keičiasi apskaičiavimo būdas ar perskaičiavimo rezultatas.</text:span></text:p>
      <text:p text:style-name="P526"/>
      <text:p text:style-name="P527"><text:span text:style-name="T528">24</text:span><text:span text:style-name="T529"><text:s/>straipsnis</text:span></text:p>
      <text:p text:style-name="P530"/>
      <text:p text:style-name="P531"><text:span text:style-name="T532">Siuntėjas, jeigu apmokėtas sutartas užmokesč</text:span><text:span text:style-name="T533">io už vežimą priedas, važtaraštyje gali nurodyti krovinio vertę, viršijančią ribą, nurodytą 23 straipsnio 3 punkte, ir šiuo atveju deklaruojama suma keičia šią ribą.</text:span></text:p>
      <text:p text:style-name="P534"/>
      <text:p text:style-name="P535"><text:span text:style-name="T536">25</text:span><text:span text:style-name="T537"><text:s/>straipsnis</text:span></text:p>
      <text:p text:style-name="P538"/>
      <text:p text:style-name="P539"><text:span text:style-name="T540">1</text:span><text:span text:style-name="T541">. Krovinio sugadinimo atveju vežėjas turi sumokėti sumą, lygią kr</text:span><text:span text:style-name="T542">ovinio nuvertėjimo sumai, apskaičiuotai sutinkamai su 23 straipsnio 1, 2, 4 punktų nuostatomis.</text:span></text:p>
      <text:p text:style-name="P543"><text:span text:style-name="T544">2</text:span><text:span text:style-name="T545">. Tačiau kompensacija negali būti didesnė kaip:</text:span></text:p>
      <text:p text:style-name="P546"><text:span text:style-name="T547">a) suma, kurią reikėtų sumokėti visiškai praradus krovinį, jeigu dėl sugadinimo nuvertinamas visas krovinys</text:span><text:span text:style-name="T548">;</text:span></text:p>
      <text:p text:style-name="P549"><text:span text:style-name="T550">b) suma, kurią reikėtų sumokėti praradus sugadintą krovinio dalį, jeigu dėl sugadinimo nuvertinama tik dalis krovinio.</text:span></text:p>
      <text:p text:style-name="P551"/>
      <text:p text:style-name="P552"><text:span text:style-name="T553">26</text:span><text:span text:style-name="T554"><text:s/>straipsnis</text:span></text:p>
      <text:p text:style-name="P555"/>
      <text:p text:style-name="P556"><text:span text:style-name="T557">1</text:span><text:span text:style-name="T558">. Siuntėjas, įrašęs atitinkamas instrukcijas važtaraštyje su sąlyga, kad bus apmokėtas suderintas<text:s/></text:span><text:span text:style-name="T559">užmokesčio už vežimą priedas, gali nustatyti papildomą krovinio vertę tam atvejui, jeigu krovinys būtų prarastas, sugadintas arba sutartu laiku nebūtų pristatytas į paskirties vietą.</text:span></text:p>
      <text:p text:style-name="P560"><text:span text:style-name="T561">2</text:span><text:span text:style-name="T562">. Jeigu nepriklausomai nuo kompensacijos, numatytos 23, 24, 25 strai</text:span><text:span text:style-name="T563">psniuose, deklaruojama papildoma krovinio vertė, gali būti pareikalauta papildomai pagal deklaruotą krovinio vertę atlyginti įrodytą papildomą žalą.</text:span></text:p>
      <text:p text:style-name="P564"/>
      <text:p text:style-name="P565"><text:span text:style-name="T566">27</text:span><text:span text:style-name="T567"><text:s/>straipsnis</text:span></text:p>
      <text:p text:style-name="P568"/>
      <text:p text:style-name="P569"><text:span text:style-name="T570">1</text:span><text:span text:style-name="T571">. Pagal sutartį įgaliojimus turintis asmuo gali pareikalauti sumokėti palūkanas nu</text:span><text:span text:style-name="T572">o sumos, skirtos kompensacijai. Palūkanos – 5% metams – pradedamos skaičiuoti nuo tos dienos, kai vežėjui raštu pateikiamas reikalavimas, o jeigu tokio nebuvo, – tai nuo ieškinio pateikimo dienos.</text:span></text:p>
      <text:p text:style-name="P573"><text:span text:style-name="T574">2</text:span><text:span text:style-name="T575">. Jei kompensacijai apskaičiuoti duomenys neišreikšti<text:s/></text:span><text:span text:style-name="T576">tos šalies valiuta, kurioje pateiktas reikalavimas atlyginti žalą, jie perskaičiuojami į valiutą tos šalies pagal tos dienos kursą mokėjimo vietoje.</text:span></text:p>
      <text:p text:style-name="P577"/>
      <text:p text:style-name="P578"><text:span text:style-name="T579">28</text:span><text:span text:style-name="T580"><text:s/>straipsnis</text:span></text:p>
      <text:p text:style-name="P581"/>
      <text:p text:style-name="P582"><text:span text:style-name="T583">1</text:span><text:span text:style-name="T584">. Krovinio praradimo, sugadinimo ar pristatymo termino viršijimo atvejais, kurie g</text:span><text:span text:style-name="T585">ali pasitaikyti šios Konvencijos numatytuose vežimuose, vadovaujantis galiojančiu įstatymu gali būti pareikšti sutartyje nenumatyti reikalavimai, tuomet vežėjas gali remtis šios Konvencijos nuostatomis, kurios jį atleidžia nuo atsakomybės arba apibrėžia ar</text:span><text:span text:style-name="T586"><text:s/>apriboja žalos atlyginimo dydį.</text:span></text:p>
      <text:p text:style-name="P587"><text:span text:style-name="T588">2</text:span><text:span text:style-name="T589">. Kai pretenzijos dėl nenumatytos sutartyje atsakomybės už krovinio praradimą, sugadinimą ar pristatymo termino viršijimą keliamos vienam iš asmenų, už kuriuos vežėjas atsako pagal 3 straipsnį, šis asmuo taip pat gali<text:s/></text:span><text:span text:style-name="T590">vadovautis šios Konvencijos nuostatomis, kurios vežėją atleidžia nuo atsakomybės arba apibrėžia ar apriboja žalos atlyginimo dydį.</text:span></text:p>
      <text:p text:style-name="P591"/>
      <text:p text:style-name="P592"><text:span text:style-name="T593">29</text:span><text:span text:style-name="T594"><text:s/>straipsnis</text:span></text:p>
      <text:p text:style-name="P595"/>
      <text:p text:style-name="P596"><text:span text:style-name="T597">1</text:span><text:span text:style-name="T598">. Vežėjas negali vadovautis šios Konvencijos nuostatomis, kurios jį atleistų nuo atsakomybės ar ją<text:s/></text:span><text:span text:style-name="T599">ribotų arba kurios įrodinėjimo naštą perkeltų kitai pusei, jeigu žala buvo padaryta sąmoningai arba dėl jo kaltės, kuri pagal įstatymus, taikomus šią bylą nagrinėjančio teismo, prilyginama tyčiniams veiksmams.</text:span></text:p>
      <text:p text:style-name="P600"><text:span text:style-name="T601">2</text:span><text:span text:style-name="T602">. Tas pats galioja ir tuo atveju, jei sąm</text:span><text:span text:style-name="T603">oningus, tyčinius veiksmus įvykdė vežėjo agentai arba kiti asmenys, kurių paslaugomis naudojosi vežėjas vežimo metu, kai agentai ar kiti asmenys vykdė jiems pavestas užduotis. Tokiais atvejais šie agentai ar kiti asmenys dėl jų asmeninės atsakomybės taip p</text:span><text:span text:style-name="T604">at negali vadovautis šio skyriaus 1 punkto nuostatomis.</text:span></text:p>
      <text:p text:style-name="P605"/>
      <text:p text:style-name="P606"><text:span text:style-name="T607">V</text:span><text:span text:style-name="T608"><text:s/>SKYRIUS</text:span></text:p>
      <text:p text:style-name="P609"><text:span text:style-name="T610">PRETENZIJOS IR IEŠKINIAI</text:span></text:p>
      <text:p text:style-name="P611"/>
      <text:p text:style-name="P612"><text:span text:style-name="T613">30</text:span><text:span text:style-name="T614"><text:s/>straipsnis</text:span></text:p>
      <text:p text:style-name="P615"/>
      <text:p text:style-name="P616"><text:span text:style-name="T617">1</text:span><text:span text:style-name="T618">. Jeigu gavėjas priima krovinį, neįvertindamas kartu su vežėju krovinio būklės ir nepareikšdamas jam pretenzijų dėl dalies krovinio p</text:span><text:span text:style-name="T619">raradimo ar sugadinimo, tai iki bus įrodyta priešingai, manoma, kad gavėjas priėmė krovinį tokios būklės, kokia nurodyta važtaraštyje; akivaizdžių nuostolių ar sugadinimo atvejais pretenzijos turi būti pareiškiamos vėliausiai krovinio priėmimo metu arba, j</text:span><text:span text:style-name="T620">eigu nuostoliai ar sugadinimas neakivaizdūs, – ne vėliau kaip per 7 darbo dienas po krovinio priėmimo (neskaitant sekmadienių ir šventės dienų). Tuo atveju, kai krovinio nuostoliai ar sugadinimas išoriškai nėra akivaizdūs, pretenzijos turi būti pateikiamos</text:span><text:span text:style-name="T621"><text:s/>raštu.</text:span></text:p>
      <text:p text:style-name="P622"><text:span text:style-name="T623">2</text:span><text:span text:style-name="T624">. Jeigu gavėjas ir vežėjas kartu patikrino krovinio būklę, tai įrodymas, reikalingas paneigti patikrinimo rezultatą, gali būti pateiktas tik tuo atveju, jeigu kalba eina apie išoriškai nežymius nuostolius ar sugadinimus ir jeigu gavėjas per 7<text:s/></text:span><text:span text:style-name="T625">darbo dienas po patikrinimo (neskaitant sekmadienių ir šventinių dienų) pateikė vežėjui pretenzijas raštu.</text:span></text:p>
      <text:p text:style-name="P626"><text:span text:style-name="T627">3</text:span><text:span text:style-name="T628">. Kompensacijos dėl pristatymo termino viršijimo gali būti pareikalauta, jeigu per 21 dieną po to, kai krovinys buvo perduotas gavėjui, buvo pat</text:span><text:span text:style-name="T629">eiktos raštiškos pretenzijos.</text:span></text:p>
      <text:p text:style-name="P630"><text:span text:style-name="T631">4</text:span><text:span text:style-name="T632">. Apskaičiuojant šiame straipsnyje numatytus terminus, pristatymo diena, patikrinimo diena arba diena, kai krovinys perėjo gavėjo dispozicijon, neįskaitomos.</text:span></text:p>
      <text:p text:style-name="P633"><text:span text:style-name="T634">5</text:span><text:span text:style-name="T635">. Vežėjas ir gavėjas vienas kito atžvilgiu privalo<text:s/></text:span><text:span text:style-name="T636">geranoriškai bendradarbiauti atlikdami reikiamą krovinio apžiūrą ir patikrinimą.</text:span></text:p>
      <text:p text:style-name="P637"/>
      <text:p text:style-name="P638"><text:span text:style-name="T639">31</text:span><text:span text:style-name="T640"><text:s/>straipsnis</text:span></text:p>
      <text:p text:style-name="P641"/>
      <text:p text:style-name="P642"><text:span text:style-name="T643">1</text:span><text:span text:style-name="T644">. Visais ginčytinais klausimais, kilusiais dėl vežimo, patenkančio į šios Konvencijos veikimo sritį, ieškovas, be teismų, esančių Konvencijos šalyse-d</text:span><text:span text:style-name="T645">alyvėse, gali kreiptis į teismus valstybės, kurios teritorijoje:</text:span></text:p>
      <text:p text:style-name="P646"><text:span text:style-name="T647">a) atsakovas turi nuolatinę gyvenamąją vietą, firmos būstinę ar filialą arba agentūrą, kuriems tarpininkaujant buvo sudaryta vežimo sutartis, arba</text:span></text:p>
      <text:p text:style-name="P648"><text:span text:style-name="T649">b) yra krovinio priėmimo vežti vieta arba<text:s/></text:span><text:span text:style-name="T650">numatyta pristatymo vieta.</text:span></text:p>
      <text:p text:style-name="P651"><text:span text:style-name="T652">Į kitus teismus kreiptis negalima.</text:span></text:p>
      <text:p text:style-name="P653"><text:span text:style-name="T654">2</text:span><text:span text:style-name="T655">. Jeigu dėl kurio nors ginčo, nurodyto šio straipsnio 1 punkte, ieškinys yra viename iš tame punkte nurodytų teismų arba kai toks teismas priėmė sprendimą ginčo klausimu, tai naujas ieš</text:span><text:span text:style-name="T656">kinys tuo pačiu klausimu tarp tų pačių pusių nepriimamas, išskyrus tuos atvejus, kai teismo, kuriam buvo pateiktas pirmasis ieškinys, sprendimas negali būti įvykdytas valstybėje, kurioje pateikiamas naujas ieškinys.</text:span></text:p>
      <text:p text:style-name="P657"><text:span text:style-name="T658">3</text:span><text:span text:style-name="T659">. Kai ginčytino klausimo atveju, nu</text:span><text:span text:style-name="T660">matytu šio straipsnio 1 punkte, vienos iš Konvencijos šalių-dalyvių teismo sprendimas turi būti vykdomas joje, tai jis turi būti taip pat vykdomas ir visose kitose Konvencijos šalyse-dalyvėse, kai tik jose sutvarkomi nustatyti formalumai. Šie formalumai ne</text:span><text:span text:style-name="T661">gali tapti dingstimi peržiūrėti bylą kitoje instancijoje.</text:span></text:p>
      <text:p text:style-name="P662"><text:span text:style-name="T663">4</text:span><text:span text:style-name="T664">. Šio straipsnio 3 punkto nuostatos taikomos sprendimams, priimtiems dalyvaujant šalims, neakivaizdiniams sprendimams ir sutaikomiesiems sprendimams, tačiau netaikomos nei sprendimams, kurie tu</text:span><text:span text:style-name="T665">ri tik laikiną galią, nei sprendimams, pagal kuriuos šalis, pralaimėjusi bylą, turi ne tik apmokėti išlaidas, susijusias su teismo procesu, bet ir kompensuoti atsakovui nuostolius, atsiradusius dėl visiško ar dalinio ieškinio nepatenkinimo.</text:span></text:p>
      <text:p text:style-name="P666"><text:span text:style-name="T667">5</text:span><text:span text:style-name="T668">. Teismas<text:s/></text:span><text:span text:style-name="T669">neturi teisės reikalauti iš Konvencijos šalių-dalyvių piliečių, turinčių vienoje iš Konvencijos šalių-dalyvių nuolatinę gyvenamąją vietą arba įmonę, pateikti užstatą teismo proceso išlaidoms apmokėti, kai pateikiamas ieškinys, susijęs su vežimu, taikant ši</text:span><text:span text:style-name="T670">ą Konvenciją.</text:span></text:p>
      <text:p text:style-name="P671"/>
      <text:p text:style-name="P672"><text:span text:style-name="T673">32</text:span><text:span text:style-name="T674"><text:s/>straipsnis</text:span></text:p>
      <text:p text:style-name="P675"/>
      <text:p text:style-name="P676"><text:span text:style-name="T677">1</text:span><text:span text:style-name="T678">. Teisė pateikti ieškinį dėl vežimų taikant šią Konvenciją dėl senaties prarandama po vienerių metų. Tačiau tyčinių veiksmų atveju arba kaltinimo, kuris pagal teismo, nagrinėjančio šį atvejį, taikomus įstatymus<text:s/></text:span><text:span text:style-name="T679">prilygsta tyčiniams veiksmams, atveju – senaties terminas yra treji metai. Senaties terminas prasideda:</text:span></text:p>
      <text:p text:style-name="P680"><text:span text:style-name="T681">a) krovinio dalinio praradimo, sugadinimo ar pristatymo termino viršijimo atvejais – nuo krovinio pristatymo dienos;</text:span></text:p>
      <text:p text:style-name="P682"><text:span text:style-name="T683">b) visiškai praradus krovinį, sen</text:span><text:span text:style-name="T684">aties terminas pradedamas skaičiuoti trisdešimtąją dieną praėjus sutartam pristatymo terminui, o jeigu dėl pristatymo termino nebuvo susitarta, tai šešiasdešimtąją dieną po to, kai vežėjas priėmė krovinį;</text:span></text:p>
      <text:p text:style-name="P685"><text:span text:style-name="T686">c) visais kitais atvejais – praėjus trims mėnesia</text:span><text:span text:style-name="T687">ms po vežimo sutarties pasirašymo.</text:span></text:p>
      <text:p text:style-name="P688"><text:span text:style-name="T689">Diena, kuria prasideda senaties terminas, į jį neįskaitoma.</text:span></text:p>
      <text:p text:style-name="P690"><text:span text:style-name="T691">2</text:span><text:span text:style-name="T692">. Pretenzijų pateikimas raštu pristabdo senaties termino veikimą iki tos dienos, kai vežėjas raštu atmeta pretenziją ir grąžina prie jos pridėtus dokume</text:span><text:span text:style-name="T693">ntus. Jeigu pretenzija pripažįstama tik iš dalies, tai senaties terminas atnaujinamas tik ginčytinai pretenzijos daliai. Įrodyti pretenzijos ar atsakymo į ją gavimo faktą, taip pat dokumentų grąžinimą privalo ta pusė, kuri remiasi tuo faktu. Kitos pretenzi</text:span><text:span text:style-name="T694">jos, pateiktos tuo pačiu pagrindu, senaties termino nepristabdo.</text:span></text:p>
      <text:p text:style-name="P695"><text:span text:style-name="T696">3</text:span><text:span text:style-name="T697">. Nepažeidžiant šio straipsnio 2 punkto nuostatų, pristabdyti senaties terminą, kaip ir jį nutraukti, turi teisę teismas, nagrinėjantis bylą.</text:span></text:p>
      <text:p text:style-name="P698"><text:span text:style-name="T699">4</text:span><text:span text:style-name="T700">. Pasibaigus ieškinio senaties terminui</text:span><text:span text:style-name="T701">, pretenzijos negali būti pateiktos priešieškinio arba prieštaravimo forma.</text:span></text:p>
      <text:p text:style-name="P702"/>
      <text:p text:style-name="P703"><text:span text:style-name="T704">33</text:span><text:span text:style-name="T705"><text:s/>straipsnis</text:span></text:p>
      <text:p text:style-name="P706"/>
      <text:p text:style-name="P707"><text:span text:style-name="T708">Vežimo sutartyje gali būti tokia nuostata, kuria pripažįstama arbitražo kompetencija, bet su sąlyga, jeigu ši nuostata numato, kad arbitražas vadovausis šia<text:s/></text:span><text:span text:style-name="T709">Konvencija.</text:span></text:p>
      <text:p text:style-name="P710"/>
      <text:p text:style-name="P711"><text:span text:style-name="T712">VI</text:span><text:span text:style-name="T713"><text:s/>SKYRIUS</text:span></text:p>
      <text:p text:style-name="P714"><text:span text:style-name="T715">NUOSTATOS, SUSIJUSIOS SU VEŽIMAIS, KURIUOS PAEILIUI VYKDO KELI VEŽĖJAI</text:span></text:p>
      <text:p text:style-name="P716"/>
      <text:p text:style-name="P717"><text:span text:style-name="T718">34</text:span><text:span text:style-name="T719"><text:s/>straipsnis</text:span></text:p>
      <text:p text:style-name="P720"/>
      <text:p text:style-name="P721"><text:span text:style-name="T722">Jeigu vežimą, kurio sąlygas nustato vienintelė sutartis, vykdo paeiliui keli vežėjai, tai kiekvienas iš jų atsako už visą vežimą, o a</text:span><text:span text:style-name="T723">ntrasis ir kiekvienas kitas vežėjas, perimdamas krovinį ir važtaraštį, tampa sutarties dalyviu tokiomis sąlygomis, kurios nurodytos važtaraštyje.</text:span></text:p>
      <text:p text:style-name="P724"/>
      <text:p text:style-name="P725"><text:span text:style-name="T726">35</text:span><text:span text:style-name="T727"><text:s/>straipsnis</text:span></text:p>
      <text:p text:style-name="P728"/>
      <text:p text:style-name="P729"><text:span text:style-name="T730">1</text:span><text:span text:style-name="T731">. Vežėjas, priimdamas krovinį iš kito vežėjo, perduoda jam pasirašytą ir datuotą priė</text:span><text:span text:style-name="T732">mimo aktą. Jis turi įrašyti savo pavardę ir adresą į antrąjį važtaraščio egzempliorių. Prireikus antrajame važtaraščio egzemplioriuje, taip pat priėmimo akte jis gali įrašyti pastabas, analogiškas numatytoms 8 straipsnio 2 punkte.</text:span></text:p>
      <text:p text:style-name="P733"><text:span text:style-name="T734">2</text:span><text:span text:style-name="T735">. Vežėjų, paeiliui v</text:span><text:span text:style-name="T736">ykdančių vežimą, tarpusavio santykius reglamentuoja 9 straipsnis.</text:span></text:p>
      <text:p text:style-name="P737"/>
      <text:p text:style-name="P738"><text:span text:style-name="T739">36</text:span><text:span text:style-name="T740"><text:s/>straipsnis</text:span></text:p>
      <text:p text:style-name="P741"/>
      <text:p text:style-name="P742"><text:span text:style-name="T743">Ieškinys dėl krovinio praradimo, sugadinimo ar pristatymo termino viršijimo, išskyrus priešieškinio ar prieštaravimo būdu pateikiamus ieškinius tos pačios vežimo<text:s/></text:span><text:span text:style-name="T744">sutarties byloje, gali būti pateiktas tik pirmajam, paskutiniajam arba tam vežėjui, kuris vykdė vežimą tuo metu, kai atsitiko tai, kas sąlygojo krovinio praradimą, sugadinimą arba pristatymo termino viršijimą; ieškinys gali būti pareikštas ir keliems vežėj</text:span><text:span text:style-name="T745">ams, kurie vežė tą patį krovinį.</text:span></text:p>
      <text:p text:style-name="P746"/>
      <text:p text:style-name="P747"><text:span text:style-name="T748">37</text:span><text:span text:style-name="T749"><text:s/>straipsnis</text:span></text:p>
      <text:p text:style-name="P750"/>
      <text:p text:style-name="P751"><text:span text:style-name="T752">Vežėjas, atlyginęs nuostolius pagal šios Konvencijos reikalavimus, turi regreso teisę kitų vežime dalyvavusių vežėjų atžvilgiu dėl sumokėtos kompensacijos, palūkanų ir kitų išlaidų, susijusių su vežimu</text:span><text:span text:style-name="T753">, laikantis šių nuostatų:</text:span></text:p>
      <text:p text:style-name="P754"><text:span text:style-name="T755">a) vežėjas, dėl kurio kaltės buvo padaryta žala, yra asmeniškai atsakingas dėl nuostolių atlyginimo nepriklausomai nuo to, ar kompensaciją sumokėjo jis pats, ar kitas vežėjas;</text:span></text:p>
      <text:p text:style-name="P756"><text:span text:style-name="T757">b) jeigu žala atsirado dėl dviejų ar daugiau vežėjų<text:s/></text:span><text:span text:style-name="T758">kaltės, kiekvienas jų turi sumokėti jo atsakomybės dalį atitinkančią sumą; jeigu atsakomybės dalies nustatyti neįmanoma, kiekvienas vežėjas atsako proporcingai nuo jam priklausančio atlygio už vežimą;</text:span></text:p>
      <text:p text:style-name="P759"><text:span text:style-name="T760">c) jeigu neįmanoma nustatyti, kuris iš vežėjų yra ats</text:span><text:span text:style-name="T761">akingas už padarytą žalą, nuostolių kompensacinė suma paskirstoma visiems vežėjams proporcingai, taip kaip nurodyta „b“ papunktyje.</text:span></text:p>
      <text:p text:style-name="P762"/>
      <text:p text:style-name="P763"><text:span text:style-name="T764">38</text:span><text:span text:style-name="T765"><text:s/>straipsnis</text:span></text:p>
      <text:p text:style-name="P766"/>
      <text:p text:style-name="P767"><text:span text:style-name="T768">Jeigu vienas vežėjų yra nemokus, tai jam tenkanti, bet nesumokėta nuostolių atlyginimo dalis paskirs</text:span><text:span text:style-name="T769">toma visiems kitiems vežėjams proporcingai nuo jiems priklausančių atlygių už vežimą.</text:span></text:p>
      <text:p text:style-name="P770"/>
      <text:p text:style-name="P771"><text:span text:style-name="T772">39</text:span><text:span text:style-name="T773"><text:s/>straipsnis</text:span></text:p>
      <text:p text:style-name="P774"/>
      <text:p text:style-name="P775"><text:span text:style-name="T776">1</text:span><text:span text:style-name="T777">. Vežėjas, kuriam pagal 37 ir 38 straipsnius pateikiamas ieškinys dėl nuostolių atlyginimo, neturi teisės ginčyti mokėjimo pagrįstumo, kurį atlik</text:span><text:span text:style-name="T778">o vežėjas, pateikiantis regresinį ieškinį, kai žalos atlyginimo dydis nustatytas teismo ir jei vežėjas, kuriam pateiktas regresinis ieškinys, buvo reikiamai informuotas apie procesą ir galėjo jame dalyvauti.</text:span></text:p>
      <text:p text:style-name="P779"><text:span text:style-name="T780">2</text:span><text:span text:style-name="T781">. Vežėjas, norintis pateikti regresinį iešk</text:span><text:span text:style-name="T782">inį, gali pateikti jį kompetentingam teismui šalies, kurioje vienas iš vežime dalyvavusių vežėjų turi nuolatinę gyvenamąją vietą, savo būstinę ar filialą arba agentūrą, per kurias buvo sudaryta vežimo sutartis. Tas pats ieškinys gali būti iškeltas visiems<text:s/></text:span><text:span text:style-name="T783">vežėjams, dalyvavusiems vežime.</text:span></text:p>
      <text:p text:style-name="P784"><text:span text:style-name="T785">3</text:span><text:span text:style-name="T786">. 31 straipsnio 3 ir 4 punktų nuostatos taikomos teismo sprendimams dėl ieškinių, minėtų 37 ir 38 straipsniuose.</text:span></text:p>
      <text:p text:style-name="P787"><text:span text:style-name="T788">4</text:span><text:span text:style-name="T789">. 32 straipsnio nuostatos taip pat taikomos ieškiniams, kuriuos vežėjai pateikia vieni kitiems.<text:s/></text:span><text:span text:style-name="T790">Tačiau senaties terminas prasideda arba nuo tos dienos, kai buvo paskelbtas galutinis teismo sprendimas, kuriuo nustatoma būtina sumokėti kompensacinė suma, kaip nurodyta šioje Konvencijoje, arba, jeigu tokio sprendimo nėra, – nuo faktinio atlygio mokėjimo</text:span><text:span text:style-name="T791"><text:s/>dienos.</text:span></text:p>
      <text:p text:style-name="P792"/>
      <text:p text:style-name="P793"><text:span text:style-name="T794">40</text:span><text:span text:style-name="T795"><text:s/>straipsnis</text:span></text:p>
      <text:p text:style-name="P796"/>
      <text:p text:style-name="P797"><text:span text:style-name="T798">Vežėjai turi teisę tarpusavyje sudaryti sutartis, kurių sąlygos skirtųsi nuo nuostatų, išdėstytų 37 ir 38 straipsniuose.</text:span></text:p>
      <text:p text:style-name="P799"/>
      <text:p text:style-name="P800"><text:span text:style-name="T801">VII</text:span><text:span text:style-name="T802"><text:s/>SKYRIUS</text:span></text:p>
      <text:p text:style-name="P803"><text:span text:style-name="T804">SUTARČIŲ, PRIEŠTARAUJANČIŲ KONVENCIJAI, NEGALIOJIMAS</text:span></text:p>
      <text:p text:style-name="P805"/>
      <text:p text:style-name="P806"><text:span text:style-name="T807">41</text:span><text:span text:style-name="T808"><text:s/>straipsnis</text:span></text:p>
      <text:p text:style-name="P809"/>
      <text:p text:style-name="P810"><text:span text:style-name="T811">1</text:span><text:span text:style-name="T812">.<text:s/></text:span><text:span text:style-name="T813">Nepažeidžiant 40 straipsnio nuostatų, visi susitarimai, kuriais tiesiogiai ar netiesiogiai nukrypstama nuo šios Konvencijos, laikomi negaliojančiais. Tokio susitarimo negaliojimas nesukelia kitų sutarties nuostatų negaliojimo.</text:span></text:p>
      <text:p text:style-name="P814"><text:span text:style-name="T815">2</text:span><text:span text:style-name="T816">. Negaliojančiomis pripa</text:span><text:span text:style-name="T817">žįstamos visos sąlygos, kuriomis krovinio draudėjo teisės perduodamos vežėjui, ir visos kitos panašios sąlygos, taip pat sąlygos, kurios įrodymų naštą gali perkelti kitai pusei.</text:span></text:p>
      <text:p text:style-name="P818"/>
      <text:p text:style-name="P819"><text:span text:style-name="T820">VIII</text:span><text:span text:style-name="T821"><text:s/>SKYRIUS</text:span></text:p>
      <text:p text:style-name="P822"><text:span text:style-name="T823">BAIGIAMOSIOS NUOSTATOS</text:span></text:p>
      <text:p text:style-name="P824"/>
      <text:p text:style-name="P825"><text:span text:style-name="T826">42</text:span><text:span text:style-name="T827"><text:s/>straipsnis</text:span></text:p>
      <text:p text:style-name="P828"/>
      <text:p text:style-name="P829"><text:span text:style-name="T830">1</text:span><text:span text:style-name="T831">. Šią Konv</text:span><text:span text:style-name="T832">enciją gali pasirašyti arba prie jos prisijungti valstybės – Europos Ekonominės Komisijos narės ir valstybės, turinčios patariamąjį balsą, kaip nurodyta šios Komisijos įgaliojimų 8 punkte.</text:span></text:p>
      <text:p text:style-name="P833"><text:span text:style-name="T834">2</text:span><text:span text:style-name="T835">. Valstybės, kurios pagal Europos Ekonominės Komisijos įgalioj</text:span><text:span text:style-name="T836">imų 11 punktą turi teisę dalyvauti kai kuriuose Komisijos darbuose, prisijungdamos prie Konvencijos, gali tapti Susitariančiomis Šalimis po to, kai ši Konvencija įsigalios.</text:span></text:p>
      <text:p text:style-name="P837"><text:span text:style-name="T838">3</text:span><text:span text:style-name="T839">. Konvenciją buvo galima pasirašyti iki 1956 m. rugpjūčio 31 d. imtinai. Vėlia</text:span><text:span text:style-name="T840">u – prie jos galima prisijungti.</text:span></text:p>
      <text:p text:style-name="P841"><text:span text:style-name="T842">4</text:span><text:span text:style-name="T843">. Ši Konvencija turi būti ratifikuota.</text:span></text:p>
      <text:p text:style-name="P844"><text:span text:style-name="T845">5</text:span><text:span text:style-name="T846">. Ratifikuojama ar prisijungiama Jungtinių Tautų Generaliniam sekretoriui perduodant saugoti ratifikacinį raštą arba prisijungimo dokumentą.</text:span></text:p>
      <text:p text:style-name="P847"/>
      <text:p text:style-name="P848"><text:span text:style-name="T849">43</text:span><text:span text:style-name="T850"><text:s/>straipsnis</text:span></text:p>
      <text:p text:style-name="P851"/>
      <text:p text:style-name="P852"><text:span text:style-name="T853">1</text:span><text:span text:style-name="T854">. Ši<text:s/></text:span><text:span text:style-name="T855">Konvencija įsigalioja nuo 90-os dienos po to, kai penkios šalys, kaip nurodyta 42 straipsnio 1 punkte, perduos saugoti savo ratifikacinius raštus arba prisijungimo dokumentus.</text:span></text:p>
      <text:p text:style-name="P856"><text:span text:style-name="T857">2</text:span><text:span text:style-name="T858">. Kiekvienai valstybei, kuri ratifikuoja Konvenciją arba prisijungia prie j</text:span><text:span text:style-name="T859">os po to, kai penkios valstybės perduos saugoti savo ratifikacinius raštus ar prisijungimo dokumentus, Konvencija įsigalioja nuo 90-os dienos po to, kai ji perduoda saugoti ratifikacinius raštus ar prisijungimo dokumentus.</text:span></text:p>
      <text:p text:style-name="P860"/>
      <text:p text:style-name="P861"><text:span text:style-name="T862">44</text:span><text:span text:style-name="T863"><text:s/>straipsnis</text:span></text:p>
      <text:p text:style-name="P864"/>
      <text:p text:style-name="P865"><text:span text:style-name="T866">1</text:span><text:span text:style-name="T867">. Bet ku</text:span><text:span text:style-name="T868">ri iš Susitarimo Šalių gali denonsuoti šią Konvenciją, apie tai informuodama JT Generalinį sekretorių.</text:span></text:p>
      <text:p text:style-name="P869"><text:span text:style-name="T870">2</text:span><text:span text:style-name="T871">. Denonsavimas įsigalioja praėjus 12 mėnesių nuo to laiko, kai apie tai buvo informuotas Generalinis sekretorius.</text:span></text:p>
      <text:p text:style-name="P872"/>
      <text:p text:style-name="P873"><text:span text:style-name="T874">45</text:span><text:span text:style-name="T875"><text:s/>straipsnis</text:span></text:p>
      <text:p text:style-name="P876"/>
      <text:p text:style-name="P877"><text:span text:style-name="T878">Jeigu,<text:s/></text:span><text:span text:style-name="T879">įsigaliojus Konvencijai, Susitariančių Šalių skaičius dėl denonsavimo liks mažesnis kaip penkios, ši Konvencija nustoja galiojusi nuo to momento, kai įsigalioja paskutinis denonsavimas.</text:span></text:p>
      <text:p text:style-name="P880"/>
      <text:p text:style-name="P881"><text:span text:style-name="T882">46</text:span><text:span text:style-name="T883"><text:s/>straipsnis</text:span></text:p>
      <text:p text:style-name="P884"/>
      <text:p text:style-name="P885"><text:span text:style-name="T886">1</text:span><text:span text:style-name="T887">. Bet kuri valstybė, perduodama savo ratifika</text:span><text:span text:style-name="T888">cinius raštus ar prisijungimo dokumentus, arba vėliau gali pareikšti, apie tai informuodama JT Generalinį sekretorių, kad ši Konvencija turi būti taikoma visoje arba atskiroje jos teritorijos dalyje, už kurios užsienio santykius ji yra atsakinga. Konvencij</text:span><text:span text:style-name="T889">a bus taikoma valstybės teritorijoje arba teritorijose, minėtose pranešime, praėjus 90 dienų nuo to momento, kai JT Generalinis sekretorius apie tai gavo pranešimą, o jeigu Konvencija dar neįsigaliojusi,- tai nuo to momento, kai ji įsigalios.</text:span></text:p>
      <text:p text:style-name="P890"><text:span text:style-name="T891">2</text:span><text:span text:style-name="T892">. Kiekvi</text:span><text:span text:style-name="T893">ena valstybė, kuri pagal šio straipsnio 1 punktą yra pareiškusi apie šios Konvencijos galiojimą jos teritorijoje, kurioje ji atsakinga už tarptautinius santykius, gali, vadovaudamasi 44 straipsniu, šią Konvenciją minėtoje teritorijoje denonsuoti.</text:span></text:p>
      <text:p text:style-name="P894"/>
      <text:p text:style-name="P895"><text:span text:style-name="T896">47</text:span><text:span text:style-name="T897"><text:s/>straipsnis</text:span></text:p>
      <text:p text:style-name="P898"/>
      <text:p text:style-name="P899"><text:span text:style-name="T900">Visi ginčai dėl šios Konvencijos aiškinimo arba taikymo tarp dviejų ar daugiau Susitarimo Šalių, kurių jos negali išspręsti derybomis ar kitu būdu, bet kurios Susitarimo Šalies prašymu gali būti perduoti Tarptautinio teismo sprendimui.</text:span></text:p>
      <text:p text:style-name="P901"/>
      <text:p text:style-name="P902"><text:span text:style-name="T903">48</text:span><text:span text:style-name="T904"><text:s/>straipsnis</text:span></text:p>
      <text:p text:style-name="P905"/>
      <text:p text:style-name="P906"><text:span text:style-name="T907">1</text:span><text:span text:style-name="T908">. Kiekviena Susitarimo Šalis, pasirašydama, ratifikuodama šią Konvenciją ar prie jos prisijungdama, gali pareikšti, kad ji nesinaudos šios Konvencijos 47 straipsniu. Kitas Susitarimo Šalis, kurios iškėlė tokią sąlygą, taip pat nesaistys 4</text:span><text:span text:style-name="T909">7 straipsnis tų Susitariančių Šalių atžvilgiu.</text:span></text:p>
      <text:p text:style-name="P910"><text:span text:style-name="T911">2</text:span><text:span text:style-name="T912">. Kiekviena Susitarimo Šalis, iškėlusi tokią sąlygą, kaip nurodyta 1 punkte, gali bet kada ją atšaukti, apie tai informavusi JT Generalinį sekretorių.</text:span></text:p>
      <text:p text:style-name="P913"><text:span text:style-name="T914">3</text:span><text:span text:style-name="T915">. Kelti kitokias sąlygas šiai Konvencijai yra dr</text:span><text:span text:style-name="T916">audžiama.</text:span></text:p>
      <text:p text:style-name="P917"/>
      <text:p text:style-name="P918"><text:span text:style-name="T919">49</text:span><text:span text:style-name="T920"><text:s/>straipsnis</text:span></text:p>
      <text:p text:style-name="P921"/>
      <text:p text:style-name="P922"><text:span text:style-name="T923">1</text:span><text:span text:style-name="T924">. Praėjus trejiems metams nuo šios Konvencijos veikimo pradžios, bet kuri Susitarimo Šalis, informavusi JT Generalinį sekretorių, gali pareikalauti sušaukti konferenciją šiai Konvencijai peržiūrėti. Apie šį reikalavimą<text:s/></text:span><text:span text:style-name="T925">Generalinis sekretorius praneš visoms Susitarimo Šalims ir sušauks konferenciją šiai Konvencijai peržiūrėti, jeigu per keturis mėnesius po jo pranešimo bent ketvirtadalis Susitarimo Šalių jam praneš apie savo pritarimą tokiam reikalavimui.</text:span></text:p>
      <text:p text:style-name="P926"><text:span text:style-name="T927">2</text:span><text:span text:style-name="T928">. Jeigu kon</text:span><text:span text:style-name="T929">ferencija, kaip nurodyta 1 punkte, sušaukiama, Generalinis sekretorius apie tai informuoja visas Susitarimo Šalis ir prašo per tris mėnesius pateikti pasiūlymus, kuriuos jie norėtų peržiūrėti konferencijoje. Bent prieš tris mėnesius iki konferencijos pradž</text:span><text:span text:style-name="T930">ios Generalinis sekretorius praneša visoms Susitarimo Šalims konferencijos dienotvarkę, taip pat pasiūlymų tekstą.</text:span></text:p>
      <text:p text:style-name="P931"><text:span text:style-name="T932">3</text:span><text:span text:style-name="T933">. Generalinis sekretorius į kiekvieną pagal šį straipsnį šaukiamą konferenciją kviečia visas 42 straipsnio 1 punkte nurodytas šalis, tai</text:span><text:span text:style-name="T934">p pat šalis, tapusias Susitarimo Šalimis pagal 42 straipsnio 2 punktą.</text:span></text:p>
      <text:p text:style-name="P935"/>
      <text:p text:style-name="P936"><text:span text:style-name="T937">50</text:span><text:span text:style-name="T938"><text:s/>straipsnis</text:span></text:p>
      <text:p text:style-name="P939"/>
      <text:p text:style-name="P940"><text:span text:style-name="T941">Be 49 straipsnyje minėtų pranešimų, JT Generalinis sekretorius praneša šalims, nurodytoms 42 straipsnio 1 punkte, ir šalims, pagal 42 straipsnio 2 punktą tapusioms</text:span><text:span text:style-name="T942"><text:s/>Susitarimo Šalimis:</text:span></text:p>
      <text:p text:style-name="P943"><text:span text:style-name="T944">a) apie ratifikavimą ir prisijungimą prie Konvencijos, kaip nurodyta 42 straipsnyje;</text:span></text:p>
      <text:p text:style-name="P945"><text:span text:style-name="T946">b) apie šios Konvencijos įsigaliojimo datas, kaip nurodyta 43 straipsnyje;</text:span></text:p>
      <text:p text:style-name="P947"><text:span text:style-name="T948">c) apie denonsavimą pagal 44 straipsnį;</text:span></text:p>
      <text:p text:style-name="P949"><text:span text:style-name="T950">d) apie pasibaigusį šios<text:s/></text:span><text:span text:style-name="T951">Konvencijos galiojimo laiką, kaip nurodyta 45 straipsnyje;</text:span></text:p>
      <text:p text:style-name="P952"><text:span text:style-name="T953">e) apie pranešimus, gautus pagal 46 straipsnį;</text:span></text:p>
      <text:p text:style-name="P954"><text:span text:style-name="T955">f) apie pareiškimus ir pranešimus, gautus pagal 48 straipsnio 1 ir 2 punktus.</text:span></text:p>
      <text:p text:style-name="P956"/>
      <text:p text:style-name="P957"><text:span text:style-name="T958">51</text:span><text:span text:style-name="T959"><text:s/>straipsnis</text:span></text:p>
      <text:p text:style-name="P960"/>
      <text:p text:style-name="P961"><text:span text:style-name="T962">Nuo 1956 m. rugpjūčio 31 d. šios Konvencijos</text:span><text:span text:style-name="T963"><text:s/>originalą saugo JT Generalinis sekretorius, kuris visoms 42 straipsnio 1 ir 2 punktuose minėtoms šalims išsiunčia patvirtintas šio originalo kopijas.</text:span></text:p>
      <text:p text:style-name="P964"/>
      <text:p text:style-name="P965">TAI PAŽYMINT, šią Konvenciją pasirašė turintys tam atitinkamus įgaliojimus asmenys.</text:p>
      <text:p text:style-name="P966"/>
      <text:p text:style-name="P967"><text:span text:style-name="T968">PASIRAŠYTA Ženevoje</text:span><text:span text:style-name="T969"><text:s/>tūkstantis devyni šimtai penkiasdešimt šeštų metų gegužės 19 dieną anglų ir prancūzų kalbomis, abiem tekstams turint vienodą galią.</text:span></text:p>
      <text:p text:style-name="P970"><text:span text:style-name="T9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1T18:31:00Z</meta:creation-date>
    <dc:date>2015-06-01T18:31:00Z</dc:date>
    <meta:template xlink:href="Normal" xlink:type="simple"/>
    <meta:editing-cycles>2</meta:editing-cycles>
    <meta:editing-duration>PT0S</meta:editing-duration>
    <meta:document-statistic meta:page-count="14" meta:paragraph-count="432" meta:word-count="5274" meta:character-count="41078" meta:row-count="1249" meta:non-whitespace-character-count="36236"/>
  </office:meta>
</office:document-meta>
</file>