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ELEŽINKELIO TRANSPORTO KODEKSO 32 STRAIPSNIO PAKEITIMO</text:p>
      <text:p text:style-name="P16">Į S T A T Y M A S</text:p>
      <text:p text:style-name="P17"/>
      <text:p text:style-name="P18">1998 m. lapkričio 17 d. Nr. VIII-925</text:p>
      <text:p text:style-name="P19">Vilnius</text:p>
      <text:p text:style-name="P20"/>
      <text:p text:style-name="P21"><text:span text:style-name="T22">(Žin., 1996, Nr.<text:s/></text:span><text:a xlink:href="https://www.e-tar.lt/portal/lt/legalAct/TAR.179AB2FCFD5D" office:target-frame-name="_blank" xlink:show="new"><text:span text:style-name="T23">59-140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2 straipsnio 2 dalies pakeitimas</text:span></text:p>
      <text:p text:style-name="P29"><text:span text:style-name="T30">Pakeisti 32 straipsnio 2 dalį ir ją išdėstyti taip:</text:span></text:p>
      <text:p text:style-name="P31"><text:span text:style-name="T32">„</text:span><text:span text:style-name="T33">2</text:span><text:span text:style-name="T34">. Keleivių vežimo vietinio susisiekimo traukiniais tarifus nustato vežėjas, maksimalius jų dydžius suderinęs su Valstybin</text:span><text:span text:style-name="T35">e kainų ir energetikos kontrolės komisija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0:02:00Z</meta:creation-date>
    <dc:date>2017-04-12T10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45" meta:row-count="20" meta:non-whitespace-character-count="570"/>
  </office:meta>
</office:document-meta>
</file>