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KYBARTŲ HERBO PATVIRTINIMO</text:p>
      <text:p text:style-name="P14"/>
      <text:p text:style-name="P15">1998 m. lapkričio 24 d. Nr. 24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</text:span><text:span text:style-name="T23">žvelgdamas į Lietuvos heraldikos komisijos išvadą, tvirtinu KYBART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0:27:00Z</meta:creation-date>
    <dc:date>2015-07-02T20:27:00Z</dc: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20" meta:row-count="33" meta:non-whitespace-character-count="373"/>
  </office:meta>
</office:document-meta>
</file>