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.5in"/>
    </style:style>
    <style:style style:name="P2" style:parent-style-name="Normal" style:family="paragraph">
      <style:paragraph-properties fo:text-align="justify" fo:text-indent="2in"/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T6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5631in" style:use-optimal-column-width="false"/>
    </style:style>
    <style:style style:name="TableColumn13" style:family="table-column">
      <style:table-column-properties style:column-width="2.5631in" style:use-optimal-column-width="false"/>
    </style:style>
    <style:style style:name="Table10" style:family="table">
      <style:table-properties style:width="6.504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justify"/>
      <style:text-properties style:font-name="TimesLT" fo:font-weight="bold" style:font-weight-asian="bold" fo:font-size="11pt" style:font-size-asian="11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2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1pt" style:font-size-asian="11pt"/>
    </style:style>
    <style:style style:name="P33" style:parent-style-name="Normal" style:family="paragraph">
      <style:paragraph-properties fo:text-align="justify"/>
      <style:text-properties fo:font-size="11pt" style:font-size-asian="11pt"/>
    </style:style>
    <style:style style:name="P3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35" style:parent-style-name="DefaultParagraphFont" style:family="text">
      <style:text-properties style:font-name="TimesLT" fo:font-weight="bold" style:font-weight-asian="bold" fo:font-size="11pt" style:font-size-asian="11pt"/>
    </style:style>
    <style:style style:name="T36" style:parent-style-name="DefaultParagraphFont" style:family="text">
      <style:text-properties style:font-name="TimesLT" fo:font-weight="bold" style:font-weight-asian="bold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ize="11pt" style:font-size-asian="11pt"/>
    </style:style>
    <style:style style:name="P39" style:parent-style-name="Normal" style:family="paragraph">
      <style:paragraph-properties fo:text-align="justify"/>
      <style:text-properties fo:font-size="11pt" style:font-size-asian="11pt"/>
    </style:style>
    <style:style style:name="P40" style:parent-style-name="Normal" style:family="paragraph">
      <style:paragraph-properties fo:text-align="justify"/>
      <style:text-properties fo:font-size="11pt" style:font-size-asian="11pt"/>
    </style:style>
    <style:style style:name="P41" style:parent-style-name="Normal" style:family="paragraph">
      <style:paragraph-properties fo:text-align="justify" fo:text-indent="0.1583in"/>
      <style:text-properties fo:font-size="11pt" style:font-size-asian="11pt"/>
    </style:style>
    <style:style style:name="P42" style:parent-style-name="Normal" style:family="paragraph">
      <style:paragraph-properties fo:text-align="justify" fo:text-indent="0.1583in"/>
    </style:style>
    <style:style style:name="T43" style:parent-style-name="DefaultParagraphFont" style:family="text">
      <style:text-properties fo:font-size="11pt" style:font-size-asian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83in"/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text-align="justify" fo:text-indent="0.277in"/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P48" style:parent-style-name="Normal" style:family="paragraph">
      <style:paragraph-properties fo:text-align="justify" fo:text-indent="0.0395in"/>
      <style:text-properties fo:font-size="11pt" style:font-size-asian="11pt"/>
    </style:style>
    <style:style style:name="P49" style:parent-style-name="Normal" style:family="paragraph">
      <style:paragraph-properties fo:text-align="justify" fo:margin-left="0.0833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justify" fo:margin-left="0.0833in" fo:text-indent="0.0791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text-align="justify" fo:text-indent="0.1187in"/>
      <style:text-properties style:font-name="TimesLT" fo:font-size="11pt" style:font-size-asian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tyle="italic" style:font-style-asian="italic" fo:font-size="11pt" style:font-size-asian="11pt"/>
    </style:style>
    <style:style style:name="P58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59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60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61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62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63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tyle="italic" style:font-style-asian="italic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LT" fo:font-size="11pt" style:font-size-asian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8pt" style:font-size-asian="8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/>
      <style:text-properties fo:font-size="11pt" style:font-size-asian="11pt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text-align="justify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/>
    </style:style>
    <style:style style:name="P85" style:parent-style-name="Normal" style:family="paragraph">
      <style:paragraph-properties fo:text-align="justify"/>
      <style:text-properties fo:font-size="11pt" style:font-size-asian="11pt"/>
    </style:style>
    <style:style style:name="P86" style:parent-style-name="Normal" style:family="paragraph">
      <style:paragraph-properties fo:text-align="justify"/>
      <style:text-properties fo:font-size="11pt" style:font-size-asian="11pt"/>
    </style:style>
    <style:style style:name="P87" style:parent-style-name="Normal" style:family="paragraph">
      <style:paragraph-properties fo:text-align="justify"/>
      <style:text-properties fo:font-size="11pt" style:font-size-asian="11pt"/>
    </style:style>
    <style:style style:name="P88" style:parent-style-name="Normal" style:family="paragraph">
      <style:paragraph-properties fo:text-align="justify"/>
      <style:text-properties fo:font-size="11pt" style:font-size-asian="11pt"/>
    </style:style>
    <style:style style:name="P89" style:parent-style-name="Normal" style:family="paragraph">
      <style:paragraph-properties fo:text-align="justify"/>
      <style:text-properties fo:font-size="11pt" style:font-size-asian="11pt"/>
    </style:style>
    <style:style style:name="P90" style:parent-style-name="Normal" style:family="paragraph">
      <style:paragraph-properties fo:text-align="justify"/>
      <style:text-properties fo:font-size="11pt" style:font-size-asian="11pt"/>
    </style:style>
    <style:style style:name="P91" style:parent-style-name="Normal" style:family="paragraph">
      <style:paragraph-properties fo:text-align="justify"/>
      <style:text-properties fo:font-size="11pt" style:font-size-asian="11pt"/>
    </style:style>
    <style:style style:name="P92" style:parent-style-name="Normal" style:family="paragraph">
      <style:paragraph-properties fo:text-align="justify"/>
      <style:text-properties fo:font-size="11pt" style:font-size-asian="11pt"/>
    </style:style>
    <style:style style:name="P93" style:parent-style-name="Normal" style:family="paragraph">
      <style:paragraph-properties fo:text-align="justify"/>
      <style:text-properties fo:font-size="11pt" style:font-size-asian="11pt"/>
    </style:style>
    <style:style style:name="P94" style:parent-style-name="Normal" style:family="paragraph">
      <style:paragraph-properties fo:text-align="justify"/>
      <style:text-properties fo:font-size="11pt" style:font-size-asian="11pt"/>
    </style:style>
    <style:style style:name="P95" style:parent-style-name="Normal" style:family="paragraph">
      <style:paragraph-properties fo:text-align="justify"/>
      <style:text-properties fo:font-size="11pt" style:font-size-asian="11pt"/>
    </style:style>
    <style:style style:name="P96" style:parent-style-name="Normal" style:family="paragraph">
      <style:paragraph-properties fo:text-align="justify"/>
      <style:text-properties fo:font-size="11pt" style:font-size-asian="11pt"/>
    </style:style>
    <style:style style:name="P97" style:parent-style-name="Normal" style:family="paragraph">
      <style:paragraph-properties fo:text-align="justify"/>
      <style:text-properties fo:font-size="11pt" style:font-size-asian="11pt"/>
    </style:style>
    <style:style style:name="P98" style:parent-style-name="Normal" style:family="paragraph">
      <style:paragraph-properties fo:text-align="justify"/>
      <style:text-properties fo:font-size="11pt" style:font-size-asian="11pt"/>
    </style:style>
    <style:style style:name="P99" style:parent-style-name="Normal" style:family="paragraph">
      <style:paragraph-properties fo:text-align="justify"/>
      <style:text-properties fo:font-size="11pt" style:font-size-asian="11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05" style:parent-style-name="DefaultParagraphFont" style:family="text">
      <style:text-properties style:font-name="TimesLT" fo:font-size="11pt" style:font-size-asian="11pt"/>
    </style:style>
    <style:style style:name="T106" style:parent-style-name="DefaultParagraphFont" style:family="text">
      <style:text-properties style:font-name="TimesLT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1583in"/>
      <style:text-properties fo:font-size="11pt" style:font-size-asian="11pt"/>
    </style:style>
    <style:style style:name="P109" style:parent-style-name="Normal" style:family="paragraph">
      <style:paragraph-properties fo:text-align="justify" fo:text-indent="0.1187in"/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13" style:parent-style-name="DefaultParagraphFont" style:family="text">
      <style:text-properties style:font-name="TimesLT" fo:font-size="11pt" style:font-size-asian="11pt"/>
    </style:style>
    <style:style style:name="T114" style:parent-style-name="DefaultParagraphFont" style:family="text">
      <style:text-properties style:font-name="TimesLT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 fo:font-size="11pt" style:font-size-asian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justify"/>
      <style:text-properties fo:font-size="11pt" style:font-size-asian="11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P138" style:parent-style-name="Normal" style:family="paragraph">
      <style:paragraph-properties fo:text-align="justify" fo:text-indent="0.0791in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/>
    </style:style>
    <style:style style:name="P142" style:parent-style-name="Normal" style:family="paragraph">
      <style:paragraph-properties fo:text-align="justify"/>
      <style:text-properties fo:font-size="11pt" style:font-size-asian="11pt"/>
    </style:style>
    <style:style style:name="P143" style:parent-style-name="Normal" style:family="paragraph">
      <style:paragraph-properties fo:text-align="justify"/>
      <style:text-properties fo:font-size="11pt" style:font-size-asian="11pt"/>
    </style:style>
    <style:style style:name="P144" style:parent-style-name="Normal" style:family="paragraph">
      <style:paragraph-properties fo:text-align="justify"/>
      <style:text-properties fo:font-size="11pt" style:font-size-asian="11pt"/>
    </style:style>
    <style:style style:name="P145" style:parent-style-name="Normal" style:family="paragraph">
      <style:paragraph-properties fo:text-align="justify"/>
      <style:text-properties fo:font-size="11pt" style:font-size-asian="11pt"/>
    </style:style>
    <style:style style:name="P146" style:parent-style-name="Normal" style:family="paragraph">
      <style:paragraph-properties fo:text-align="justify"/>
      <style:text-properties fo:font-size="11pt" style:font-size-asian="11pt"/>
    </style:style>
    <style:style style:name="P147" style:parent-style-name="Normal" style:family="paragraph">
      <style:paragraph-properties fo:text-align="justify"/>
      <style:text-properties fo:font-size="11pt" style:font-size-asian="11pt"/>
    </style:style>
    <style:style style:name="P148" style:parent-style-name="Normal" style:family="paragraph">
      <style:paragraph-properties fo:text-align="justify"/>
      <style:text-properties fo:font-size="11pt" style:font-size-asian="11pt"/>
    </style:style>
    <style:style style:name="P149" style:parent-style-name="Normal" style:family="paragraph">
      <style:paragraph-properties fo:text-align="justify"/>
      <style:text-properties fo:font-size="11pt" style:font-size-asian="11pt"/>
    </style:style>
    <style:style style:name="P150" style:parent-style-name="Normal" style:family="paragraph">
      <style:paragraph-properties fo:text-align="justify"/>
      <style:text-properties fo:font-size="11pt" style:font-size-asian="11pt"/>
    </style:style>
    <style:style style:name="P151" style:parent-style-name="Normal" style:family="paragraph">
      <style:paragraph-properties fo:text-align="justify"/>
      <style:text-properties fo:font-size="11pt" style:font-size-asian="11pt"/>
    </style:style>
    <style:style style:name="P152" style:parent-style-name="Normal" style:family="paragraph">
      <style:paragraph-properties fo:text-align="justify"/>
      <style:text-properties fo:font-size="11pt" style:font-size-asian="11pt"/>
    </style:style>
    <style:style style:name="P153" style:parent-style-name="Normal" style:family="paragraph">
      <style:paragraph-properties fo:text-align="justify" fo:text-indent="0.5in"/>
      <style:text-properties fo:font-size="11pt" style:font-size-asian="11pt"/>
    </style:style>
    <style:style style:name="P154" style:parent-style-name="Normal" style:family="paragraph">
      <style:paragraph-properties fo:text-align="justify" fo:text-indent="0.5in"/>
      <style:text-properties fo:font-size="11pt" style:font-size-asian="11pt"/>
    </style:style>
    <style:style style:name="P155" style:parent-style-name="Normal" style:family="paragraph">
      <style:paragraph-properties fo:text-align="justify" fo:text-indent="0.5in"/>
      <style:text-properties fo:font-size="11pt" style:font-size-asian="11pt"/>
    </style:style>
    <style:style style:name="P156" style:parent-style-name="Normal" style:family="paragraph">
      <style:paragraph-properties fo:text-align="justify" fo:text-indent="0.5in"/>
      <style:text-properties fo:font-size="11pt" style:font-size-asian="11pt"/>
    </style:style>
    <style:style style:name="P157" style:parent-style-name="Normal" style:family="paragraph">
      <style:paragraph-properties fo:text-align="justify" fo:text-indent="0.5in"/>
      <style:text-properties fo:font-size="11pt" style:font-size-asian="11pt"/>
    </style:style>
  </office:automatic-styles>
  <office:body>
    <office:text text:use-soft-page-breaks="true">
      <text:p text:style-name="P1"/>
      <text:p text:style-name="P2">P A Ž Y M A</text:p>
      <text:p text:style-name="P3"/>
      <text:p text:style-name="P4"><text:span text:style-name="T5">dėl Lietuvos Respublikos santuokos ir šeimos kodekso 23, 55, 67, 115, 136, 181 straipsnių pakeitimo ir papildymo įstatymo, Lietuvos Respublikos <text:s/>civilinio kodekso papildymo 57</text:span><text:span text:style-name="T6">2</text:span><text:span text:style-name="T7"><text:s/>straipsniu įstatymo, Lietuvos Respublikos civilinio proceso kodekso 194 straipsnio pakeitimo ir papildymo įstatymo ir Lietuvos Respublikos notariato įstatymo 46 straipsnio pakeitimo ir papildymo įstatymo projektų.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stitucija/ asmuo pateikę pastabas</text:p>
            <text:p text:style-name="P17">ir<text:s/>pasiūlymus ;</text:p>
            <text:p text:style-name="P18">rašto data ir</text:p>
            <text:p text:style-name="P19">indeksas</text:p>
            <text:p text:style-name="P20"/>
          </table:table-cell>
          <table:table-cell table:style-name="TableCell21">
            <text:p text:style-name="P22"/>
            <text:p text:style-name="P23"><text:span text:style-name="T24">Pastabos ir pasiūlymai</text:span></text:p>
          </table:table-cell>
          <table:table-cell table:style-name="TableCell25">
            <text:p text:style-name="P26"/>
            <text:p text:style-name="P27">Informacija apie priimtas ir</text:p>
            <text:p text:style-name="P28"><text:span text:style-name="T29">nepriimtas pastabas bei pasiūlymus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Prof. Dr.</text:p>
            <text:p text:style-name="P34"><text:span text:style-name="T35">V.<text:s/></text:span><text:span text:style-name="T36"><text:tab/></text:span><text:span text:style-name="T37">Mikelėnas,</text:span></text:p>
            <text:p text:style-name="P38">Civilinio kodekso</text:p>
            <text:p text:style-name="P39">projekto rengimo</text:p>
            <text:p text:style-name="P40">grupės vadovas,</text:p>
            <text:p text:style-name="P41">1998 05 06</text:p>
            <text:p text:style-name="P42"><text:span text:style-name="T43">Nr. 119-08-237</text:span></text:p>
          </table:table-cell>
          <table:table-cell table:style-name="TableCell44">
            <text:p text:style-name="P45">1. Dėl SŠK <text:s/>23 str. <text:s/>2 d.</text:p>
            <text:p text:style-name="P46">pakeitimo ir papildymo.</text:p>
            <text:p text:style-name="P47">Civilinio kodekso projekto <text:s/>3 knygos 3.123 <text:s/>str. 1d. nustato išsamesnį ir tikslesnį sąrašą pagrindų, kuomet teismas gali nukrypti nuo sutuoktinių lygių dalių bendroje jungtinėje nuosavybėje principo. Siūlome naudoti formuluotę, esančią projekto 3.123 str. <text:s/>1 d.</text:p>
            <text:p text:style-name="P48"/>
            <text:p text:style-name="P49"><text:span text:style-name="T50">2. <text:s/>Dėl SŠK 55 str. 2 d. pakeitimo.</text:span></text:p>
            <text:p text:style-name="P51">Pagrindinio įrodinėjimo priemone šiose bylose turi būti eksperto išvada. Tą pabrėžia ir Europos 1975 m. konvencijos dėl nesantuo-kinių vaikų teisinio statuso <text:s/>5 str. <text:s text:c="2"/>Ir tik nesant eksperto išvados galima nustatyti tėvystę remiantis įstatyme numatytais įrodomaisiais faktais. Būtent tokiu principu yra modeliuojamas Civilinio kodekso projekto <text:s/>3 knygos <text:s/>3.148 straipsnis. Siūlome šį straipsnį naudoti ir aptariamame projekte ir tokiu būdu išvengti skirtingo teisinio reguliavimo ateityje, kai bus priimtas naujas Civilinis kodeksas.</text:p>
            <text:p text:style-name="P52"/>
          </table:table-cell>
          <table:table-cell table:style-name="TableCell53">
            <text:p text:style-name="P54"/>
            <text:p text:style-name="P55"><text:span text:style-name="T56">Atsižvelgta iš dalies. Šio įstatymo projekto straipsnio formuluotė ne visiškai atitinka Civilinio kodekso projekto formuluotę, nors esmė beveik yra ta pati.</text:span><text:span text:style-name="T57"><text:s/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Atsižvelgta iš dalies. Šis įstatymo projekto straipsnis ne visiškai atitinka Civilinio kodekso projekto straipsnį, tačiau ekspertizės išvada laikoma pagrindine įrodinėjimo priemone.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3. Dėl CK papildymo 48</text:span><text:span text:style-name="T73">1<text:s/></text:span><text:span text:style-name="T74"><text:s/>straipsniu.</text:span><text:span text:style-name="T75"><text:s/></text:span></text:p>
            <text:p text:style-name="P76">Šiam projektui nepritariame, nes<text:s/>jame numatytus sandorio negaliojimo pagrindus apima CK 47 str.<text:s/></text:p>
            <text:p text:style-name="P77">Antra vertus, projekte numatyta sandorio pripažinimo negaliojančiu <text:s/>galimybė <text:s/>nėra siejama su kitos sandorio šalies sąžiningumu ar nesąžiningumu, o tai yra būtina, atsižvelgiant į sąžiningo įgijėlio teisių gynimo principą, kaip vieną pagrindinių civilinės teisės principų.</text:p>
            <text:p text:style-name="P78"/>
            <text:p text:style-name="P79">4. Dėl CK <text:s/>468-469 str. pakeitimų ir papildymų.</text:p>
            <text:p text:style-name="P80"><text:span text:style-name="T81">Įstatymas dėl CK <text:s/>468-469 str. pakeitimų ir papildymų įsigaliojimo nustato įstatymo galiojimą atgal. Abejojame, ar tokia norma</text:span><text:span text:style-name="T82"><text:s/>atitinka bendrą teisės principą, kad naujas įstatymas gali reguliuoti tik po jo įsigaliojimo atsiradusius santykius.<text:s/></text:span></text:p>
          </table:table-cell>
          <table:table-cell table:style-name="TableCell83">
            <text:p text:style-name="P84"/>
            <text:p text:style-name="P85">Atsižvelgta.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Atsižvelgta.</text:span>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D.<text:s/></text:span><text:span text:style-name="T106"><text:tab/></text:span><text:span text:style-name="T107">Aleksiūnienė,</text:span></text:p>
            <text:p text:style-name="P108">Seimo narė,</text:p>
            <text:p text:style-name="P109"><text:span text:style-name="T110">1997 06 23</text:span></text:p>
          </table:table-cell>
          <table:table-cell table:style-name="TableCell111">
            <text:p text:style-name="P112"><text:span text:style-name="T113">1.<text:s/></text:span><text:span text:style-name="T114"><text:tab/></text:span><text:span text:style-name="T115">Pakeisti projekto P-518 straipsnį ir jį išdėstyti taip:<text:s/></text:span></text:p>
            <text:p text:style-name="P116">“Atskirais atvejais teismas gali nustatyti nelygias sutuoktinių dalis, atsižvelgdamas į dėmesio vertus vieno iš sutuoktinių interesus. Dalijant turtą visais atvejais turi būti atsižvelgiama į vaikų interesus”.<text:s/></text:p>
            <text:p text:style-name="P117"><text:span text:style-name="T118">“Teismas dalijant sutuoktinių turtą visais atvejais turi atsižvelgti į nepilnamečių vaikų interesus bei <text:s/>vaikų teisių apsaugos tarnybos pasiūlymus”</text:span></text:p>
          </table:table-cell>
          <table:table-cell table:style-name="TableCell119">
            <text:p text:style-name="P120"/>
            <text:p text:style-name="P121"><text:span text:style-name="T122">Atsižvelgta iš dalies.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2. Įstatymo projekto 4 straipsnio antroje dalyje (CK 115 str.)</text:span><text:span text:style-name="T129"><text:s/>išbrauk</text:span><text:span text:style-name="T130">ti žodžius “gali būti” ir šią dalį išdėstyti taip:</text:span></text:p>
            <text:p text:style-name="P131"><text:span text:style-name="T132">“Įvaikinamieji, kuriems yra suėję dešimt metų arba jaunesni, sugebantys išreikšti savo nuomonę dėl įvaikinimo<text:s/></text:span><text:span text:style-name="T133">gali būti</text:span><text:span text:style-name="T134"><text:s/>išklausomi teismo posėdyje.”</text:span></text:p>
            <text:p text:style-name="P135"/>
            <text:p text:style-name="P136"><text:span text:style-name="T137">3. <text:s/>182 <text:s/>str. papildyti sakiniu:</text:span></text:p>
            <text:p text:style-name="P138"><text:span text:style-name="T139">“Vaikai, gimę Lietuvos Respublikoje, turi būti registruojami Civilinės metrikacijos skyriuose visais atvejais, neatsižvelgiant į tėvų pilietybę”<text:s/></text:span></text:p>
          </table:table-cell>
          <table:table-cell table:style-name="TableCell140">
            <text:p text:style-name="P141"/>
            <text:p text:style-name="P142">Atsižvelgta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Atsižvelgta, tačiau papildytas ne <text:s/>182 str., <text:s/>o <text:s/>181 <text:s/>str.</text:p>
          </table:table-cell>
        </table:table-row>
      </table:table>
      <text:p text:style-name="P153"/>
      <text:p text:style-name="P154"/>
      <text:p text:style-name="P155">Seimo Šeimos ir vaiko<text:s/>reikalų<text:tab/><text:tab/><text:tab/><text:tab/><text:tab/>V. Aleknaitė-Abramikienė<text:s/></text:p>
      <text:p text:style-name="P156">komisijos pirmininkė</text:p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</dc:title>
    <meta:initial-creator>Seimas</meta:initial-creator>
    <dc:creator>adlibuser</dc:creator>
    <meta:creation-date>2017-04-24T07:25:00Z</meta:creation-date>
    <dc:date>2017-04-24T07:25:00Z</dc:date>
    <meta:template xlink:href="Normal.dotm" xlink:type="simple"/>
    <meta:editing-cycles>2</meta:editing-cycles>
    <meta:editing-duration>PT0S</meta:editing-duration>
    <meta:document-statistic meta:page-count="2" meta:paragraph-count="52" meta:word-count="460" meta:character-count="3709" meta:row-count="220" meta:non-whitespace-character-count="3301"/>
  </office:meta>
</office:document-meta>
</file>