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VALSTYBĖS ORDINAIS IR MEDALIAIS LIETUVOS KARIUOMENĖS 80-MEČIO PROGA</text:p>
      <text:p text:style-name="P12"/>
      <text:p text:style-name="P13">1998 m. lapkričio 18 d. Nr. 23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kariuomenė</text:span><text:span text:style-name="T21">s 80-mečio proga už asmeninius nuopelnus kuriant bei stiprinant Lietuvos Respublikos krašto apsaugą, už gerą ir sąžiningą tarnybą</text:span><text:span text:style-name="T22"><text:s/>Lietuvos valstybės ordinais ir medaliais<text:s/></text:span><text:span text:style-name="T23">apdovanoj</text:span><text:span text:style-name="T24">u:</text:span></text:p>
      <text:p text:style-name="P25"/>
      <text:p text:style-name="P26"><text:span text:style-name="T27">Vyčio Kryžiaus 4-ojo laipsnio ordinu</text:span></text:p>
      <text:p text:style-name="P28"/>
      <text:p text:style-name="P29"><text:span text:style-name="T30">pulkininką</text:span><text:span text:style-name="T31"><text:s/>Česlovą BRAZIULĮ<text:s/></text:span><text:span text:style-name="T32">–<text:s/></text:span><text:span text:style-name="T33">Karinių oro pajėgų vado pavaduotoją, štabo viršininką;</text:span></text:p>
      <text:p text:style-name="P34"/>
      <text:p text:style-name="P35"><text:span text:style-name="T36">Vyčio Kryžiaus 5-ojo laipsnio ordinu</text:span></text:p>
      <text:p text:style-name="P37"/>
      <text:p text:style-name="P38"><text:span text:style-name="T39">dimisijos pulkininką leitenantą<text:s/></text:span><text:span text:style-name="T40">Juozą ENČERĮ</text:span><text:span text:style-name="T41">;</text:span></text:p>
      <text:p text:style-name="P42"><text:span text:style-name="T43">kapitoną leitenantą<text:s/></text:span><text:span text:style-name="T44">Vytautą MOGENĮ</text:span><text:span text:style-name="T45"><text:s/>– Karinių jūrų pajėgų aprūpinimo laivo „Vėtra“ vadą;</text:span></text:p>
      <text:p text:style-name="P46"><text:span text:style-name="T47">pulkininką</text:span><text:span text:style-name="T48"><text:s/>Joną Vytaut</text:span><text:span text:style-name="T49">ą ŽUKĄ –<text:s/></text:span><text:span text:style-name="T50">Motorizuotosios pėstininkų brigados „Geležinis vilkas“ vadą;</text:span></text:p>
      <text:p text:style-name="P51"/>
      <text:p text:style-name="P52"><text:span text:style-name="T53">Didžiojo Lietuvos Kunigaikščio Gedimino 3-ojo laipsnio ordinu</text:span></text:p>
      <text:p text:style-name="P54"/>
      <text:p text:style-name="P55"><text:span text:style-name="T56">dimisijos kapitoną leitenantą<text:s/></text:span><text:span text:style-name="T57">Povilą LABANAUSKĄ –<text:s/></text:span><text:span text:style-name="T58">buvusį karo laivo „Prezidentas Smetona“ vadą (JAV);</text:span></text:p>
      <text:p text:style-name="P59"/>
      <text:p text:style-name="P60"><text:span text:style-name="T61">Didžiojo<text:s/></text:span><text:span text:style-name="T62">Lietuvos Kunigaikščio Gedimino 5-ojo laipsnio ordinu</text:span></text:p>
      <text:p text:style-name="P63"/>
      <text:p text:style-name="P64"><text:span text:style-name="T65">pulkininką leitenantą<text:s/></text:span><text:span text:style-name="T66">Algirdą Joną GAIŽUTĮ</text:span><text:span text:style-name="T67"><text:s/>– Motorizuotosios pėstininkų brigados „Geležinis vilkas“ artilerijos karininką;</text:span></text:p>
      <text:p text:style-name="P68"><text:span text:style-name="T69">pulkininką<text:s/></text:span><text:span text:style-name="T70">Juozą MEIDŲ</text:span><text:span text:style-name="T71"><text:s/>– Motorizuotosios pėstininkų brigados „Geležinis vilka</text:span><text:span text:style-name="T72">s“ vado pavaduotoją;</text:span></text:p>
      <text:p text:style-name="P73"><text:span text:style-name="T74">kapitoną leitenantą<text:s/></text:span><text:span text:style-name="T75">Algį RUKĄ –<text:s/></text:span><text:span text:style-name="T76">Karinių jūrų pajėgų vado pavaduotoją;</text:span></text:p>
      <text:p text:style-name="P77"><text:span text:style-name="T78">leitenantą<text:s/></text:span><text:span text:style-name="T79">Petrą RUZGĮ</text:span><text:span text:style-name="T80"><text:s/>– Karinių jūrų pajėgų aprūpinimo laivo „Vėtra“ elektromechaninės kovinės dalies vadą;</text:span></text:p>
      <text:p text:style-name="P81"><text:span text:style-name="T82">pulkininką<text:s/></text:span><text:span text:style-name="T83">Kęstutį Edmundą ŽEMAITAITĮ</text:span><text:span text:style-name="T84"><text:s/>– Motorizuotosios<text:s/></text:span><text:span text:style-name="T85">pėstininkų brigados „Geležinis vilkas“ štabo skyriaus tarnybos viršininką;</text:span></text:p>
      <text:p text:style-name="P86"/>
      <text:p text:style-name="P87"><text:span text:style-name="T88">Didžiojo Lietuvos Kunigaikščio Gedimino ordino 1-ojo laipsnio medaliu</text:span></text:p>
      <text:p text:style-name="P89"/>
      <text:p text:style-name="P90"><text:span text:style-name="T91">dimisijos pulkininką<text:s/></text:span><text:span text:style-name="T92">Stasį BALČIŪNĄ</text:span><text:span text:style-name="T93">;</text:span></text:p>
      <text:p text:style-name="P94"><text:span text:style-name="T95">vyresnįjį puskarininkį<text:s/></text:span><text:span text:style-name="T96">Algimantą Titą KALVELĮ</text:span><text:span text:style-name="T97"><text:s/>– Karinių jūrų pajėgų<text:s/></text:span><text:span text:style-name="T98">patrulinio katerio P21 vadą;</text:span></text:p>
      <text:p text:style-name="P99"><text:span text:style-name="T100">dimisijos komandorą<text:s/></text:span><text:span text:style-name="T101">Juozapą Algį LEIŠĮ</text:span><text:span text:style-name="T102">;</text:span></text:p>
      <text:p text:style-name="P103"><text:span text:style-name="T104">dimisijos pulkininką leitenantą<text:s/></text:span><text:span text:style-name="T105">Stasį MARTINĖNĄ</text:span><text:span text:style-name="T106">;</text:span></text:p>
      <text:soft-page-break/>
      <text:p text:style-name="P107"><text:span text:style-name="T108">dimisijos pulkininką<text:s/></text:span><text:span text:style-name="T109">Cirilį NORKŲ</text:span><text:span text:style-name="T110">;</text:span></text:p>
      <text:p text:style-name="P111"><text:span text:style-name="T112">dimisijos vyresnįjį leitenantą<text:s/></text:span><text:span text:style-name="T113">Kazimierą</text:span><text:span text:style-name="T114"><text:s/></text:span><text:span text:style-name="T115">Gediminą RUZGĮ</text:span><text:span text:style-name="T116">;</text:span></text:p>
      <text:p text:style-name="P117"><text:span text:style-name="T118">dimisijos majorą<text:s/></text:span><text:span text:style-name="T119">Juozą VAINAUSKĄ</text:span><text:span text:style-name="T120">;</text:span></text:p>
      <text:p text:style-name="P121"/>
      <text:p text:style-name="P122"><text:span text:style-name="T123">Didžiojo<text:s/></text:span><text:span text:style-name="T124">Lietuvos Kunigaikščio Gedimino ordino 2-ojo laipsnio medaliu</text:span></text:p>
      <text:p text:style-name="P125"/>
      <text:p text:style-name="P126"><text:span text:style-name="T127">komandorą<text:s/></text:span><text:span text:style-name="T128">Kęstutį MACIJAUSKĄ –<text:s/></text:span><text:span text:style-name="T129">Karinių jūrų pajėgų tarnybos viršininką;</text:span></text:p>
      <text:p text:style-name="P130"><text:span text:style-name="T131">vyresnįjį puskarininkį<text:s/></text:span><text:span text:style-name="T132">Gvidą Juozą MISIŪNĄ</text:span><text:span text:style-name="T133"><text:s/>– Karinių jūrų pajėgų patrulinio katerio P21 mechaniką;</text:span></text:p>
      <text:p text:style-name="P134"><text:span text:style-name="T135">vyresnįjį leitenantą<text:s/></text:span><text:span text:style-name="T136">Modestą PETRAUSKĄ –<text:s/></text:span><text:span text:style-name="T137">LITPLA-7 būrio karį, buvusį LITPLA-5 būrio vadą;</text:span></text:p>
      <text:p text:style-name="P138"><text:span text:style-name="T139">leitenantę<text:s/></text:span><text:span text:style-name="T140">Rimą PUSKUNIGIENĘ</text:span><text:span text:style-name="T141"><text:s/>– Marijampolės Lietuvos Didžiojo Kunigaikščio Vytenio motorizuoto pėstininkų bataliono štabo skyriaus viršininkę;</text:span></text:p>
      <text:p text:style-name="P142"/>
      <text:p text:style-name="P143"><text:span text:style-name="T144">Didžiojo Lietuvos Kunigaikščio Gedimino o</text:span><text:span text:style-name="T145">rdino 3-ojo laipsnio medaliu</text:span></text:p>
      <text:p text:style-name="P146"/>
      <text:p text:style-name="P147"><text:span text:style-name="T148">vyresnįjį seržantą<text:s/></text:span><text:span text:style-name="T149">Joną AMBROŽEVIČIŲ</text:span><text:span text:style-name="T150"><text:s/>– Krašto apsaugos savanorių pajėgų savanorį;</text:span></text:p>
      <text:p text:style-name="P151"><text:span text:style-name="T152">leitenantą<text:s/></text:span><text:span text:style-name="T153">Viktorą BAGDONĄ</text:span><text:span text:style-name="T154"><text:s/>– LITPLA-7 būrio vadą;</text:span></text:p>
      <text:p text:style-name="P155"><text:span text:style-name="T156">puskarininkį<text:s/></text:span><text:span text:style-name="T157">Eduardą BRUŽĄ</text:span><text:span text:style-name="T158"><text:s/>– Karinių jūrų pajėgų fregatos „Aukštaitis“ radistų komandos viršilą;</text:span></text:p>
      <text:p text:style-name="P159"><text:span text:style-name="T160">jaunesnįjį seržantą<text:s/></text:span><text:span text:style-name="T161">Vidmantą DUŽINĄ</text:span><text:span text:style-name="T162"><text:s/>– Karinių jūrų pajėgų aprūpinimo laivo „Vėtra“ elektromechanikų komandos viršilą;</text:span></text:p>
      <text:p text:style-name="P163"><text:span text:style-name="T164">atsargos vyresnįjį leitenantą<text:s/></text:span><text:span text:style-name="T165">Zigmantą JAKUBAITĮ</text:span><text:span text:style-name="T166"><text:s/>– Karinių jūrų paj</text:span><text:span text:style-name="T167">ėgų patrulinio laivo „Dzūkas“ vadą;</text:span></text:p>
      <text:p text:style-name="P168"><text:span text:style-name="T169">majorą<text:s/></text:span><text:span text:style-name="T170">Kęstutį KURŠELĮ</text:span><text:span text:style-name="T171"><text:s/>– Lietuvos Respublikos kariuomenės divizijos generolo Stasio Raštikio puskarininkių mokyklos štabo viršininką.</text:span></text:p>
      <text:p text:style-name="P172"/>
      <text:p text:style-name="P173"><text:span text:style-name="T174">2</text:span><text:span text:style-name="T175"><text:s/>straipsnis.</text:span></text:p>
      <text:p text:style-name="P176"><text:span text:style-name="T177">Šis dekretas įsigalioja nuo jo pasirašymo dienos.</text:span></text:p>
      <text:p text:style-name="P178"/>
      <text:p text:style-name="P179"/>
      <text:p text:style-name="P180"><text:span text:style-name="T181">RESPUBLIKOS</text:span><text:span text:style-name="T182"><text:s/>PREZIDENTAS</text:span><text:span text:style-name="T183"><text:tab/>VALDAS ADAMKUS</text:span></text:p>
      <text:p text:style-name="P1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06:00Z</meta:creation-date>
    <dc:date>2015-09-17T00:06:00Z</dc:date>
    <meta:template xlink:href="Normal.dotm" xlink:type="simple"/>
    <meta:editing-cycles>2</meta:editing-cycles>
    <meta:editing-duration>PT60S</meta:editing-duration>
    <meta:document-statistic meta:page-count="2" meta:paragraph-count="58" meta:word-count="440" meta:character-count="3213" meta:row-count="149" meta:non-whitespace-character-count="2831"/>
  </office:meta>
</office:document-meta>
</file>