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NERGETIKOS ĮSTATYMO 1 STRAIPSNIO PAKEITIMO</text:p>
      <text:p text:style-name="P13">Į S T A T Y M A S</text:p>
      <text:p text:style-name="P14"/>
      <text:p text:style-name="P15">1998 m. lapkričio 10 d. Nr. VIII-919</text:p>
      <text:p text:style-name="P16">Vilnius</text:p>
      <text:p text:style-name="P17"/>
      <text:p text:style-name="P18"><text:span text:style-name="T19">(Žin., 1995, Nr.<text:s/></text:span><text:a xlink:href="https://www.e-tar.lt/portal/lt/legalAct/TAR.8F9A7A777267" office:target-frame-name="_blank" xlink:show="new"><text:span text:style-name="T20">32-743</text:span></text:a><text:span text:style-name="T21">; 1997, Nr.<text:s/></text:span><text:a xlink:href="https://www.e-tar.lt/portal/lt/legalAct/TAR.C978D3D0F73E" office:target-frame-name="_blank" xlink:show="new"><text:span text:style-name="T22">96-2425</text:span></text:a><text:span text:style-name="T23">; 1998, Nr.<text:s/></text:span><text:a xlink:href="https://www.e-tar.lt/portal/lt/legalAct/TAR.D79615DBFC64" office:target-frame-name="_blank" xlink:show="new"><text:span text:style-name="T24">34-8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1 str</text:span><text:span text:style-name="T33">aipsnio sąvokos „atsinaujinantys energijos ištekliai“ išaiškinime vietoj žodžių „savaime atsikuriantys ar atkuriami gamtos ištekliai: hidroenergetika, mediena, biomasė, kurie gali būti panaudoti energetikos tikslams“ įrašyti žodžius „saulės energija, vėjo<text:s/></text:span><text:span text:style-name="T34">energija, vandens energija, geoterminė energija, biomasės energija“ ir šią sąvoką išdėstyti taip:<text:s/></text:span></text:p>
      <text:p text:style-name="P35"><text:span text:style-name="T36">„</text:span><text:span text:style-name="T37">atsinaujinantys energijos ištekliai<text:s/></text:span><text:span text:style-name="T38">- tai saulės energija, vėjo energija, vandens energija, geoterminė energija, biomasės energija;“.<text:s/></text:span></text:p>
      <text:p text:style-name="P39"/>
      <text:p text:style-name="P40"/>
      <text:p text:style-name="P41"><text:span text:style-name="T42">Skelbiu šį<text:s/></text:span><text:span text:style-name="T43">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5:04:00Z</meta:creation-date>
    <dc:date>2015-08-07T05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7" meta:character-count="1077" meta:row-count="59" meta:non-whitespace-character-count="959"/>
  </office:meta>
</office:document-meta>
</file>