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text-position="super 62.5%"/>
    </style:style>
    <style:style style:name="T10" style:parent-style-name="DefaultParagraphFont" style:family="text">
      <style:text-properties fo:font-size="10pt" style:font-size-asian="10pt"/>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font-style="italic" style:font-style-asian="italic" style:font-style-complex="italic"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font-style="italic" style:font-style-asian="italic" style:font-style-complex="italic"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font-style="italic" style:font-style-asian="italic" style:font-style-complex="italic"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font-style="italic" style:font-style-asian="italic" style:font-style-complex="italic"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font-style="italic" style:font-style-asian="italic" style:font-style-complex="italic"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text-align="justify" fo:margin-left="0.2166in" fo:text-indent="0.4923in">
        <style:tab-stops/>
      </style:paragraph-properties>
      <style:text-properties fo:font-weight="bold" style:font-weight-asian="bold" style:font-weight-complex="bold" fo:color="#000000"/>
    </style:style>
    <style:style style:name="P47" style:parent-style-name="Normal" style:family="paragraph">
      <style:paragraph-properties fo:text-align="justify" fo:text-indent="0.4923in"/>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P63" style:parent-style-name="Normal" style:family="paragraph">
      <style:paragraph-properties fo:text-align="justify" fo:margin-left="0.2166in" fo:text-indent="0.4923in">
        <style:tab-stops/>
      </style:paragraph-properties>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text-align="justify" fo:margin-left="0.2166in" fo:text-indent="0.4923in">
        <style:tab-stops/>
      </style:paragraph-properties>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margin-left="0.2166in" fo:text-indent="0.4923in">
        <style:tab-stops/>
      </style:paragraph-properties>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margin-left="0.2166in" fo:text-indent="0.4923in">
        <style:tab-stops/>
      </style:paragraph-properties>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margin-left="0.2166in" fo:text-indent="0.4923in">
        <style:tab-stops/>
      </style:paragraph-properties>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margin-left="0.2166in" fo:text-indent="0.4923in">
        <style:tab-stops/>
      </style:paragraph-properties>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text-align="justify" fo:margin-left="0.2166in" fo:text-indent="0.4923in">
        <style:tab-stops/>
      </style:paragraph-properties>
      <style:text-properties fo:font-weight="bold" style:font-weight-asian="bold" style:font-weight-complex="bold" fo:color="#000000"/>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margin-left="0.2166in" fo:text-indent="0.4923in">
        <style:tab-stops/>
      </style:paragraph-properties>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margin-left="0.2166in" fo:text-indent="0.4923in">
        <style:tab-stops/>
      </style:paragraph-properties>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text-align="justify" fo:margin-left="0.2166in" fo:text-indent="0.4923in">
        <style:tab-stops/>
      </style:paragraph-properties>
      <style:text-properties fo:font-weight="bold" style:font-weight-asian="bold" style:font-weight-complex="bold" fo:color="#000000"/>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margin-left="0.2166in" fo:text-indent="0.4923in">
        <style:tab-stops/>
      </style:paragraph-properties>
    </style:style>
    <style:style style:name="P240" style:parent-style-name="Normal" style:family="paragraph">
      <style:paragraph-properties fo:text-align="justify" fo:text-indent="0.4923in"/>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margin-left="0.2166in" fo:text-indent="0.4923in">
        <style:tab-stops/>
      </style:paragraph-properties>
    </style:style>
    <style:style style:name="P255" style:parent-style-name="Normal" style:family="paragraph">
      <style:paragraph-properties fo:text-align="justify" fo:text-indent="0.4923in"/>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text-align="justify" fo:margin-left="0.2166in" fo:text-indent="0.4923in">
        <style:tab-stops/>
      </style:paragraph-properties>
      <style:text-properties fo:font-weight="bold" style:font-weight-asian="bold" style:font-weight-complex="bold" fo:color="#000000"/>
    </style:style>
    <style:style style:name="P276" style:parent-style-name="Normal" style:family="paragraph">
      <style:paragraph-properties fo:text-align="justify" fo:text-indent="0.4923in"/>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text-align="justify" fo:margin-left="0.2166in" fo:text-indent="0.4923in">
        <style:tab-stops/>
      </style:paragraph-properties>
      <style:text-properties fo:font-weight="bold" style:font-weight-asian="bold" style:font-weight-complex="bold" fo:color="#000000"/>
    </style:style>
    <style:style style:name="P290" style:parent-style-name="Normal" style:family="paragraph">
      <style:paragraph-properties fo:text-align="justify" fo:text-indent="0.4923in"/>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margin-left="0.2166in" fo:text-indent="0.4923in">
        <style:tab-stops/>
      </style:paragraph-properties>
    </style:style>
    <style:style style:name="P303" style:parent-style-name="Normal" style:family="paragraph">
      <style:paragraph-properties fo:text-align="justify" fo:text-indent="0.4923in"/>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fo:text-align="justify" fo:margin-left="0.2166in" fo:text-indent="0.4923in">
        <style:tab-stops/>
      </style:paragraph-properties>
      <style:text-properties fo:font-weight="bold" style:font-weight-asian="bold" style:font-weight-complex="bold" fo:color="#000000"/>
    </style:style>
    <style:style style:name="P342" style:parent-style-name="Normal" style:family="paragraph">
      <style:paragraph-properties fo:text-align="justify" fo:text-indent="0.4923in"/>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margin-left="0.2166in" fo:text-indent="0.4923in">
        <style:tab-stops/>
      </style:paragraph-properties>
    </style:style>
    <style:style style:name="P359" style:parent-style-name="Normal" style:family="paragraph">
      <style:paragraph-properties fo:text-align="justify" fo:text-indent="0.4923in"/>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fo:text-align="justify" fo:margin-left="0.2166in" fo:text-indent="0.4923in">
        <style:tab-stops/>
      </style:paragraph-properties>
      <style:text-properties fo:font-weight="bold" style:font-weight-asian="bold" style:font-weight-complex="bold" fo:color="#000000"/>
    </style:style>
    <style:style style:name="P383" style:parent-style-name="Normal" style:family="paragraph">
      <style:paragraph-properties fo:text-align="justify" fo:text-indent="0.4923in"/>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margin-left="0.2166in" fo:text-indent="0.4923in">
        <style:tab-stops/>
      </style:paragraph-properties>
    </style:style>
    <style:style style:name="P391" style:parent-style-name="Normal" style:family="paragraph">
      <style:paragraph-properties fo:text-align="justify" fo:text-indent="0.4923in"/>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margin-left="0.2166in" fo:text-indent="0.4923in">
        <style:tab-stops/>
      </style:paragraph-properties>
    </style:style>
    <style:style style:name="P399" style:parent-style-name="Normal" style:family="paragraph">
      <style:paragraph-properties fo:text-align="justify" fo:text-indent="0.4923in"/>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margin-left="0.2166in" fo:text-indent="0.4923in">
        <style:tab-stops/>
      </style:paragraph-properties>
    </style:style>
    <style:style style:name="P414" style:parent-style-name="Normal" style:family="paragraph">
      <style:paragraph-properties fo:text-align="justify" fo:text-indent="0.4923in"/>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margin-left="0.2166in" fo:text-indent="0.4923in">
        <style:tab-stops/>
      </style:paragraph-properties>
    </style:style>
    <style:style style:name="P427" style:parent-style-name="Normal" style:family="paragraph">
      <style:paragraph-properties fo:text-align="justify" fo:text-indent="0.4923in"/>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margin-left="0.2166in" fo:text-indent="0.4923in">
        <style:tab-stops/>
      </style:paragraph-properties>
    </style:style>
    <style:style style:name="P439" style:parent-style-name="Normal" style:family="paragraph">
      <style:paragraph-properties fo:text-align="justify" fo:text-indent="0.4923in"/>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font-weight="bold" style:font-weight-asian="bold" style:font-weight-complex="bold"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margin-left="0.2166in" fo:text-indent="0.4923in">
        <style:tab-stops/>
      </style:paragraph-properties>
    </style:style>
    <style:style style:name="P448" style:parent-style-name="Normal" style:family="paragraph">
      <style:paragraph-properties fo:text-align="justify" fo:text-indent="0.4923in"/>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margin-left="0.2166in" fo:text-indent="0.4923in">
        <style:tab-stops/>
      </style:paragraph-properties>
    </style:style>
    <style:style style:name="P462" style:parent-style-name="Normal" style:family="paragraph">
      <style:paragraph-properties fo:text-align="justify" fo:text-indent="0.4923in"/>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font-weight="bold" style:font-weight-asian="bold" style:font-weight-complex="bold"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margin-left="0.2166in" fo:text-indent="0.4923in">
        <style:tab-stops/>
      </style:paragraph-properties>
    </style:style>
    <style:style style:name="P479" style:parent-style-name="Normal" style:family="paragraph">
      <style:paragraph-properties fo:text-align="justify" fo:text-indent="0.4923in"/>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fo:text-transform="uppercase" fo:color="#000000"/>
    </style:style>
    <style:style style:name="P489" style:parent-style-name="Normal" style:family="paragraph">
      <style:paragraph-properties fo:text-align="justify" fo:margin-left="0.2166in" fo:text-indent="0.4923in">
        <style:tab-stops/>
      </style:paragraph-properties>
      <style:text-properties fo:font-weight="bold" style:font-weight-asian="bold" style:font-weight-complex="bold" fo:color="#000000"/>
    </style:style>
    <style:style style:name="P490" style:parent-style-name="Normal" style:family="paragraph">
      <style:paragraph-properties fo:text-align="justify" fo:text-indent="0.4923in"/>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margin-left="0.2166in" fo:text-indent="0.4923in">
        <style:tab-stops/>
      </style:paragraph-properties>
    </style:style>
    <style:style style:name="P502" style:parent-style-name="Normal" style:family="paragraph">
      <style:paragraph-properties fo:text-align="justify" fo:text-indent="0.4923in"/>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font-weight="bold" style:font-weight-asian="bold" style:font-weight-complex="bold"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margin-left="0.2166in" fo:text-indent="0.4923in">
        <style:tab-stops/>
      </style:paragraph-properties>
    </style:style>
    <style:style style:name="P510" style:parent-style-name="Normal" style:family="paragraph">
      <style:paragraph-properties fo:text-align="justify" fo:text-indent="0.4923in"/>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font-weight="bold" style:font-weight-asian="bold" style:font-weight-complex="bold"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margin-left="0.2166in" fo:text-indent="0.4923in">
        <style:tab-stops/>
      </style:paragraph-properties>
    </style:style>
    <style:style style:name="P522" style:parent-style-name="Normal" style:family="paragraph">
      <style:paragraph-properties fo:text-align="justify" fo:text-indent="0.4923in"/>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font-weight="bold" style:font-weight-asian="bold" style:font-weight-complex="bold"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margin-left="0.2166in" fo:text-indent="0.4923in">
        <style:tab-stops/>
      </style:paragraph-properties>
    </style:style>
    <style:style style:name="P531" style:parent-style-name="Normal" style:family="paragraph">
      <style:paragraph-properties fo:text-align="justify" fo:text-indent="0.4923in"/>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margin-left="0.2166in" fo:text-indent="0.4923in">
        <style:tab-stops/>
      </style:paragraph-properties>
    </style:style>
    <style:style style:name="P548" style:parent-style-name="Normal" style:family="paragraph">
      <style:paragraph-properties fo:text-align="justify" fo:text-indent="0.4923in"/>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font-weight="bold" style:font-weight-asian="bold" style:font-weight-complex="bold"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margin-left="0.2166in" fo:text-indent="0.4923in">
        <style:tab-stops/>
      </style:paragraph-properties>
    </style:style>
    <style:style style:name="P561" style:parent-style-name="Normal" style:family="paragraph">
      <style:paragraph-properties fo:text-align="justify" fo:text-indent="0.4923in"/>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font-weight="bold" style:font-weight-asian="bold" style:font-weight-complex="bold"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margin-left="0.2166in" fo:text-indent="0.4923in">
        <style:tab-stops/>
      </style:paragraph-properties>
    </style:style>
    <style:style style:name="P570" style:parent-style-name="Normal" style:family="paragraph">
      <style:paragraph-properties fo:text-align="justify" fo:text-indent="0.4923in"/>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font-weight="bold" style:font-weight-asian="bold" style:font-weight-complex="bold"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margin-left="0.2166in" fo:text-indent="0.4923in">
        <style:tab-stops/>
      </style:paragraph-properties>
    </style:style>
    <style:style style:name="P585" style:parent-style-name="Normal" style:family="paragraph">
      <style:paragraph-properties fo:text-align="justify" fo:text-indent="0.4923in"/>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font-weight="bold" style:font-weight-asian="bold" style:font-weight-complex="bold"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margin-left="0.2166in" fo:text-indent="0.4923in">
        <style:tab-stops/>
      </style:paragraph-properties>
    </style:style>
    <style:style style:name="P602" style:parent-style-name="Normal" style:family="paragraph">
      <style:paragraph-properties fo:text-align="justify" fo:text-indent="0.4923in"/>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font-weight="bold" style:font-weight-asian="bold" style:font-weight-complex="bold"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margin-left="0.2166in" fo:text-indent="0.4923in">
        <style:tab-stops/>
      </style:paragraph-properties>
    </style:style>
    <style:style style:name="P610" style:parent-style-name="Normal" style:family="paragraph">
      <style:paragraph-properties fo:text-align="justify" fo:text-indent="0.4923in"/>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font-weight="bold" style:font-weight-asian="bold" style:font-weight-complex="bold"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margin-left="0.2166in" fo:text-indent="0.4923in">
        <style:tab-stops/>
      </style:paragraph-properties>
    </style:style>
    <style:style style:name="P652" style:parent-style-name="Normal" style:family="paragraph">
      <style:paragraph-properties fo:text-align="justify" fo:text-indent="0.4923in"/>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font-weight="bold" style:font-weight-asian="bold" style:font-weight-complex="bold"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center"/>
    </style:style>
    <style:style style:name="T666" style:parent-style-name="DefaultParagraphFont" style:family="text">
      <style:text-properties fo:color="#000000" style:font-size-complex="6pt"/>
    </style:style>
    <style:style style:name="P667" style:parent-style-name="Normal" style:family="paragraph">
      <style:paragraph-properties fo:break-before="page" fo:text-align="center"/>
    </style:style>
    <style:style style:name="T668" style:parent-style-name="DefaultParagraphFont" style:family="text">
      <style:text-properties fo:font-weight="bold" style:font-weight-asian="bold" style:font-weight-complex="bold" fo:text-transform="uppercase" fo:color="#000000"/>
    </style:style>
    <style:style style:name="P669" style:parent-style-name="Normal" style:family="paragraph">
      <style:paragraph-properties fo:text-align="center"/>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fo:text-transform="uppercase" fo:color="#000000"/>
    </style:style>
    <style:style style:name="T672" style:parent-style-name="DefaultParagraphFont" style:family="text">
      <style:text-properties fo:font-weight="bold" style:font-weight-asian="bold" style:font-weight-complex="bold" fo:text-transform="uppercase" fo:color="#000000"/>
    </style:style>
    <style:style style:name="T673" style:parent-style-name="DefaultParagraphFont" style:family="text">
      <style:text-properties fo:font-weight="bold" style:font-weight-asian="bold" style:font-weight-complex="bold" fo:text-transform="uppercase" fo:color="#000000"/>
    </style:style>
    <style:style style:name="P674" style:parent-style-name="Normal" style:family="paragraph">
      <style:paragraph-properties fo:text-align="justify" fo:margin-left="0.2166in" fo:text-indent="0.4923in">
        <style:tab-stops/>
      </style:paragraph-properties>
      <style:text-properties fo:font-weight="bold" style:font-weight-asian="bold" style:font-weight-complex="bold" fo:color="#000000"/>
    </style:style>
    <style:style style:name="P675" style:parent-style-name="Normal" style:family="paragraph">
      <style:paragraph-properties fo:text-align="justify" fo:text-indent="0.4923in"/>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font-weight="bold" style:font-weight-asian="bold" style:font-weight-complex="bold"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margin-left="0.2166in" fo:text-indent="0.4923in">
        <style:tab-stops/>
      </style:paragraph-properties>
    </style:style>
    <style:style style:name="P683" style:parent-style-name="Normal" style:family="paragraph">
      <style:paragraph-properties fo:text-align="justify" fo:text-indent="0.4923in"/>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font-weight="bold" style:font-weight-asian="bold" style:font-weight-complex="bold"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P698" style:parent-style-name="Normal" style:family="paragraph">
      <style:paragraph-properties fo:text-align="justify" fo:margin-left="0.2166in" fo:text-indent="0.4923in">
        <style:tab-stops/>
      </style:paragraph-properties>
    </style:style>
    <style:style style:name="P699" style:parent-style-name="Normal" style:family="paragraph">
      <style:paragraph-properties fo:text-align="justify" fo:text-indent="0.4923in"/>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font-weight="bold" style:font-weight-asian="bold" style:font-weight-complex="bold"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margin-left="0.2166in" fo:text-indent="0.4923in">
        <style:tab-stops/>
      </style:paragraph-properties>
    </style:style>
    <style:style style:name="P707" style:parent-style-name="Normal" style:family="paragraph">
      <style:paragraph-properties fo:text-align="justify" fo:text-indent="0.4923in"/>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font-weight="bold" style:font-weight-asian="bold" style:font-weight-complex="bold"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margin-left="0.2166in" fo:text-indent="0.4923in">
        <style:tab-stops/>
      </style:paragraph-properties>
    </style:style>
    <style:style style:name="P720" style:parent-style-name="Normal" style:family="paragraph">
      <style:paragraph-properties fo:text-align="justify" fo:text-indent="0.4923in"/>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font-weight="bold" style:font-weight-asian="bold" style:font-weight-complex="bold"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margin-left="0.2166in" fo:text-indent="0.4923in">
        <style:tab-stops/>
      </style:paragraph-properties>
    </style:style>
    <style:style style:name="P729" style:parent-style-name="Normal" style:family="paragraph">
      <style:paragraph-properties fo:text-align="justify" fo:text-indent="0.4923in"/>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font-weight="bold" style:font-weight-asian="bold" style:font-weight-complex="bold"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margin-left="0.2166in" fo:text-indent="0.4923in">
        <style:tab-stops/>
      </style:paragraph-properties>
    </style:style>
    <style:style style:name="P756" style:parent-style-name="Normal" style:family="paragraph">
      <style:paragraph-properties fo:text-align="justify" fo:text-indent="0.4923in"/>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font-weight="bold" style:font-weight-asian="bold" style:font-weight-complex="bold"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margin-left="0.2166in" fo:text-indent="0.4923in">
        <style:tab-stops/>
      </style:paragraph-properties>
    </style:style>
    <style:style style:name="P769" style:parent-style-name="Normal" style:family="paragraph">
      <style:paragraph-properties fo:text-align="justify" fo:text-indent="0.4923in"/>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font-weight="bold" style:font-weight-asian="bold" style:font-weight-complex="bold"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margin-left="0.2166in" fo:text-indent="0.4923in">
        <style:tab-stops/>
      </style:paragraph-properties>
    </style:style>
    <style:style style:name="P778" style:parent-style-name="Normal" style:family="paragraph">
      <style:paragraph-properties fo:text-align="justify" fo:text-indent="0.4923in"/>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font-weight="bold" style:font-weight-asian="bold" style:font-weight-complex="bold"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margin-left="0.2166in" fo:text-indent="0.4923in">
        <style:tab-stops/>
      </style:paragraph-properties>
    </style:style>
    <style:style style:name="P787" style:parent-style-name="Normal" style:family="paragraph">
      <style:paragraph-properties fo:text-align="justify" fo:text-indent="0.4923in"/>
    </style:style>
    <style:style style:name="T788" style:parent-style-name="DefaultParagraphFont" style:family="text">
      <style:text-properties fo:font-weight="bold" style:font-weight-asian="bold" style:font-weight-complex="bold" fo:color="#000000"/>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font-weight="bold" style:font-weight-asian="bold" style:font-weight-complex="bold"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fo:text-transform="uppercase" fo:color="#000000"/>
    </style:style>
    <style:style style:name="T797" style:parent-style-name="DefaultParagraphFont" style:family="text">
      <style:text-properties fo:font-weight="bold" style:font-weight-asian="bold" style:font-weight-complex="bold" fo:text-transform="uppercase" fo:color="#000000"/>
    </style:style>
    <style:style style:name="T798" style:parent-style-name="DefaultParagraphFont" style:family="text">
      <style:text-properties fo:font-weight="bold" style:font-weight-asian="bold" style:font-weight-complex="bold" fo:text-transform="uppercase" fo:color="#000000"/>
    </style:style>
    <style:style style:name="P799" style:parent-style-name="Normal" style:family="paragraph">
      <style:paragraph-properties fo:text-align="justify" fo:margin-left="0.2166in" fo:text-indent="0.4923in">
        <style:tab-stops/>
      </style:paragraph-properties>
      <style:text-properties fo:font-weight="bold" style:font-weight-asian="bold" style:font-weight-complex="bold" fo:color="#000000"/>
    </style:style>
    <style:style style:name="P800" style:parent-style-name="Normal" style:family="paragraph">
      <style:paragraph-properties fo:text-align="justify" fo:text-indent="0.4923in"/>
    </style:style>
    <style:style style:name="T801" style:parent-style-name="DefaultParagraphFont" style:family="text">
      <style:text-properties fo:font-weight="bold" style:font-weight-asian="bold" style:font-weight-complex="bold" fo:color="#000000"/>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font-weight="bold" style:font-weight-asian="bold" style:font-weight-complex="bold"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margin-left="0.2166in" fo:text-indent="0.4923in">
        <style:tab-stops/>
      </style:paragraph-properties>
    </style:style>
    <style:style style:name="P820" style:parent-style-name="Normal" style:family="paragraph">
      <style:paragraph-properties fo:text-align="justify" fo:text-indent="0.4923in"/>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font-weight="bold" style:font-weight-asian="bold" style:font-weight-complex="bold"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margin-left="0.2166in" fo:text-indent="0.4923in">
        <style:tab-stops/>
      </style:paragraph-properties>
    </style:style>
    <style:style style:name="P837" style:parent-style-name="Normal" style:family="paragraph">
      <style:paragraph-properties fo:text-align="justify" fo:text-indent="0.4923in"/>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font-weight="bold" style:font-weight-asian="bold" style:font-weight-complex="bold"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margin-left="0.2166in" fo:text-indent="0.4923in">
        <style:tab-stops/>
      </style:paragraph-properties>
    </style:style>
    <style:style style:name="P853" style:parent-style-name="Normal" style:family="paragraph">
      <style:paragraph-properties fo:text-align="justify" fo:text-indent="0.4923in"/>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font-weight="bold" style:font-weight-asian="bold" style:font-weight-complex="bold" fo:color="#000000"/>
    </style:style>
    <style:style style:name="T857" style:parent-style-name="DefaultParagraphFont" style:family="text">
      <style:text-properties fo:font-weight="bold" style:font-weight-asian="bold" style:font-weight-complex="bold"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margin-left="0.2166in" fo:text-indent="0.4923in">
        <style:tab-stops/>
      </style:paragraph-properties>
    </style:style>
    <style:style style:name="P901" style:parent-style-name="Normal" style:family="paragraph">
      <style:paragraph-properties fo:text-align="justify" fo:text-indent="0.4923in"/>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font-weight="bold" style:font-weight-asian="bold" style:font-weight-complex="bold" fo:color="#000000"/>
    </style:style>
    <style:style style:name="T904" style:parent-style-name="DefaultParagraphFont" style:family="text">
      <style:text-properties fo:font-weight="bold" style:font-weight-asian="bold" style:font-weight-complex="bold"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margin-left="0.2166in" fo:text-indent="0.4923in">
        <style:tab-stops/>
      </style:paragraph-properties>
    </style:style>
    <style:style style:name="P923" style:parent-style-name="Normal" style:family="paragraph">
      <style:paragraph-properties fo:text-align="justify" fo:text-indent="0.4923in"/>
    </style:style>
    <style:style style:name="T924" style:parent-style-name="DefaultParagraphFont" style:family="text">
      <style:text-properties fo:font-weight="bold" style:font-weight-asian="bold" style:font-weight-complex="bold" fo:color="#000000"/>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font-weight="bold" style:font-weight-asian="bold" style:font-weight-complex="bold"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weight-complex="bold" fo:text-transform="uppercase" fo:color="#000000"/>
    </style:style>
    <style:style style:name="T945" style:parent-style-name="DefaultParagraphFont" style:family="text">
      <style:text-properties fo:font-weight="bold" style:font-weight-asian="bold" style:font-weight-complex="bold" fo:text-transform="uppercase" fo:color="#000000"/>
    </style:style>
    <style:style style:name="T946" style:parent-style-name="DefaultParagraphFont" style:family="text">
      <style:text-properties fo:font-weight="bold" style:font-weight-asian="bold" style:font-weight-complex="bold" fo:text-transform="uppercase" fo:color="#000000"/>
    </style:style>
    <style:style style:name="T947" style:parent-style-name="DefaultParagraphFont" style:family="text">
      <style:text-properties fo:font-weight="bold" style:font-weight-asian="bold" style:font-weight-complex="bold" fo:text-transform="uppercase" fo:color="#000000"/>
    </style:style>
    <style:style style:name="P948" style:parent-style-name="Normal" style:family="paragraph">
      <style:paragraph-properties fo:text-align="justify" fo:margin-left="0.2166in" fo:text-indent="0.4923in">
        <style:tab-stops/>
      </style:paragraph-properties>
      <style:text-properties fo:font-weight="bold" style:font-weight-asian="bold" style:font-weight-complex="bold" fo:color="#000000"/>
    </style:style>
    <style:style style:name="P949" style:parent-style-name="Normal" style:family="paragraph">
      <style:paragraph-properties fo:text-align="justify" fo:text-indent="0.4923in"/>
    </style:style>
    <style:style style:name="T950" style:parent-style-name="DefaultParagraphFont" style:family="text">
      <style:text-properties fo:font-weight="bold" style:font-weight-asian="bold" style:font-weight-complex="bold" fo:color="#000000"/>
    </style:style>
    <style:style style:name="T951" style:parent-style-name="DefaultParagraphFont" style:family="text">
      <style:text-properties fo:font-weight="bold" style:font-weight-asian="bold" style:font-weight-complex="bold" fo:color="#000000"/>
    </style:style>
    <style:style style:name="T952" style:parent-style-name="DefaultParagraphFont" style:family="text">
      <style:text-properties fo:font-weight="bold" style:font-weight-asian="bold" style:font-weight-complex="bold"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margin-left="0.2166in" fo:text-indent="0.4923in">
        <style:tab-stops/>
      </style:paragraph-properties>
    </style:style>
    <style:style style:name="P966" style:parent-style-name="Normal" style:family="paragraph">
      <style:paragraph-properties fo:text-align="justify" fo:text-indent="0.4923in"/>
    </style:style>
    <style:style style:name="T967" style:parent-style-name="DefaultParagraphFont" style:family="text">
      <style:text-properties fo:font-weight="bold" style:font-weight-asian="bold" style:font-weight-complex="bold" fo:color="#000000"/>
    </style:style>
    <style:style style:name="T968" style:parent-style-name="DefaultParagraphFont" style:family="text">
      <style:text-properties fo:font-weight="bold" style:font-weight-asian="bold" style:font-weight-complex="bold" fo:color="#000000"/>
    </style:style>
    <style:style style:name="T969" style:parent-style-name="DefaultParagraphFont" style:family="text">
      <style:text-properties fo:font-weight="bold" style:font-weight-asian="bold" style:font-weight-complex="bold" fo:color="#000000"/>
    </style:style>
    <style:style style:name="T970" style:parent-style-name="DefaultParagraphFont" style:family="text">
      <style:text-properties fo:font-weight="bold" style:font-weight-asian="bold" style:font-weight-complex="bold"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margin-left="0.2166in" fo:text-indent="0.4923in">
        <style:tab-stops/>
      </style:paragraph-properties>
    </style:style>
    <style:style style:name="P986" style:parent-style-name="Normal" style:family="paragraph">
      <style:paragraph-properties fo:text-align="justify" fo:text-indent="0.4923in"/>
    </style:style>
    <style:style style:name="T987" style:parent-style-name="DefaultParagraphFont" style:family="text">
      <style:text-properties fo:font-weight="bold" style:font-weight-asian="bold" style:font-weight-complex="bold" fo:color="#000000"/>
    </style:style>
    <style:style style:name="T988" style:parent-style-name="DefaultParagraphFont" style:family="text">
      <style:text-properties fo:font-weight="bold" style:font-weight-asian="bold" style:font-weight-complex="bold" fo:color="#000000"/>
    </style:style>
    <style:style style:name="T989" style:parent-style-name="DefaultParagraphFont" style:family="text">
      <style:text-properties fo:font-weight="bold" style:font-weight-asian="bold" style:font-weight-complex="bold"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weight-complex="bold" fo:text-transform="uppercase" fo:color="#000000"/>
    </style:style>
    <style:style style:name="T997" style:parent-style-name="DefaultParagraphFont" style:family="text">
      <style:text-properties fo:font-weight="bold" style:font-weight-asian="bold" style:font-weight-complex="bold" fo:text-transform="uppercase" fo:color="#000000"/>
    </style:style>
    <style:style style:name="T998" style:parent-style-name="DefaultParagraphFont" style:family="text">
      <style:text-properties fo:font-weight="bold" style:font-weight-asian="bold" style:font-weight-complex="bold" fo:text-transform="uppercase" fo:color="#000000"/>
    </style:style>
    <style:style style:name="P999" style:parent-style-name="Normal" style:family="paragraph">
      <style:paragraph-properties fo:text-align="justify" fo:margin-left="0.2166in" fo:text-indent="0.4923in">
        <style:tab-stops/>
      </style:paragraph-properties>
      <style:text-properties fo:font-weight="bold" style:font-weight-asian="bold" style:font-weight-complex="bold"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font-weight="bold" style:font-weight-asian="bold" style:font-weight-complex="bold" fo:color="#000000"/>
    </style:style>
    <style:style style:name="T1002" style:parent-style-name="DefaultParagraphFont" style:family="text">
      <style:text-properties fo:font-weight="bold" style:font-weight-asian="bold" style:font-weight-complex="bold" fo:color="#000000"/>
    </style:style>
    <style:style style:name="T1003" style:parent-style-name="DefaultParagraphFont" style:family="text">
      <style:text-properties fo:font-weight="bold" style:font-weight-asian="bold" style:font-weight-complex="bold"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P1018" style:parent-style-name="Normal" style:family="paragraph">
      <style:paragraph-properties fo:text-align="justify" fo:margin-left="0.2166in" fo:text-indent="0.4923in">
        <style:tab-stops/>
      </style:paragraph-properties>
    </style:style>
    <style:style style:name="P1019" style:parent-style-name="Normal" style:family="paragraph">
      <style:paragraph-properties fo:text-align="justify" fo:text-indent="0.4923in"/>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font-weight="bold" style:font-weight-asian="bold" style:font-weight-complex="bold" fo:color="#000000"/>
    </style:style>
    <style:style style:name="T1022" style:parent-style-name="DefaultParagraphFont" style:family="text">
      <style:text-properties fo:font-weight="bold" style:font-weight-asian="bold" style:font-weight-complex="bold"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center"/>
      <style:text-properties fo:color="#000000"/>
    </style:style>
    <style:style style:name="P1040" style:parent-style-name="Normal" style:family="paragraph">
      <style:paragraph-properties fo:break-before="page" fo:text-align="end"/>
      <style:text-properties fo:color="#000000"/>
    </style:style>
    <style:style style:name="P1041" style:parent-style-name="Normal" style:family="paragraph">
      <style:paragraph-properties fo:text-align="justify" fo:text-indent="0.4923in"/>
      <style:text-properties fo:color="#000000"/>
    </style:style>
    <style:style style:name="P1042" style:parent-style-name="Normal" style:family="paragraph">
      <style:paragraph-properties fo:text-align="justify" fo:text-indent="0.4923in"/>
      <style:text-properties fo:color="#000000"/>
    </style:style>
    <style:style style:name="TableColumn1044" style:family="table-column">
      <style:table-column-properties style:column-width="6.6937in"/>
    </style:style>
    <style:style style:name="Table1043" style:family="table">
      <style:table-properties style:width="6.6937in" fo:margin-left="0in" table:align="left"/>
    </style:style>
    <style:style style:name="TableRow1045" style:family="table-row">
      <style:table-row-properties style:min-row-height="3.7868in"/>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ab-stops>
          <style:tab-stop style:type="left" style:position="4.9083in"/>
        </style:tab-stops>
      </style:paragraph-properties>
      <style:text-properties fo:color="#000000"/>
    </style:style>
    <style:style style:name="P1048" style:parent-style-name="Normal" style:family="paragraph">
      <style:paragraph-properties fo:text-align="center"/>
      <style:text-properties fo:color="#000000"/>
    </style:style>
    <style:style style:name="P1049" style:parent-style-name="Normal" style:family="paragraph">
      <style:paragraph-properties fo:text-align="center"/>
      <style:text-properties fo:color="#000000"/>
    </style:style>
    <style:style style:name="P1050" style:parent-style-name="Normal" style:family="paragraph">
      <style:paragraph-properties fo:text-align="center"/>
      <style:text-properties fo:color="#000000"/>
    </style:style>
    <style:style style:name="P1051" style:parent-style-name="Normal" style:family="paragraph">
      <style:paragraph-properties fo:text-align="center"/>
      <style:text-properties fo:color="#000000"/>
    </style:style>
    <style:style style:name="P1052" style:parent-style-name="Normal" style:family="paragraph">
      <style:paragraph-properties fo:text-align="justify">
        <style:tab-stops>
          <style:tab-stop style:type="left" style:position="1.6229in"/>
          <style:tab-stop style:type="left" style:leader-style="dotted" style:leader-text="." style:position="6.4125in"/>
        </style:tab-stops>
      </style:paragraph-properties>
      <style:text-properties fo:color="#000000"/>
    </style:style>
    <style:style style:name="P1053" style:parent-style-name="Normal" style:family="paragraph">
      <style:paragraph-properties fo:text-align="justify">
        <style:tab-stops>
          <style:tab-stop style:type="left" style:position="1.6229in"/>
          <style:tab-stop style:type="left" style:leader-style="dotted" style:leader-text="." style:position="6.4125in"/>
        </style:tab-stops>
      </style:paragraph-properties>
      <style:text-properties fo:color="#000000"/>
    </style:style>
    <style:style style:name="P1054" style:parent-style-name="Normal" style:family="paragraph">
      <style:paragraph-properties fo:text-align="justify">
        <style:tab-stops>
          <style:tab-stop style:type="left" style:position="1.6229in"/>
          <style:tab-stop style:type="left" style:leader-style="dotted" style:leader-text="." style:position="6.4125in"/>
        </style:tab-stops>
      </style:paragraph-properties>
      <style:text-properties fo:color="#000000"/>
    </style:style>
    <style:style style:name="P1055" style:parent-style-name="Normal" style:family="paragraph">
      <style:paragraph-properties fo:text-align="justify">
        <style:tab-stops>
          <style:tab-stop style:type="left" style:position="1.6229in"/>
          <style:tab-stop style:type="left" style:leader-style="dotted" style:leader-text="." style:position="6.4125in"/>
        </style:tab-stops>
      </style:paragraph-properties>
      <style:text-properties fo:color="#000000"/>
    </style:style>
    <style:style style:name="P1056" style:parent-style-name="Normal" style:family="paragraph">
      <style:paragraph-properties fo:text-align="justify">
        <style:tab-stops>
          <style:tab-stop style:type="left" style:position="1.6229in"/>
          <style:tab-stop style:type="left" style:leader-style="dotted" style:leader-text="." style:position="6.4125in"/>
        </style:tab-stops>
      </style:paragraph-properties>
      <style:text-properties fo:color="#000000"/>
    </style:style>
    <style:style style:name="P1057" style:parent-style-name="Normal" style:family="paragraph">
      <style:paragraph-properties fo:text-align="justify">
        <style:tab-stops>
          <style:tab-stop style:type="left" style:position="1.6229in"/>
          <style:tab-stop style:type="left" style:leader-style="dotted" style:leader-text="." style:position="6.4125in"/>
        </style:tab-stops>
      </style:paragraph-properties>
      <style:text-properties fo:color="#000000"/>
    </style:style>
    <style:style style:name="P1058" style:parent-style-name="Normal" style:family="paragraph">
      <style:paragraph-properties fo:text-align="justify">
        <style:tab-stops>
          <style:tab-stop style:type="left" style:position="1.6229in"/>
          <style:tab-stop style:type="left" style:leader-style="dotted" style:leader-text="." style:position="6.4125in"/>
        </style:tab-stops>
      </style:paragraph-properties>
      <style:text-properties fo:color="#000000"/>
    </style:style>
    <style:style style:name="P1059" style:parent-style-name="Normal" style:family="paragraph">
      <style:paragraph-properties fo:text-align="justify">
        <style:tab-stops>
          <style:tab-stop style:type="left" style:position="1.6229in"/>
          <style:tab-stop style:type="left" style:leader-style="dotted" style:leader-text="." style:position="6.4125in"/>
        </style:tab-stops>
      </style:paragraph-properties>
      <style:text-properties fo:color="#000000"/>
    </style:style>
    <style:style style:name="P1060" style:parent-style-name="Normal" style:family="paragraph">
      <style:paragraph-properties fo:text-align="justify">
        <style:tab-stops>
          <style:tab-stop style:type="left" style:position="1.6229in"/>
          <style:tab-stop style:type="left" style:leader-style="dotted" style:leader-text="." style:position="6.4125in"/>
        </style:tab-stops>
      </style:paragraph-properties>
      <style:text-properties fo:color="#000000"/>
    </style:style>
    <style:style style:name="P1061" style:parent-style-name="Normal" style:family="paragraph">
      <style:paragraph-properties fo:text-align="justify"/>
      <style:text-properties fo:color="#000000"/>
    </style:style>
    <style:style style:name="P1062" style:parent-style-name="Normal" style:family="paragraph">
      <style:paragraph-properties fo:text-align="justify" fo:margin-left="1.6229in">
        <style:tab-stops/>
      </style:paragraph-properties>
      <style:text-properties fo:color="#000000"/>
    </style:style>
    <style:style style:name="P1063" style:parent-style-name="Normal" style:family="paragraph">
      <style:paragraph-properties fo:text-align="justify">
        <style:tab-stops>
          <style:tab-stop style:type="left" style:position="4.6708in"/>
        </style:tab-stops>
      </style:paragraph-properties>
      <style:text-properties fo:color="#000000"/>
    </style:style>
    <style:style style:name="P1064" style:parent-style-name="Normal" style:family="paragraph">
      <style:paragraph-properties fo:text-align="justify">
        <style:tab-stops>
          <style:tab-stop style:type="left" style:position="4.6708in"/>
        </style:tab-stops>
      </style:paragraph-properties>
      <style:text-properties fo:color="#000000"/>
    </style:style>
    <style:style style:name="P1065" style:parent-style-name="Normal" style:family="paragraph">
      <style:paragraph-properties fo:text-align="justify">
        <style:tab-stops>
          <style:tab-stop style:type="left" style:leader-style="dotted" style:leader-text="." style:position="1.7812in"/>
          <style:tab-stop style:type="left" style:position="4.6708in"/>
          <style:tab-stop style:type="left" style:leader-style="dotted" style:leader-text="." style:position="6.452in"/>
        </style:tab-stops>
      </style:paragraph-properties>
      <style:text-properties fo:color="#000000"/>
    </style:style>
    <style:style style:name="P1066" style:parent-style-name="Normal" style:family="paragraph">
      <style:paragraph-properties fo:text-align="center"/>
      <style:text-properties fo:color="#000000" style:font-size-complex="6pt"/>
    </style:style>
    <style:style style:name="P1067" style:parent-style-name="Normal" style:family="paragraph">
      <style:paragraph-properties fo:text-align="center"/>
      <style:text-properties fo:color="#000000"/>
    </style:style>
    <style:style style:name="P1068" style:parent-style-name="Normal" style:family="paragraph">
      <style:paragraph-properties fo:break-before="page" fo:text-align="justify" fo:text-indent="0.4923in"/>
      <style:text-properties fo:color="#000000"/>
    </style:style>
    <style:style style:name="TableColumn1070" style:family="table-column">
      <style:table-column-properties style:column-width="6.843in"/>
    </style:style>
    <style:style style:name="Table1069" style:family="table">
      <style:table-properties style:width="6.843in" fo:margin-left="0in" table:align="left"/>
    </style:style>
    <style:style style:name="TableRow1071" style:family="table-row">
      <style:table-row-properties style:min-row-height="4.9895in"/>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ab-stops>
          <style:tab-stop style:type="left" style:position="4.3937in"/>
        </style:tab-stops>
      </style:paragraph-properties>
      <style:text-properties fo:color="#000000"/>
    </style:style>
    <style:style style:name="P1074" style:parent-style-name="Normal" style:family="paragraph">
      <style:paragraph-properties fo:text-align="justify">
        <style:tab-stops>
          <style:tab-stop style:type="left" style:position="4.3937in"/>
        </style:tab-stops>
      </style:paragraph-properties>
      <style:text-properties fo:color="#000000"/>
    </style:style>
    <style:style style:name="P1075" style:parent-style-name="Normal" style:family="paragraph">
      <style:paragraph-properties fo:text-align="justify"/>
      <style:text-properties fo:color="#000000"/>
    </style:style>
    <style:style style:name="P1076" style:parent-style-name="Normal" style:family="paragraph">
      <style:paragraph-properties fo:text-align="justify" fo:text-indent="3.0875in">
        <style:tab-stops>
          <style:tab-stop style:type="left" style:position="3.0875in"/>
        </style:tab-stops>
      </style:paragraph-properties>
      <style:text-properties fo:color="#000000"/>
    </style:style>
    <style:style style:name="P1077" style:parent-style-name="Normal" style:family="paragraph">
      <style:paragraph-properties fo:text-align="justify" fo:text-indent="3.0875in">
        <style:tab-stops>
          <style:tab-stop style:type="left" style:position="3.0875in"/>
        </style:tab-stops>
      </style:paragraph-properties>
      <style:text-properties fo:color="#000000"/>
    </style:style>
    <style:style style:name="P1078" style:parent-style-name="Normal" style:family="paragraph">
      <style:paragraph-properties fo:text-align="justify" fo:text-indent="3.0875in">
        <style:tab-stops>
          <style:tab-stop style:type="left" style:position="3.0875in"/>
        </style:tab-stops>
      </style:paragraph-properties>
      <style:text-properties fo:color="#000000"/>
    </style:style>
    <style:style style:name="P1079" style:parent-style-name="Normal" style:family="paragraph">
      <style:paragraph-properties fo:text-align="justify"/>
    </style:style>
    <style:style style:name="T1080" style:parent-style-name="DefaultParagraphFont" style:family="text">
      <style:text-properties fo:color="#000000" fo:language="en" fo:country="US"/>
    </style:style>
    <style:style style:name="P1081" style:parent-style-name="Normal" style:family="paragraph">
      <style:paragraph-properties fo:text-align="justify"/>
      <style:text-properties fo:color="#000000"/>
    </style:style>
    <style:style style:name="TableColumn1083" style:family="table-column">
      <style:table-column-properties style:column-width="1.5312in"/>
    </style:style>
    <style:style style:name="TableColumn1084" style:family="table-column">
      <style:table-column-properties style:column-width="2.2319in"/>
    </style:style>
    <style:style style:name="TableColumn1085" style:family="table-column">
      <style:table-column-properties style:column-width="2.2333in"/>
    </style:style>
    <style:style style:name="Table1082" style:family="table">
      <style:table-properties style:width="5.9965in" fo:margin-left="0.6972in" table:align="center"/>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color="#000000"/>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color="#000000"/>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color="#000000"/>
    </style:style>
    <style:style style:name="TableRow1093" style:family="table-row">
      <style:table-row-properties/>
    </style:style>
    <style:style style:name="TableCell1094" style:family="table-cell">
      <style:table-cell-properties fo:border-top="0.0069in solid #000000" fo:border-left="none" fo:border-bottom="none" fo:border-right="none" fo:padding-top="0in" fo:padding-left="0.075in" fo:padding-bottom="0in" fo:padding-right="0.075in"/>
    </style:style>
    <style:style style:name="P1095" style:parent-style-name="Normal" style:family="paragraph">
      <style:paragraph-properties fo:text-align="center"/>
      <style:text-properties fo:color="#000000"/>
    </style:style>
    <style:style style:name="P1096" style:parent-style-name="Normal" style:family="paragraph">
      <style:paragraph-properties fo:text-align="justify"/>
      <style:text-properties fo:color="#000000"/>
    </style:style>
    <style:style style:name="P1097" style:parent-style-name="Normal" style:family="paragraph">
      <style:paragraph-properties fo:text-align="justify">
        <style:tab-stops>
          <style:tab-stop style:type="right" style:leader-style="dotted" style:leader-text="." style:position="6.4125in"/>
        </style:tab-stops>
      </style:paragraph-properties>
      <style:text-properties fo:color="#000000"/>
    </style:style>
    <style:style style:name="P1098" style:parent-style-name="Normal" style:family="paragraph">
      <style:paragraph-properties fo:text-align="justify">
        <style:tab-stops>
          <style:tab-stop style:type="right" style:leader-style="dotted" style:leader-text="." style:position="6.4125in"/>
        </style:tab-stops>
      </style:paragraph-properties>
      <style:text-properties fo:color="#000000"/>
    </style:style>
    <style:style style:name="P1099" style:parent-style-name="Normal" style:family="paragraph">
      <style:paragraph-properties fo:text-align="justify">
        <style:tab-stops>
          <style:tab-stop style:type="right" style:leader-style="dotted" style:leader-text="." style:position="6.4125in"/>
        </style:tab-stops>
      </style:paragraph-properties>
      <style:text-properties fo:color="#000000"/>
    </style:style>
    <style:style style:name="P1100" style:parent-style-name="Normal" style:family="paragraph">
      <style:paragraph-properties fo:text-align="justify">
        <style:tab-stops>
          <style:tab-stop style:type="right" style:leader-style="dotted" style:leader-text="." style:position="6.4125in"/>
        </style:tab-stops>
      </style:paragraph-properties>
      <style:text-properties fo:color="#000000"/>
    </style:style>
    <style:style style:name="P1101" style:parent-style-name="Normal" style:family="paragraph">
      <style:paragraph-properties fo:text-align="justify">
        <style:tab-stops>
          <style:tab-stop style:type="right" style:leader-style="dotted" style:leader-text="." style:position="6.4125in"/>
        </style:tab-stops>
      </style:paragraph-properties>
      <style:text-properties fo:color="#000000"/>
    </style:style>
    <style:style style:name="P1102" style:parent-style-name="Normal" style:family="paragraph">
      <style:paragraph-properties fo:text-align="justify">
        <style:tab-stops>
          <style:tab-stop style:type="right" style:leader-style="dotted" style:leader-text="." style:position="6.4125in"/>
        </style:tab-stops>
      </style:paragraph-properties>
      <style:text-properties fo:color="#000000"/>
    </style:style>
    <style:style style:name="P1103" style:parent-style-name="Normal" style:family="paragraph">
      <style:paragraph-properties fo:text-align="justify">
        <style:tab-stops>
          <style:tab-stop style:type="right" style:leader-style="dotted" style:leader-text="." style:position="6.4125in"/>
        </style:tab-stops>
      </style:paragraph-properties>
      <style:text-properties fo:color="#000000"/>
    </style:style>
    <style:style style:name="P1104" style:parent-style-name="Normal" style:family="paragraph">
      <style:paragraph-properties fo:text-align="justify" fo:text-indent="0.2166in">
        <style:tab-stops>
          <style:tab-stop style:type="right" style:leader-style="dotted" style:leader-text="." style:position="6.4125in"/>
        </style:tab-stops>
      </style:paragraph-properties>
      <style:text-properties fo:color="#000000"/>
    </style:style>
    <style:style style:name="P1105" style:parent-style-name="Normal" style:family="paragraph">
      <style:paragraph-properties fo:text-align="center"/>
    </style:style>
    <style:style style:name="T1106" style:parent-style-name="DefaultParagraphFont" style:family="text">
      <style:text-properties fo:color="#000000"/>
    </style:style>
    <style:style style:name="P1107" style:parent-style-name="Normal" style:family="paragraph">
      <style:paragraph-properties fo:break-before="page" fo:text-align="center"/>
    </style:style>
    <style:style style:name="T1108" style:parent-style-name="DefaultParagraphFont" style:family="text">
      <style:text-properties fo:font-weight="bold" style:font-weight-asian="bold" style:font-weight-complex="bold" fo:text-transform="uppercase" fo:color="#000000"/>
    </style:style>
    <style:style style:name="P1109" style:parent-style-name="Normal" style:family="paragraph">
      <style:paragraph-properties fo:text-align="justify" fo:text-indent="0.4923in"/>
      <style:text-properties fo:color="#000000"/>
    </style:style>
    <style:style style:name="P1110" style:parent-style-name="Normal" style:family="paragraph">
      <style:paragraph-properties fo:text-align="justify" fo:text-indent="0.4923in"/>
      <style:text-properties fo:color="#000000"/>
    </style:style>
    <style:style style:name="P1111" style:parent-style-name="Normal" style:family="paragraph">
      <style:paragraph-properties fo:text-align="justify" fo:text-indent="0.4923in"/>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weight-complex="bold" fo:text-transform="uppercase" fo:color="#000000"/>
    </style:style>
    <style:style style:name="P1114" style:parent-style-name="Normal" style:family="paragraph">
      <style:paragraph-properties fo:text-align="justify" fo:text-indent="0.4923in"/>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font-weight-complex="bold" fo:text-transform="uppercase" fo:color="#000000"/>
    </style:style>
    <style:style style:name="P1135" style:parent-style-name="Normal" style:family="paragraph">
      <style:paragraph-properties fo:text-align="justify" fo:text-indent="0.4923in"/>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weight-complex="bold" fo:text-transform="uppercase" fo:color="#000000"/>
    </style:style>
    <style:style style:name="P1143" style:parent-style-name="Normal" style:family="paragraph">
      <style:paragraph-properties fo:text-align="justify" fo:text-indent="0.4923in"/>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text-properties fo:color="#000000"/>
    </style:style>
    <style:style style:name="P1198" style:parent-style-name="Normal" style:family="paragraph">
      <style:paragraph-properties fo:text-align="justify" fo:text-indent="0.4923in"/>
      <style:text-properties fo:color="#000000"/>
    </style:style>
    <style:style style:name="P1199" style:parent-style-name="Normal" style:family="paragraph">
      <style:paragraph-properties fo:text-align="justify" fo:text-indent="0.4923in"/>
      <style:text-properties fo:color="#000000"/>
    </style:style>
    <style:style style:name="P1200" style:parent-style-name="Normal" style:family="paragraph">
      <style:paragraph-properties fo:text-align="justify" fo:text-indent="0.4923in"/>
      <style:text-properties fo:color="#000000"/>
    </style:style>
    <style:style style:name="P1201" style:parent-style-name="Normal" style:family="paragraph">
      <style:paragraph-properties fo:text-align="justify" fo:text-indent="0.4923in"/>
      <style:text-properties fo:color="#000000"/>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T1204" style:parent-style-name="DefaultParagraphFont" style:family="text">
      <style:text-properties fo:font-weight="bold" style:font-weight-asian="bold" style:font-weight-complex="bold" fo:color="#000000"/>
    </style:style>
    <style:style style:name="P1205" style:parent-style-name="Normal" style:family="paragraph">
      <style:paragraph-properties fo:text-align="justify" fo:text-indent="0.4923in"/>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center"/>
    </style:style>
    <style:style style:name="T1212"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UNESCO Kultūros vertybių apsaugos ginkluoto konflikto metu Konvencija</text:span><text:span text:style-name="T9"><text:note text:note-class="footnote" text:id="_ftn0"><text:note-citation text:label="*">*</text:note-citation><text:note-body><text:p text:style-name="Normal"><text:span text:style-name="T10"><text:s/>Įsigaliojo 1998 m. spalio 27 d.</text:span></text:p></text:note-body></text:note></text:span></text:p>
      <text:p text:style-name="P11"/>
      <text:p text:style-name="P12"><text:span text:style-name="T13">Priimta 1954 m. gegužės 14 d. Hagoje.</text:span></text:p>
      <text:p text:style-name="P14"><text:span text:style-name="T15">Aukštosios susitariančios šalys,</text:span></text:p>
      <text:p text:style-name="P16"><text:span text:style-name="T17">Pripažindamos</text:span><text:span text:style-name="T18">, kad pastaruoju metu vykusių ginkluotų konfliktų metu kultūros</text:span><text:span text:style-name="T19"><text:s/>vertybėms padaryta didelė žala, o dabar, nuolat tobulėjant karybos būdams, kultūros vertybėms vis labiau gresia pavojus būti visiškai sunaikintoms;</text:span></text:p>
      <text:p text:style-name="P20"><text:span text:style-name="T21">Įsitikinusios</text:span><text:span text:style-name="T22">, kad tautos kultūros vertybėms daroma žala yra visos žmonijos kultūros paveldui daroma žala,<text:s/></text:span><text:span text:style-name="T23">nes kiekvienos tautos kultūra yra neatskiriama pasaulio kultūros dalis;</text:span></text:p>
      <text:p text:style-name="P24"><text:span text:style-name="T25">Laikydamos</text:span><text:span text:style-name="T26">, kad viso pasaulio tautoms labai svarbu išsaugoti kultūros paveldą ir kad tą paveldą būtina saugoti tarptautiniu lygiu;</text:span></text:p>
      <text:p text:style-name="P27"><text:span text:style-name="T28">Vadovaudamosi</text:span><text:span text:style-name="T29"><text:s/>1899 ir 1907 metų Hagos Konvencijose be</text:span><text:span text:style-name="T30">i 1935 m. balandžio 15 dienos Vašingtono pakte nustatytais kultūros vertybių apsaugos ginkluoto konflikto metu principais;</text:span></text:p>
      <text:p text:style-name="P31"><text:span text:style-name="T32">Manydamos</text:span><text:span text:style-name="T33">, kad taikos metu nesiėmus nacionalinių ir tarptautinių priemonių organizuoti kultūros vertybių apsaugą ginkluoto konflikto<text:s/></text:span><text:span text:style-name="T34">atveju, veiksmingai tų vertybių apsaugoti nebus įmanoma;</text:span></text:p>
      <text:p text:style-name="P35"><text:span text:style-name="T36">Pasiryžusios</text:span><text:span text:style-name="T37"><text:s/>imtis visų įmanomų priemonių kultūros vertybėms apsaugoti,</text:span></text:p>
      <text:p text:style-name="P38"><text:span text:style-name="T39">susitarė</text:span><text:span text:style-name="T40"><text:s/>dėl tokių nuostatų:</text:span></text:p>
      <text:p text:style-name="P41"/>
      <text:p text:style-name="P42"><text:span text:style-name="T43">I</text:span><text:span text:style-name="T44"><text:s/>SKYRIUS.<text:s/></text:span><text:span text:style-name="T45">KULTŪROS VERTYBIŲ APSAUGOS BENDROSIOS NUOSTATOS</text:span></text:p>
      <text:p text:style-name="P46"/>
      <text:p text:style-name="P47"><text:span text:style-name="T48">1</text:span><text:span text:style-name="T49"><text:s/>straipsnis.<text:s/></text:span><text:span text:style-name="T50">Kultūros vertyb</text:span><text:span text:style-name="T51">ių apibrėžimas</text:span></text:p>
      <text:p text:style-name="P52"><text:span text:style-name="T53">Šioje Konvencijoje terminas „kultūros vertybės“ apima, nepaisant jų kilmės ir nuosavybės:</text:span></text:p>
      <text:p text:style-name="P54"><text:span text:style-name="T55">a) kilnojamąsias ir nekilnojamąsias vertybes, kurios yra ypatingai svarbios kiekvienos tautos kultūros paveldui, tokias kaip religiniai ir pasaulieti</text:span><text:span text:style-name="T56">niai architektūros, dailės ir istorijos paminklai; archeologinės vietovės; istorinės arba meninės vertės pastatų ansambliai; meno kūriniai; meninės, istorinės ar archeologinės reikšmės rankraščiai, knygos ir kiti objektai; bei mokslinės arba reikšmingos kn</text:span><text:span text:style-name="T57">ygų, archyvinių dokumentų arba anksčiau išvardytų vertybių reprodukcijų kolekcijos;</text:span></text:p>
      <text:p text:style-name="P58"><text:span text:style-name="T59">b) pastatus, iš esmės skirtus tinkamai saugoti ir eksponuoti (a) punkte apibrėžtas kilnojamąsias vertybes, tokius kaip muziejai, didelės bibliotekos, archyvų saugyklos<text:s/></text:span><text:span text:style-name="T60">bei slėptuvės, skirtos (a) punkte apibrėžtoms kilnojamosioms kultūros vertybėms saugoti ginkluoto konflikto atveju;</text:span></text:p>
      <text:p text:style-name="P61"><text:span text:style-name="T62">c) (a) ir (b) punktuose apibrėžtų kultūros vertybių sankaupos centrus, vadinamus „paminklų sankaupos centrais.“</text:span></text:p>
      <text:p text:style-name="P63"/>
      <text:p text:style-name="P64"><text:span text:style-name="T65">2</text:span><text:span text:style-name="T66"><text:s/>straipsnis.<text:s/></text:span><text:span text:style-name="T67">Kul</text:span><text:span text:style-name="T68">tūros vertybių apsauga</text:span></text:p>
      <text:p text:style-name="P69"><text:span text:style-name="T70">Šioje Konvencijoje kultūros vertybių apsauga yra tokių vertybių saugos užtikrinimas ir pagarba joms.</text:span></text:p>
      <text:p text:style-name="P71"/>
      <text:p text:style-name="P72"><text:span text:style-name="T73">3</text:span><text:span text:style-name="T74"><text:s/>straipsnis.<text:s/></text:span><text:span text:style-name="T75">Kultūros vertybių saugos užtikrinimas</text:span></text:p>
      <text:p text:style-name="P76"><text:span text:style-name="T77">Aukštosios susitariančios šalys, pasitelkdamos savo nuožiūra<text:s/></text:span><text:span text:style-name="T78">pasirinktas tinkamas priemones, taikos metu įsipareigoja pasirengti užtikrinti savo teritorijoje ir kitų aukštųjų susitariančių šalių teritorijose esančių kultūros vertybių apsaugą nuo galimų ginkluoto konflikto padarinių.</text:span></text:p>
      <text:p text:style-name="P79"/>
      <text:p text:style-name="P80"><text:span text:style-name="T81">4</text:span><text:span text:style-name="T82"><text:s/>straipsnis.<text:s/></text:span><text:span text:style-name="T83">Pagarba kult</text:span><text:span text:style-name="T84">ūros vertybėms</text:span></text:p>
      <text:p text:style-name="P85"><text:span text:style-name="T86">1</text:span><text:span text:style-name="T87">. Aukštosios susitariančios šalys įsipareigoja pagarbiai elgtis su savo teritorijoje ir kitų aukštųjų susitariančių šalių teritorijose esančiomis kultūros vertybėmis: nenaudoti tų vertybių, jų aplinkos arba vertybėms saugoti skirtų prie</text:span><text:span text:style-name="T88">taisų kitiems tikslams, jeigu dėl to ginkluoto konflikto atveju tos vertybės galėtų būti sunaikintos arba apgadintos, taip pat nesiimti prieš tas vertybes jokių piktavališkų veiksmų.</text:span></text:p>
      <text:p text:style-name="P89"><text:span text:style-name="T90">2</text:span><text:span text:style-name="T91">. Šio straipsnio pirmoje dalyje nurodytus įsipareigojimus atsisakyti</text:span><text:span text:style-name="T92"><text:s/>vykdyti galima tik tokiais atvejais, kai tai yra neišvengiama dėl susidariusios karinės padėties.</text:span></text:p>
      <text:p text:style-name="P93"><text:span text:style-name="T94">3</text:span><text:span text:style-name="T95">. Aukštosios susitariančios šalys taip pat įsipareigoja uždrausti, užkirsti kelią arba prireikus nutraukti bet kokios formos tokių vertybių vagystes, gr</text:span><text:span text:style-name="T96">obstymus, pasisavinimą arba prieš jas nukreiptus vandalizmo aktus. Jos įsipareigoja nerekvizuoti kitos aukštosios susitariančios šalies teritorijoje esančių kilnojamųjų kultūros vertybių.</text:span></text:p>
      <text:p text:style-name="P97"><text:span text:style-name="T98">4</text:span><text:span text:style-name="T99">. Jos susilaiko nuo bet kokių prieš kultūros vertybes nukreiptų</text:span><text:span text:style-name="T100"><text:s/>atsakomųjų baudžiamųjų veiksmų.</text:span></text:p>
      <text:p text:style-name="P101"><text:span text:style-name="T102">5</text:span><text:span text:style-name="T103">. Aukštosios susitariančios šalys neturi teisės atsisakyti vykdyti šiuo straipsniu nustatytus įsipareigojimus kitos aukštosios susitariančios šalies atžvilgiu, argumentuodamos tuo, kad ta aukštoji susitarianti šalis ne</text:span><text:span text:style-name="T104">taikė 3 straipsnyje nustatytų saugos užtikrinimo priemonių.</text:span></text:p>
      <text:p text:style-name="P105"/>
      <text:p text:style-name="P106"><text:span text:style-name="T107">5</text:span><text:span text:style-name="T108"><text:s/>straipsnis.<text:s/></text:span><text:span text:style-name="T109">Okupacija</text:span></text:p>
      <text:p text:style-name="P110"><text:span text:style-name="T111">1</text:span><text:span text:style-name="T112">. Aukštoji susitarianti šalis, okupavusi visą kitos aukštosios susitariančios šalies teritoriją arba jos dalį, kiek įmanoma padeda kompetentingiems okupuotosios</text:span><text:span text:style-name="T113"><text:s/>valstybės valdžios organams garantuoti tos šalies kultūros vertybių saugą ir išsaugojimą.</text:span></text:p>
      <text:p text:style-name="P114"><text:span text:style-name="T115">2</text:span><text:span text:style-name="T116">. Prireikus imtis priemonių išsaugoti okupuotoje teritorijoje esančioms karo veiksmų pažeistoms kultūros vertybėms, jeigu tokių priemonių negali imtis okupuotos</text:span><text:span text:style-name="T117">ios valstybės valdžios organai, su jais glaudžiai bendradarbiaudama, tokių reikalingiausių priemonių kiek įmanoma imasi okupavusioji valstybė.</text:span></text:p>
      <text:p text:style-name="P118"><text:span text:style-name="T119">3</text:span><text:span text:style-name="T120">. Aukštoji susitarianti šalis, kurios valdžią pasipriešinimo judėjimo dalyviai laiko teisėta, jei įmanoma, a</text:span><text:span text:style-name="T121">tkreipia jų dėmesį į tai, kad būtina laikytis su kultūros vertybėmis susijusių Konvencijos nuostatų.</text:span></text:p>
      <text:p text:style-name="P122"/>
      <text:p text:style-name="P123"><text:span text:style-name="T124">6</text:span><text:span text:style-name="T125"><text:s/>straipsnis.<text:s/></text:span><text:span text:style-name="T126">Kultūros vertybių žymėjimas</text:span></text:p>
      <text:p text:style-name="P127"><text:span text:style-name="T128">Pagal 16 straipsnio nuostatas kultūros vertybės gali būti pažymėtos skiriamuoju simboliu, kad jas lengvi</text:span><text:span text:style-name="T129">au būtų atpažinti.</text:span></text:p>
      <text:p text:style-name="P130"/>
      <text:p text:style-name="P131"><text:span text:style-name="T132">7</text:span><text:span text:style-name="T133"><text:s/>straipsnis.<text:s/></text:span><text:span text:style-name="T134">Karinės priemonės</text:span></text:p>
      <text:p text:style-name="P135"><text:span text:style-name="T136">1</text:span><text:span text:style-name="T137">. Aukštosios susitariančios šalys įsipareigoja taikos metu į karinius nuostatus ir instrukcijas įtraukti nuostatas, kurios garantuotų, kad bus laikomasi šios Konvencijos, ir ugdytų ginkluotųjų pajėgų narių pagarbą visų tautų kultūrai ir kultūros vertybėms.</text:span><text:span text:style-name="T138"><text:s/></text:span></text:p>
      <text:p text:style-name="P139"><text:span text:style-name="T140">2</text:span><text:span text:style-name="T141">. Aukštosios susitariančios šalys įsipareigoja taikos metu savo ginkluotosiose pajėgose numatyti arba įkurti specialios paskirties tarnybą arba paskirti specialius darbuotojus, kurie būtų atsakingi už pagarbų elgesį su kultūros vertybėmis ir bendrad</text:span><text:span text:style-name="T142">arbiautų su jų sauga besirūpinančiais civilinės valdžios organais.</text:span></text:p>
      <text:p text:style-name="P143"/>
      <text:p text:style-name="P144"><text:span text:style-name="T145">II</text:span><text:span text:style-name="T146"><text:s/>skyrius.<text:s/></text:span><text:span text:style-name="T147">SPECIALIOJI APSAUGA</text:span></text:p>
      <text:p text:style-name="P148"/>
      <text:p text:style-name="P149"><text:span text:style-name="T150">8</text:span><text:span text:style-name="T151"><text:s/>straipsnis.<text:s/></text:span><text:span text:style-name="T152">Specialiosios apsaugos skyrimas</text:span></text:p>
      <text:p text:style-name="P153"><text:span text:style-name="T154">1</text:span><text:span text:style-name="T155">. Specialioji apsauga gali būti skiriama ribotam skaičiui slėptuvių, kuriose ginkluoto konfl</text:span><text:span text:style-name="T156">ikto atveju saugomos kilnojamosios kultūros vertybės, paminklų sankaupų centrams ir kitoms labai svarbioms kultūros vertybėms, jeigu jos:</text:span></text:p>
      <text:p text:style-name="P157"><text:span text:style-name="T158">a) yra pakankamai toli nuo didelių pramonės centrų arba svarbių karinių objektų, kurie gali būti ypatingai atakuojami,</text:span><text:span text:style-name="T159"><text:s/>tokių kaip oro uostai, transliacijos stotys, valstybės saugumo institucijos, uostai, svarbesnės geležinkelio stotys ir ryšių linijos;</text:span></text:p>
      <text:p text:style-name="P160"><text:span text:style-name="T161">b) nėra naudojamos kariniais tikslais.</text:span></text:p>
      <text:p text:style-name="P162"><text:span text:style-name="T163">2</text:span><text:span text:style-name="T164">. Specialioji apsauga gali būti skiriama bet kokioje vietoje esančiai<text:s/></text:span><text:span text:style-name="T165">slėptuvei, jeigu jos konstrukcija pritaikyta atlaikyti bombardavimą.</text:span></text:p>
      <text:p text:style-name="P166"><text:span text:style-name="T167">3</text:span><text:span text:style-name="T168">. Laikoma, kad paminklų sankaupos centras naudojamas kariniais tikslais, jeigu per jo teritoriją yra gabenami kareiviai arba karinės medžiagos, net jeigu jie gabenami tranzitu, taip<text:s/></text:span><text:span text:style-name="T169">pat jeigu centre yra vykdoma su karinėmis operacijomis tiesiogiai susijusi veikla, dislokuojami kariniai daliniai arba gaminamos karinės medžiagos.</text:span></text:p>
      <text:p text:style-name="P170"><text:span text:style-name="T171">4</text:span><text:span text:style-name="T172">. Šio straipsnio 1 dalyje apibrėžta specialiai paskirta ginkluota kultūros vertybių apsauga arba netoli</text:span><text:span text:style-name="T173"><text:s/>kultūros vertybių patruliuojantys policijos pareigūnai, kaip įprasta saugantys viešąją tvarką, nelaikomi veikiantys kariniais tikslais.</text:span></text:p>
      <text:p text:style-name="P174"><text:span text:style-name="T175">5</text:span><text:span text:style-name="T176">. Jeigu šio straipsnio 1 dalyje apibrėžtos kultūros vertybės yra netoli toje dalyje apibrėžto svarbaus karinio obj</text:span><text:span text:style-name="T177">ekto, joms vis tiek gali būti paskirta specialioji apsauga su sąlyga, kad tokios apsaugos paprašiusi aukštoji susitarianti šalis ginkluoto konflikto atveju įsipareigoja nenaudoti to karinio objekto ir visą transportą nukreipti kitur, aplenkiant šį objektą,</text:span><text:span text:style-name="T178"><text:s/>ypač jeigu objektas yra uostas, geležinkelio stotis arba oro uostas. Taip nukreipti transportą turi būti pasirengta dar taikos metu.</text:span></text:p>
      <text:p text:style-name="P179"><text:span text:style-name="T180">6</text:span><text:span text:style-name="T181">. Specialioji apsauga skiriama kultūros vertybėms, įrašytoms į Tarptautinį specialiai saugomų kultūros vertybių regis</text:span><text:span text:style-name="T182">trą. Kultūros vertybės į šį registrą įrašomos laikantis šios Konvencijos nuostatų ir Konvencijos vykdymo taisyklėse nustatytų sąlygų.</text:span></text:p>
      <text:p text:style-name="P183"/>
      <text:p text:style-name="P184"><text:span text:style-name="T185">9</text:span><text:span text:style-name="T186"><text:s/>straipsnis.<text:s/></text:span><text:span text:style-name="T187">Specialiai saugomų kultūros vertybių neliečiamumas</text:span></text:p>
      <text:p text:style-name="P188"><text:span text:style-name="T189">Aukštosios susitariančios šalys įsipareigoja gar</text:span><text:span text:style-name="T190">antuoti specialiai saugomų kultūros vertybių neliečiamumą: įrašius kultūros vertybes į Tarptautinį specialiai saugomų kultūros vertybių registrą, susilaikyti nuo piktavališkų prieš jas nukreiptų veiksmų ir tų vertybių bei jų aplinkos nenaudoti kariniais ti</text:span><text:span text:style-name="T191">kslais, išskyrus 8 straipsnio 5 dalyje numatytus atvejus.</text:span></text:p>
      <text:p text:style-name="P192"/>
      <text:p text:style-name="P193"><text:span text:style-name="T194">10</text:span><text:span text:style-name="T195"><text:s/>straipsnis.<text:s/></text:span><text:span text:style-name="T196">Tapatybės nustatymas ir kontrolė</text:span></text:p>
      <text:p text:style-name="P197"><text:span text:style-name="T198">Ginkluoto konflikto metu kultūros vertybės turi būti pažymėtos 16 straipsnyje apibrėžtu skiriamuoju simboliu. Turi būti sudarytos sąlygos tas</text:span><text:span text:style-name="T199"><text:s/>vertybes patikrinti tarptautinei kontrolei, numatytai Konvencijos vykdymo taisyklėse.</text:span></text:p>
      <text:p text:style-name="P200"/>
      <text:p text:style-name="P201"><text:span text:style-name="T202">11</text:span><text:span text:style-name="T203"><text:s/>straipsnis.<text:s/></text:span><text:span text:style-name="T204">Neliečiamumo statuso panaikinimas</text:span></text:p>
      <text:p text:style-name="P205"><text:span text:style-name="T206">1</text:span><text:span text:style-name="T207">. Jeigu viena aukštoji susitarianti šalis nevykdo 9 straipsnyje nustatytų pareigų specialiai saugomų kultūro</text:span><text:span text:style-name="T208">s vertybių atžvilgiu, priešiška šalis, kol tos pareigos nebus pradėtos vykdyti, atleidžiama nuo įsipareigojimo garantuoti tų vertybių neliečiamumą. Jeigu įmanoma, pastaroji šalis pirmiausia turi pareikalauti per atitinkamą laiko tarpą nutraukti pažeidimus.</text:span></text:p>
      <text:p text:style-name="P209"><text:span text:style-name="T210">2</text:span><text:span text:style-name="T211">. Išskyrus šio straipsnio 1 dalyje nurodytą atvejį, specialiai saugomų kultūros vertybių neliečiamumo statusas gali būti panaikintas tik išimtiniais atvejais, kai tai yra neišvengiama dėl susidariusios karinės situacijos, ir turi būti atstatytas tai<text:s/></text:span><text:span text:style-name="T212">situacijai pasikeitus. Tokią karinę padėtį gali paskelbti pareigūnas, vadovaujantis divizijai arba panašaus dydžio ar didesniam kariuomenės daliniui. Jeigu yra sąlygos, apie sprendimą panaikinti neliečiamumo statusą prieš atitinkamą laiko tarpą pranešama p</text:span><text:span text:style-name="T213">riešiškai šaliai.</text:span></text:p>
      <text:p text:style-name="P214"><text:span text:style-name="T215">3</text:span><text:span text:style-name="T216">. Neliečiamumo statusą panaikinusi šalis kaip galėdama greičiau apie tai raštu praneša pagal Konvencijos vykdymo taisykles veikiančiam kultūros vertybių Generaliniam komisarui ir nurodo tokio sprendimo priežastis.</text:span></text:p>
      <text:p text:style-name="P217"/>
      <text:p text:style-name="P218"><text:span text:style-name="T219">III</text:span><text:span text:style-name="T220"><text:s/>SKYRIU</text:span><text:span text:style-name="T221">S.<text:s/></text:span><text:span text:style-name="T222">KULTŪROS VERTYBIŲ GABENIMAS</text:span></text:p>
      <text:p text:style-name="P223"/>
      <text:p text:style-name="P224"><text:span text:style-name="T225">12</text:span><text:span text:style-name="T226"><text:s/>straipsnis.<text:s/></text:span><text:span text:style-name="T227">Gabenimas su specialiąja apsauga</text:span></text:p>
      <text:p text:style-name="P228"><text:span text:style-name="T229">1</text:span><text:span text:style-name="T230">. Aukštajai susitariančiai šaliai prašant, kultūros vertybėms, gabenamoms norint jas perkelti į kitą vietą toje pačioje arba kitoje teritorijoje, Konvencijos vykdymo t</text:span><text:span text:style-name="T231">aisyklėse nustatytomis sąlygomis gali būti paskirta specialioji apsauga.</text:span></text:p>
      <text:p text:style-name="P232"><text:span text:style-name="T233">2</text:span><text:span text:style-name="T234">. Kultūros vertybių gabenimą su specialiąja apsauga Konvencijos vykdymo taisyklėse nustatyta tvarka prižiūri tarptautinės institucijos. Gabenamos kultūros vertybės pažymimos 16 s</text:span><text:span text:style-name="T235">traipsnyje nustatytu skiriamuoju simboliu.</text:span></text:p>
      <text:p text:style-name="P236"><text:span text:style-name="T237">3</text:span><text:span text:style-name="T238">. Aukštosios susitariančios šalys susilaiko nuo piktavališkų veiksmų, nukreiptų prieš su specialia apsauga gabenamas kultūros vertybes.</text:span></text:p>
      <text:p text:style-name="P239"/>
      <text:p text:style-name="P240"><text:span text:style-name="T241">13</text:span><text:span text:style-name="T242"><text:s/>straipsnis.<text:s/></text:span><text:span text:style-name="T243">Gabenimas skubos atvejais</text:span></text:p>
      <text:p text:style-name="P244"><text:span text:style-name="T245">1</text:span><text:span text:style-name="T246">. Jeigu aukštoji<text:s/></text:span><text:span text:style-name="T247">susitarianti šalis mano, kad tam tikrų kultūros vertybių saugos dėlei jas būtina perkelti į kitą vietą taip skubiai, kad 12 straipsnyje nurodyta procedūra yra netinkama, ypač ką tik prasidėjus ginkluotam konfliktui, net ir neprašius ir negavus 12 straipsny</text:span><text:span text:style-name="T248">je nurodyto neliečiamumo, galima gabenamas kultūros vertybes pažymėti 16 straipsnyje nustatytu skiriamuoju simboliu. Apie tokį gabenimą reikia kiek įmanoma perspėti priešiškas šalis. Tačiau negavus neliečiamumo statuso, skiriamuoju simboliu negalima žymėti</text:span><text:span text:style-name="T249"><text:s/>kultūros vertybių, gabenamų į kitos valstybės teritoriją.</text:span></text:p>
      <text:p text:style-name="P250"><text:span text:style-name="T251">2</text:span><text:span text:style-name="T252">. Aukštosios susitariančios šalys pagal išgales imasi reikalingų atsargumo priemonių apsaugoti šio straipsnio pirmoje dalyje aprašytas gabenamas skiriamuoju simboliu pažymėtas kultūros vertybe</text:span><text:span text:style-name="T253">s nuo prieš jas nukreiptų piktavališkų veiksmų.</text:span></text:p>
      <text:p text:style-name="P254"/>
      <text:p text:style-name="P255"><text:span text:style-name="T256">14</text:span><text:span text:style-name="T257"><text:s/>straipsnis.<text:s/></text:span><text:span text:style-name="T258">Imunitetas prieš konfiskavimą, pagrobimą ir paėmimą trofėjumi</text:span></text:p>
      <text:p text:style-name="P259"><text:span text:style-name="T260">1</text:span><text:span text:style-name="T261">. Imunitetas prieš konfiskavimą, paėmimą trofėjumi ir pagrobimą suteikiamas:</text:span></text:p>
      <text:p text:style-name="P262"><text:span text:style-name="T263">a) 12 arba 13 straipsnyje numatyta tvarka<text:s/></text:span><text:span text:style-name="T264">saugomoms kultūros vertybėms;</text:span></text:p>
      <text:p text:style-name="P265"><text:span text:style-name="T266">b) tik tokias kultūros vertybes gabenančioms transporto priemonėms.</text:span></text:p>
      <text:p text:style-name="P267"><text:span text:style-name="T268">2</text:span><text:span text:style-name="T269">. Šio straipsnio nuostatos neriboja teisės atlikti patikrinimus arba kratą.</text:span></text:p>
      <text:p text:style-name="P270"/>
      <text:p text:style-name="P271"><text:span text:style-name="T272">IV</text:span><text:span text:style-name="T273"><text:s/>SKYRIUS.<text:s/></text:span><text:span text:style-name="T274">DARBUOTOJAI</text:span></text:p>
      <text:p text:style-name="P275"/>
      <text:p text:style-name="P276"><text:span text:style-name="T277">15</text:span><text:span text:style-name="T278"><text:s/>straipsnis.<text:s/></text:span><text:span text:style-name="T279">Darbuotojai</text:span></text:p>
      <text:p text:style-name="P280"><text:span text:style-name="T281">Kultūr</text:span><text:span text:style-name="T282">os vertybių labui, kiek leidžia saugumo sumetimai, reikia gerbti kultūros vertybių apsaugos darbuotojus. Šiems darbuotojams patekus į priešiškos šalies rankas, jiems turi būti leidžiama tęsti savo darbą, jeigu jų saugomos kultūros vertybės taip pat yra pat</text:span><text:span text:style-name="T283">ekusios į priešiškos šalies rankas.</text:span></text:p>
      <text:p text:style-name="P284"/>
      <text:p text:style-name="P285"><text:span text:style-name="T286">V</text:span><text:span text:style-name="T287"><text:s/>SKYRIUS.<text:s/></text:span><text:span text:style-name="T288">SKIRIAMASIS SIMBOLIS</text:span></text:p>
      <text:p text:style-name="P289"/>
      <text:p text:style-name="P290"><text:span text:style-name="T291">16</text:span><text:span text:style-name="T292"><text:s/>straipsnis.<text:s/></text:span><text:span text:style-name="T293">Konvencijos simbolis</text:span></text:p>
      <text:p text:style-name="P294"><text:span text:style-name="T295">1</text:span><text:span text:style-name="T296">. Konvencijos skiriamasis simbolis yra smaigaliu žemyn nukreipto baltai mėlyno skydo formos (skydas yra sudarytas iš ryškiai mėlynos<text:s/></text:span><text:span text:style-name="T297">spalvos kvadrato, kurio vienas kampas yra skydo smaigalys, ant kurio yra ryškiai mėlynos spalvos trikampis, o abiejose mėlynų figūrų pusėse esančius plotus užpildo baltos spalvos trikampiai).</text:span></text:p>
      <text:p text:style-name="P298"><text:span text:style-name="T299">2</text:span><text:span text:style-name="T300">. 17 straipsnyje numatytais atvejais galima vartoti vieną s</text:span><text:span text:style-name="T301">kiriamąjį simbolį arba tris trikampiu išdėstytus simbolius (du viršuje, vienas apačioje).</text:span></text:p>
      <text:p text:style-name="P302"/>
      <text:p text:style-name="P303"><text:span text:style-name="T304">17</text:span><text:span text:style-name="T305"><text:s/>straipsnis.<text:s/></text:span><text:span text:style-name="T306">Simbolio vartojimas</text:span></text:p>
      <text:p text:style-name="P307"><text:span text:style-name="T308">1</text:span><text:span text:style-name="T309">. Trimis simboliais galima žymėti tik:</text:span></text:p>
      <text:p text:style-name="P310"><text:span text:style-name="T311">a) specialiai saugomas nekilnojamąsias kultūros vertybes;</text:span></text:p>
      <text:p text:style-name="P312"><text:span text:style-name="T313">b) 12 ir 13 straipsn</text:span><text:span text:style-name="T314">iuose numatytomis sąlygomis gabenamas kultūros vertybes;</text:span></text:p>
      <text:p text:style-name="P315"><text:span text:style-name="T316">c) slėptuves, įrengtas Konvencijos vykdymo taisyklėse numatyta tvarka.</text:span></text:p>
      <text:p text:style-name="P317"><text:span text:style-name="T318">2</text:span><text:span text:style-name="T319">. Vienas simbolis gali būti vartojamas tik:</text:span></text:p>
      <text:p text:style-name="P320"><text:span text:style-name="T321">a) kultūros vertybėms, kurioms nėra paskirta specialioji apsauga, žymėti;</text:span></text:p>
      <text:p text:style-name="P322"><text:span text:style-name="T323">b) jį gali nešioti Konvencijos vykdymo taisyklėse numatytą kontrolę vykdantys asmenys bei</text:span></text:p>
      <text:p text:style-name="P324"><text:span text:style-name="T325">c) kultūros vertybių apsaugos darbuotojai;</text:span></text:p>
      <text:p text:style-name="P326"><text:span text:style-name="T327">d) Konvencijos vykdymo taisyklėse nustatytiems asmens pažymėjimams ženklinti.</text:span></text:p>
      <text:p text:style-name="P328"><text:span text:style-name="T329">3</text:span><text:span text:style-name="T330">. Ginkluoto konflikto metu<text:s/></text:span><text:span text:style-name="T331">skiriamąjį simbolį ar kitus į jį panašius simbolius vartoti kitais nei šio straipsnio 1 ir 2 dalyje nustatytais tikslais draudžiama.</text:span></text:p>
      <text:p text:style-name="P332"><text:span text:style-name="T333">4</text:span><text:span text:style-name="T334">. Neturint aukštosios susitariančios šalies kompetentingos valdžios institucijos tinkamai pasirašyto įgaliojimo su nur</text:span><text:span text:style-name="T335">odyta jo išdavimo data, nekilnojamųjų kultūros vertybių žymėti skiriamuoju simboliu negalima.</text:span></text:p>
      <text:p text:style-name="P336"/>
      <text:p text:style-name="P337"><text:span text:style-name="T338">VI</text:span><text:span text:style-name="T339"><text:s/>SKYRIUS.<text:s/></text:span><text:span text:style-name="T340">KONVENCIJOS TAIKYMO SRITIS</text:span></text:p>
      <text:p text:style-name="P341"/>
      <text:p text:style-name="P342"><text:span text:style-name="T343">18</text:span><text:span text:style-name="T344"><text:s/>straipsnis.<text:s/></text:span><text:span text:style-name="T345">Konvencijos taikymas</text:span></text:p>
      <text:p text:style-name="P346"><text:span text:style-name="T347">1</text:span><text:span text:style-name="T348">. Šios Konvencijos nuostatos, išskyrus tas nuostatas, kurios taikomo</text:span><text:span text:style-name="T349">s taikos metu, yra taikomos paskelbus karą arba kitokio ginkluoto konflikto tarp dviejų ar daugiau aukštųjų susitariančių šalių atveju, net jeigu viena ar daugiau iš tų šalių karinės padėties nepripažįsta.</text:span></text:p>
      <text:p text:style-name="P350"><text:span text:style-name="T351">2</text:span><text:span text:style-name="T352">. Konvencija taip pat taikoma visais aukštosi</text:span><text:span text:style-name="T353">os susitariančios šalies teritorijos visiškos ar dalinės okupacijos atvejais, net jeigu okupuotoje šalyje nėra jokio ginkluoto pasipriešinimo judėjimo.</text:span></text:p>
      <text:p text:style-name="P354"><text:span text:style-name="T355">3</text:span><text:span text:style-name="T356">. Jeigu viena iš konflikto šalių nėra prisijungusi prie šios Konvencijos, prie šios Konvencijos pri</text:span><text:span text:style-name="T357">sijungusių kitų konflikto šalių tarpusavio santykius vis tiek reglamentuoja ši Konvencija. Ši Konvencija reglamentuoja ir tų šalių santykius su neprisijungusiąja šalimi, jeigu pastaroji pareiškia priimanti Konvencijos nuostatas ir jų laikosi.</text:span></text:p>
      <text:p text:style-name="P358"/>
      <text:p text:style-name="P359"><text:span text:style-name="T360">19</text:span><text:span text:style-name="T361"><text:s/>str</text:span><text:span text:style-name="T362">aipsnis.<text:s/></text:span><text:span text:style-name="T363">Netarpvalstybiniai konfliktai</text:span></text:p>
      <text:p text:style-name="P364"><text:span text:style-name="T365">1</text:span><text:span text:style-name="T366">. Aukštosios susitariančios šalies teritorijoje iškilus netarpvalstybiniam ginkluotam konfliktui, konflikto pusės privalo taikyti bent su kultūros vertybėmis susijusias šios Konvencijos nuostatas.</text:span></text:p>
      <text:p text:style-name="P367"><text:span text:style-name="T368">2</text:span><text:span text:style-name="T369">. Konflikt</text:span><text:span text:style-name="T370">o pusės, sudarydamos specialias sutartis, stengiasi įgyvendinti ir visas kitas šios Konvencijos nuostatas arba bent kai kurias iš jų.</text:span></text:p>
      <text:p text:style-name="P371"><text:span text:style-name="T372">3</text:span><text:span text:style-name="T373">. Jungtinių Tautų Švietimo, mokslo ir kultūros organizacija (UNESCO) konflikto šalims gali pasiūlyti savo paslaugas.</text:span></text:p>
      <text:p text:style-name="P374"><text:span text:style-name="T375">4</text:span><text:span text:style-name="T376">. Ankstesnių šio straipsnio nuostatų vykdymas nekeičia konflikto šalių teisinio statuso.</text:span></text:p>
      <text:p text:style-name="P377"/>
      <text:p text:style-name="P378"><text:span text:style-name="T379">VII</text:span><text:span text:style-name="T380"><text:s/>SKYRIUS.<text:s/></text:span><text:span text:style-name="T381">KONVENCIJOS VYKDYMAS</text:span></text:p>
      <text:p text:style-name="P382"/>
      <text:p text:style-name="P383"><text:span text:style-name="T384">20</text:span><text:span text:style-name="T385"><text:s/>straipsnis.<text:s/></text:span><text:span text:style-name="T386">Konvencijos vykdymo taisyklės</text:span></text:p>
      <text:p text:style-name="P387"><text:span text:style-name="T388">Šios Konvencijos taikymo tvarka yra nustatyta Konvencijos vykdymo<text:s/></text:span><text:span text:style-name="T389">taisyklėse, kurios yra neatskiriama šios Konvencijos dalis.</text:span></text:p>
      <text:p text:style-name="P390"/>
      <text:p text:style-name="P391"><text:span text:style-name="T392">21</text:span><text:span text:style-name="T393"><text:s/>straipsnis.<text:s/></text:span><text:span text:style-name="T394">Saugančiosios valdžios institucijos</text:span></text:p>
      <text:p text:style-name="P395"><text:span text:style-name="T396">Vykdant šią Konvenciją ir taikant jos vykdymo taisykles, bendradarbiaujama su saugančiosiomis valdžios institucijomis, kurios yra<text:s/></text:span><text:span text:style-name="T397">atsakingos už konflikto šalių interesų gynimą.</text:span></text:p>
      <text:p text:style-name="P398"/>
      <text:p text:style-name="P399"><text:span text:style-name="T400">22</text:span><text:span text:style-name="T401"><text:s/>straipsnis.<text:s/></text:span><text:span text:style-name="T402">Sutaikinimo tvarka</text:span></text:p>
      <text:p text:style-name="P403"><text:span text:style-name="T404">1</text:span><text:span text:style-name="T405">. Saugančioji valdžia, manydama, kad to reikia kultūros vertybių labui, siūlo savo kompetentingų institucijų paslaugas, ypač jeigu konflikto šalys nesutaria dėl ši</text:span><text:span text:style-name="T406">os Konvencijos ar jos vykdymo taisyklių taikymo arba interpretacijos.<text:s/></text:span></text:p>
      <text:p text:style-name="P407"><text:span text:style-name="T408">2</text:span><text:span text:style-name="T409">. Tuo tikslu bet kuri iš saugančiųjų valdžios institucijų, vienos konflikto šalies prašymu, Jungtinių Tautų Švietimo, mokslo ir kultūros organizacijos Generalinio direktoriaus praš</text:span><text:span text:style-name="T410">ymu arba savo iniciatyva gali pasiūlyti surengti konflikto šalių, o ypač už kultūros vertybių apsaugą atsakingų institucijų, atstovų susitikimą tinkamai parinktoje neutralioje teritorijoje. Konflikto šalys privalo atsakyti į joms pateiktą pasiūlymą atvykti</text:span><text:span text:style-name="T411"><text:s/>į susitikimą. Saugančiosios valdžios institucijos konflikto šalims siūlo neutralios šalies atstovą arba Jungtinių Tautų Švietimo, mokslo ir kultūros organizacijos Generalinio direktoriaus parinktą asmenį, kuris, konflikto šalims pritarus, pirmininkautų to</text:span><text:span text:style-name="T412">kiam susitikimui.</text:span></text:p>
      <text:p text:style-name="P413"/>
      <text:p text:style-name="P414"><text:span text:style-name="T415">23</text:span><text:span text:style-name="T416"><text:s/>straipsnis.<text:s/></text:span><text:span text:style-name="T417">UNESCO pagalba</text:span></text:p>
      <text:p text:style-name="P418"><text:span text:style-name="T419">1</text:span><text:span text:style-name="T420">. Aukštosios susitariančios šalys gali kreiptis į Jungtinių Tautų Švietimo, mokslo ir kultūros organizaciją, prašydamos techninės pagalbos kultūros vertybėms saugoti arba su šio Konvencijos arba j</text:span><text:span text:style-name="T421">os vykdymo taisyklių taikymu susijusioms problemoms spręsti. Jungtinių Tautų Švietimo, mokslo ir kultūros organizacija tokią pagalbą suteikia, kiek leidžia jos programa ir lėšos.</text:span></text:p>
      <text:p text:style-name="P422"><text:span text:style-name="T423">2</text:span><text:span text:style-name="T424">. Jungtinių Tautų Švietimo, mokslo ir kultūros organizacijai suteikiama<text:s/></text:span><text:span text:style-name="T425">teisė savo iniciatyva siūlyti pagalbą aukštosioms susitariančioms šalims.</text:span></text:p>
      <text:p text:style-name="P426"/>
      <text:p text:style-name="P427"><text:span text:style-name="T428">24</text:span><text:span text:style-name="T429"><text:s/>straipsnis.<text:s/></text:span><text:span text:style-name="T430">Specialiosios sutartys</text:span></text:p>
      <text:p text:style-name="P431"><text:span text:style-name="T432">1</text:span><text:span text:style-name="T433">. Aukštosios susitariančios šalys gali pasirašyti specialiąsias sutartis bet kokiais klausimais, kurie, jų nuomone, turi būti reglam</text:span><text:span text:style-name="T434">entuojami atskiru dokumentu.</text:span></text:p>
      <text:p text:style-name="P435"><text:span text:style-name="T436">2</text:span><text:span text:style-name="T437">. Draudžiama sudaryti specialiąsias sutartis, kurios numatytų prastesnę kultūros vertybių ir jas saugančių darbuotojų apsaugą, nei garantuojama šioje Konvencijoje.</text:span></text:p>
      <text:p text:style-name="P438"/>
      <text:p text:style-name="P439"><text:span text:style-name="T440">25</text:span><text:span text:style-name="T441"><text:s/>straipsnis.<text:s/></text:span><text:span text:style-name="T442">Konvencijos platinimas</text:span></text:p>
      <text:p text:style-name="P443"><text:span text:style-name="T444">Aukštosios<text:s/></text:span><text:span text:style-name="T445">susitariančios šalys įsipareigoja taikos ir ginkluoto konflikto metu savo šalies teritorijoje kuo plačiau skleisti šios Konvencijos ir jos vykdymo taisyklių tekstą. Taip pat jos įsipareigoja šios Konvencijos nagrinėjimą įtraukti į ginkluotųjų pajėgų narių<text:s/></text:span><text:span text:style-name="T446">ir, jeigu įmanoma, civilių apmokymo programas, kad visi šalies gyventojai, o ypač ginkluotųjų pajėgų nariai ir kultūros vertybes saugantys darbuotojai sužinotų šios Konvencijos nuostatas.</text:span></text:p>
      <text:p text:style-name="P447"/>
      <text:p text:style-name="P448"><text:span text:style-name="T449">26</text:span><text:span text:style-name="T450"><text:s/>straipsnis.<text:s/></text:span><text:span text:style-name="T451">Pranešimai apie vertimus</text:span></text:p>
      <text:p text:style-name="P452"><text:span text:style-name="T453">1</text:span><text:span text:style-name="T454">. Aukštosios sus</text:span><text:span text:style-name="T455">itariančios šalys kitoms aukštosioms susitariančioms šalims per Jungtinių Tautų Švietimo, mokslo ir kultūros organizacijos Generalinį direktorių perduoda oficialių šios Konvencijos ir jos vykdymo taisyklių vertimų tekstus.</text:span></text:p>
      <text:p text:style-name="P456"><text:span text:style-name="T457">2</text:span><text:span text:style-name="T458">. Be to, bent kartą per ketv</text:span><text:span text:style-name="T459">erius metus aukštosios susitariančios šalys Generaliniam direktoriui pateikia ataskaitą, kurioje nurodo jų nuomone reikalingą informaciją apie jų valdymo institucijų įgyvendinamas, rengiamas ar numatomas rengti priemones šiai Konvencijai ir jos taisyklėms<text:s/></text:span><text:span text:style-name="T460">vykdyti.<text:s/></text:span></text:p>
      <text:p text:style-name="P461"/>
      <text:p text:style-name="P462"><text:span text:style-name="T463">27</text:span><text:span text:style-name="T464"><text:s/>straipsnis.<text:s/></text:span><text:span text:style-name="T465">Susirinkimai</text:span></text:p>
      <text:p text:style-name="P466"><text:span text:style-name="T467">1</text:span><text:span text:style-name="T468">. Jungtinių Tautų Švietimo, mokslo ir kultūros organizacijos Generalinis direktorius, administracinei valdybai pritarus, gali sušaukti aukštųjų susitariančių šalių atstovų susirinkimą. Jis privalo sušaukti<text:s/></text:span><text:span text:style-name="T469">tokį susirinkimą, jeigu to reikalauja ne mažiau kaip penktadalis visų aukštųjų susitariančių šalių.</text:span></text:p>
      <text:p text:style-name="P470"><text:span text:style-name="T471">2</text:span><text:span text:style-name="T472">. Nepažeidžiant kitų reikalavimų, kuriuos ši Konvencija arba jos vykdymo taisyklės kelia minėto susirinkimo funkcijoms, susirinkimo tikslas yra nagrinė</text:span><text:span text:style-name="T473">ti sunkumus, iškylančius taikant šią Konvenciją ir jos vykdymo taisykles, ir tais klausimais pateikti rekomendacijas.</text:span></text:p>
      <text:p text:style-name="P474"><text:span text:style-name="T475">3</text:span><text:span text:style-name="T476">. Susirinkime dalyvaujant daugumai aukštųjų susitariančių šalių, pagal 39 straipsnio nuostatas gali būti peržiūrima ši Konvencija arb</text:span><text:span text:style-name="T477">a jos vykdymo taisyklės.</text:span></text:p>
      <text:p text:style-name="P478"/>
      <text:p text:style-name="P479"><text:span text:style-name="T480">28</text:span><text:span text:style-name="T481"><text:s/>straipsnis.<text:s/></text:span><text:span text:style-name="T482">Sankcijos</text:span></text:p>
      <text:p text:style-name="P483"><text:span text:style-name="T484">Aukštosios susitariančios šalys įsipareigoja imtis visų reikalingų jų įprastinės baudžiamosios jurisdikcijos ribose esančių priemonių nubausti ir paskirti baudžiamąsias arba drausmines sankcijas<text:s/></text:span><text:span text:style-name="T485">bet kokios tautybės asmenims, savo iniciatyva ar kitų asmenų nurodymu pažeidusiems šią Konvenciją.</text:span></text:p>
      <text:p text:style-name="P486"/>
      <text:p text:style-name="P487"><text:span text:style-name="T488">BAIGIAMOSIOS NUOSTATOS</text:span></text:p>
      <text:p text:style-name="P489"/>
      <text:p text:style-name="P490"><text:span text:style-name="T491">29</text:span><text:span text:style-name="T492"><text:s/>straipsnis.<text:s/></text:span><text:span text:style-name="T493">Kalbos</text:span></text:p>
      <text:p text:style-name="P494"><text:span text:style-name="T495">1</text:span><text:span text:style-name="T496">. Ši Konvencija parengiama anglų, prancūzų, rusų ir ispanų kalbomis. Šie keturi variantai yra vie</text:span><text:span text:style-name="T497">nodos teisinės galios.</text:span></text:p>
      <text:p text:style-name="P498"><text:span text:style-name="T499">2</text:span><text:span text:style-name="T500">. Jungtinių Tautų Švietimo, mokslo ir kultūros organizacija organizuoja Konvencijos vertimą į kitas oficialiąsias generalinės konferencijos kalbas.</text:span></text:p>
      <text:p text:style-name="P501"/>
      <text:p text:style-name="P502"><text:span text:style-name="T503">30</text:span><text:span text:style-name="T504"><text:s/>straipsnis.<text:s/></text:span><text:span text:style-name="T505">Pasirašymas</text:span></text:p>
      <text:p text:style-name="P506"><text:span text:style-name="T507">Ši Konvencija pažymima 1954 m. gegužės 14 di</text:span><text:span text:style-name="T508">enos data. Iki 1954 m. gruodžio 31 dienos ją laisvai gali pasirašyti visos į konferenciją pakviestos valstybės, posėdžiavusios Hagoje nuo 1954 m. balandžio 21 dienos iki 1954 m. gegužės 14 dienos.</text:span></text:p>
      <text:p text:style-name="P509"/>
      <text:p text:style-name="P510"><text:span text:style-name="T511">31</text:span><text:span text:style-name="T512"><text:s/>straipsnis.<text:s/></text:span><text:span text:style-name="T513">Ratifikavimas</text:span></text:p>
      <text:p text:style-name="P514"><text:span text:style-name="T515">1</text:span><text:span text:style-name="T516">. Šią Konvenciją g</text:span><text:span text:style-name="T517">ali ratifikuoti ją pasirašiusios valstybės jų konstitucijose nustatyta tvarka.</text:span></text:p>
      <text:p text:style-name="P518"><text:span text:style-name="T519">2</text:span><text:span text:style-name="T520">. Ratifikavimo dokumentai pateikiami Jungtinių Tautų Švietimo, mokslo ir kultūros organizacijos Generaliniam direktoriui.</text:span></text:p>
      <text:p text:style-name="P521"/>
      <text:p text:style-name="P522"><text:span text:style-name="T523">32</text:span><text:span text:style-name="T524"><text:s/>straipsnis.<text:s/></text:span><text:span text:style-name="T525">Prisijungimas</text:span></text:p>
      <text:p text:style-name="P526"><text:span text:style-name="T527">Nuo šios<text:s/></text:span><text:span text:style-name="T528">Konvencijos įsigaliojimo datos prie jos gali prisijungti visos 30 straipsnyje nurodytos ir Konvencijos dar nepasirašiusios valstybės bei kitos valstybės, kurias pakviečia prisijungti Jungtinių Tautų Švietimo, mokslo ir kultūros organizacijos Administracija</text:span><text:span text:style-name="T529">. Valstybės prisijungimas prie Konvencijos patvirtinamas pateikiant prisijungimo dokumentus Jungtinių Tautų Švietimo, mokslo ir kultūros organizacijos Generaliniam direktoriui.</text:span></text:p>
      <text:p text:style-name="P530"/>
      <text:p text:style-name="P531"><text:span text:style-name="T532">33</text:span><text:span text:style-name="T533"><text:s/>straipsnis.<text:s/></text:span><text:span text:style-name="T534">Įsigaliojimas</text:span></text:p>
      <text:p text:style-name="P535"><text:span text:style-name="T536">1</text:span><text:span text:style-name="T537">. Ši Konvencija įsigalioja praėjus tri</text:span><text:span text:style-name="T538">ms mėnesiams po to, kai penkios valstybės pateikia Konvencijos ratifikavimo dokumentus.</text:span></text:p>
      <text:p text:style-name="P539"><text:span text:style-name="T540">2</text:span><text:span text:style-name="T541">. Po to Konvenciją ratifikavusiai arba prie jos prisijungusiai valstybei Konvencija ima galioti, praėjus trims mėnesiams po ratifikavimo arba prisijungimo dokument</text:span><text:span text:style-name="T542">ų pateikimo.</text:span></text:p>
      <text:p text:style-name="P543"><text:span text:style-name="T544">3</text:span><text:span text:style-name="T545">. 18 ir 19 straipsniuose numatytais atvejais prieš prasidedant ar jau prasidėjus konfliktui arba okupacijai, konflikto šalių pateikti Konvencijos ratifikavimo arba prisijungimo prie Konvencijos dokumentai įsigalioja iš karto. Tokiais atve</text:span><text:span text:style-name="T546">jais Jungtinių Tautų Švietimo, mokslo ir kultūros organizacijos Generalinis direktorius 38 straipsnyje numatytus pranešimus perduoda pačiu skubiausiu būdu.</text:span></text:p>
      <text:p text:style-name="P547"/>
      <text:p text:style-name="P548"><text:span text:style-name="T549">34</text:span><text:span text:style-name="T550"><text:s/>straipsnis.<text:s/></text:span><text:span text:style-name="T551">Veiksmingas taikymas</text:span></text:p>
      <text:p text:style-name="P552"><text:span text:style-name="T553">1</text:span><text:span text:style-name="T554">. Kiekviena valstybė Konvencijos narė nuo Konvencijo</text:span><text:span text:style-name="T555">s įsigaliojimo dienos imasi visų priemonių, reikalingų, kad per šešis mėnesius po Konvencijos įsigaliojimo dienos būtų pradėta Konvenciją veiksmingai taikyti.</text:span></text:p>
      <text:p text:style-name="P556"><text:span text:style-name="T557">2</text:span><text:span text:style-name="T558">. Valstybėms, kurios ratifikavimo arba prisijungimo dokumentus pateikia Konvencijai jau įsig</text:span><text:span text:style-name="T559">aliojus, minėtas laikotarpis yra šeši mėnesiai po ratifikavimo arba prisijungimo dokumentų pateikimo.</text:span></text:p>
      <text:p text:style-name="P560"/>
      <text:p text:style-name="P561"><text:span text:style-name="T562">35</text:span><text:span text:style-name="T563"><text:s/>straipsnis.<text:s/></text:span><text:span text:style-name="T564">Konvencijos geografinio taikymo plėtra</text:span></text:p>
      <text:p text:style-name="P565"><text:span text:style-name="T566">Aukštoji susitarianti šalis, ratifikuodama Konvenciją, prie jos prisijungdama arba vėliau,<text:s/></text:span><text:span text:style-name="T567">gali Jungtinių Tautų Švietimo, mokslo ir kultūros organizacijos Generaliniam direktoriui adresuotu pranešimu pareikšti, kad ši Konvencija bus taikoma visose teritorijose, už kurių tarptautinius santykius ta šalis yra atsakinga. Minėtas pranešimas įsigalioj</text:span><text:span text:style-name="T568">a praėjus trims mėnesiams po jo gavimo datos.</text:span></text:p>
      <text:p text:style-name="P569"/>
      <text:p text:style-name="P570"><text:span text:style-name="T571">36</text:span><text:span text:style-name="T572"><text:s/>straipsnis.<text:s/></text:span><text:span text:style-name="T573">Ryšys su ankstesnėmis konvencijomis</text:span></text:p>
      <text:p text:style-name="P574"><text:span text:style-name="T575">1</text:span><text:span text:style-name="T576">. Prisijungusių prie 1899 m. liepos 29 dienos arba 1907 m. spalio 18 dienos Hagos konvencijų – Karo sausumoje įstatymų ir papročių konvencijos (IV)</text:span><text:span text:style-name="T577"><text:s/>ir Karinio laivyno bombardavimo karo metu konvencijos (IX), – valstybių tarpusavio santykių atžvilgiu ši Konvencija papildo anksčiau minėtą (IX) konvenciją ir anksčiau minėtos (VI) konvencijos priede nurodytas taisykles, o tais atvejais, kai šioje Konvenc</text:span><text:span text:style-name="T578">ijoje ir jos vykdymo taisyklėse numatyta vartoti skiriamąjį simbolį, vietoj anksčiau minėtos (IX) konvencijos 5 straipsnyje nurodyto simbolio vartojamas šios Konvencijos 16 straipsnyje nurodytas simbolis.</text:span></text:p>
      <text:p text:style-name="P579"><text:span text:style-name="T580">2</text:span><text:span text:style-name="T581">. Prisijungusių prie 1935 m. balandžio 15 dien</text:span><text:span text:style-name="T582">os Vašingtone priimto „Meno ir mokslo institucijų ir istorijos paminklų apsaugos pakto“ (Rericho pakto) valstybių, kurios yra šios Konvencijos narės, tarpusavio santykių atžvilgiu ši Konvencija papildo Rericho paktą, o tais atvejais, kai šioje Konvencijoje</text:span><text:span text:style-name="T583"><text:s/>ir jos vykdymo taisyklėse numatyta vartoti skiriamąjį simbolį, vietoj minėto pakto III straipsnyje nurodytos simbolinės vėliavos vartojamas šios Konvencijos 16 straipsnyje nurodytas simbolis.</text:span></text:p>
      <text:p text:style-name="P584"/>
      <text:p text:style-name="P585"><text:span text:style-name="T586">37</text:span><text:span text:style-name="T587"><text:s/>straipsnis.<text:s/></text:span><text:span text:style-name="T588">Denonsavimas</text:span></text:p>
      <text:p text:style-name="P589"><text:span text:style-name="T590">1</text:span><text:span text:style-name="T591">. Aukštoji susitarianti</text:span><text:span text:style-name="T592"><text:s/>šalis gali savo vardu arba kitos teritorijos, už kurios tarptautinius santykius ji yra atsakinga, vardu denonsuoti šią Konvenciją.</text:span></text:p>
      <text:p text:style-name="P593"><text:span text:style-name="T594">2</text:span><text:span text:style-name="T595">. Konvencijos denonsavimo dokumentą ji pateikia Jungtinių Tautų Švietimo, mokslo ir kultūros organizacijos Generaliniam</text:span><text:span text:style-name="T596"><text:s/>direktoriui.</text:span></text:p>
      <text:p text:style-name="P597"><text:span text:style-name="T598">3</text:span><text:span text:style-name="T599">. Konvencijos denonsavimas įsigalioja praėjus vieneriems metams po denonsavimo dokumento pateikimo datos. Tačiau jeigu šiam laikotarpiui besibaigiant Konvenciją denonsavusi šalis dalyvauja ginkluotame konflikte, Konvencija lieka galioti,</text:span><text:span text:style-name="T600"><text:s/>kol bus baigti karo veiksmai ir kol bus grąžintos visos kultūros vertybės.</text:span></text:p>
      <text:p text:style-name="P601"/>
      <text:p text:style-name="P602"><text:span text:style-name="T603">38</text:span><text:span text:style-name="T604"><text:s/>straipsnis.<text:s/></text:span><text:span text:style-name="T605">Pranešimai</text:span></text:p>
      <text:p text:style-name="P606"><text:span text:style-name="T607">Jungtinių Tautų Švietimo, mokslo ir kultūros organizacijos Generalinis direktorius 30 ir 32 straipsniuose nurodytoms valstybėms ir Jungtinėms Tau</text:span><text:span text:style-name="T608">toms praneša apie jam pateiktus šios Konvencijos ratifikavimo, akcepto arba prisijungimo prie šios Konvencijos dokumentus, nurodytus 31, 32 ir 39 straipsniuose, bei apie pranešimus ir denonsavimo dokumentus, nurodytus 35, 37 ir 39 straipsniuose.</text:span></text:p>
      <text:p text:style-name="P609"/>
      <text:p text:style-name="P610"><text:span text:style-name="T611">39</text:span><text:span text:style-name="T612"><text:s/></text:span><text:span text:style-name="T613">straipsnis.<text:s/></text:span><text:span text:style-name="T614">Konvencijos ir jos vykdymo taisyklių peržiūrėjimas</text:span></text:p>
      <text:p text:style-name="P615"><text:span text:style-name="T616">1</text:span><text:span text:style-name="T617">. Bet kuri aukštoji susitarianti šalis gali siūlyti pakeisti arba papildyti šią Konvenciją arba jos vykdymo taisykles. Siūlomo pakeitimo arba papildymo tekstas pateikiamas Jungtinių Tautų<text:s/></text:span><text:span text:style-name="T618">Švietimo, mokslo ir kultūros organizacijos Generaliniam direktoriui, kuris jį perduoda visoms aukštosioms susitariančioms šalims, prašydamas per keturis mėnesius pranešti, ar aukštoji susitarianti šalis:</text:span></text:p>
      <text:p text:style-name="P619"><text:span text:style-name="T620">a) pageidauja, kad siūlomam pakeitimui arba papildym</text:span><text:span text:style-name="T621">ui apsvarstyti būtų sušaukta konferencija;</text:span></text:p>
      <text:p text:style-name="P622"><text:span text:style-name="T623">b) pritaria siūlomam pakeitimui arba papildymui, nešaukiant konferencijos;</text:span></text:p>
      <text:p text:style-name="P624"><text:span text:style-name="T625">c) nepritaria siūlomam pakeitimui arba papildymui, nešaukiant konferencijos.</text:span></text:p>
      <text:p text:style-name="P626"><text:span text:style-name="T627">2</text:span><text:span text:style-name="T628">. Generalinis direktorius apie nuomones, gautas pa</text:span><text:span text:style-name="T629">gal šio straipsnio 1 dalies nuostatas, praneša visoms aukštosioms susitariančioms šalims.</text:span></text:p>
      <text:p text:style-name="P630"><text:span text:style-name="T631">3</text:span><text:span text:style-name="T632">. Jeigu visų iki nustatytos datos Jungtinių Tautų Švietimo, mokslo ir kultūros organizacijos Generaliniam direktoriui savo atsakymus pranešusių šalių nuomonės at</text:span><text:span text:style-name="T633">itinka 1 dalies (b) punktą, tai yra jos pritaria siūlomam pakeitimui arba papildymui, nešaukiant konferencijos, Generalinis direktorius apie jų sprendimą praneša 38 straipsnyje nustatyta tvarka. Pakeitimas arba papildymas įsigalioja, praėjus devyniasdešimč</text:span><text:span text:style-name="T634">iai dienų po tokio pranešimo datos.</text:span></text:p>
      <text:p text:style-name="P635"><text:span text:style-name="T636">4</text:span><text:span text:style-name="T637">. Generalinis direktorius siūlomam pakeitimui arba papildymui apsvarstyti šaukia aukštųjų susitariančių šalių konferenciją, jeigu to reikalauja daugiau nei vienas trečdalis aukštųjų susitariančių šalių.</text:span></text:p>
      <text:p text:style-name="P638"><text:span text:style-name="T639">5</text:span><text:span text:style-name="T640">. Šio s</text:span><text:span text:style-name="T641">traipsnio ketvirtoje dalyje nustatyta tvarka apsvarstyti šios Konvencijos arba jos vykdymo taisyklių pakeitimai arba papildymai įsigalioja tik tada, kai jas vienbalsiai priima konferencijoje dalyvavusios aukštosios susitariančios šalys ir kai joms pritaria</text:span><text:span text:style-name="T642"><text:s/>visos aukštosios susitariančios šalys.</text:span></text:p>
      <text:p text:style-name="P643"><text:span text:style-name="T644">6</text:span><text:span text:style-name="T645">. Aukštosios susitariančiosios šalies pritarimas šios Konvencijos arba jos vykdymo taisyklių pakeitimams arba papildymams, priimtiems 4 ir 5 dalyje nurodytoje konferencijoje, įforminamas oficialiu dokumentu, kur</text:span><text:span text:style-name="T646">į jos pateikia Jungtinių Tautų Švietimo, mokslo ir kultūros organizacijos Generaliniam direktoriui.</text:span></text:p>
      <text:p text:style-name="P647"><text:span text:style-name="T648">7</text:span><text:span text:style-name="T649">. Įsigaliojus šios Konvencijos arba jos vykdymo taisyklių pakeitimams ir papildymams, galima ratifikuoti arba prisijungti tik prie naujosios, atitinkam</text:span><text:span text:style-name="T650">ai pakeistos ir papildytos Konvencijos arba jos vykdymo taisyklių redakcijos.</text:span></text:p>
      <text:p text:style-name="P651"/>
      <text:p text:style-name="P652"><text:span text:style-name="T653">40</text:span><text:span text:style-name="T654"><text:s/>straipsnis.<text:s/></text:span><text:span text:style-name="T655">Registracija</text:span></text:p>
      <text:p text:style-name="P656"><text:span text:style-name="T657">Pagal Jungtinių Tautų Chartijos 102 straipsnį Jungtinių Tautų Švietimo, mokslo ir kultūros organizacijos Generalinio direktoriaus prašymu ši<text:s/></text:span><text:span text:style-name="T658">Konvencija registruojama Jungtinių Tautų Sekretoriate.</text:span></text:p>
      <text:p text:style-name="P659"><text:span text:style-name="T660">Tai patvirtindami, šią Konvenciją pasirašo reikiamus įgaliojimus turintys asmenys.</text:span></text:p>
      <text:p text:style-name="P661"><text:span text:style-name="T662">Priimta 1954 m. gegužės keturioliktą dieną Hagoje. Vieninteliame Konvencijos egzemplioriuje anglų, prancūzų, rusų<text:s/></text:span><text:span text:style-name="T663">ir vokiečių kalbomis pateikiamas Konvencijos tekstas turi vienodą teisinę galią. Vienintelis Konvencijos egzempliorius atiduodamas saugoti Jungtinių Tautų Švietimo, mokslo ir kultūros organizacijos archyvui. Patvirtinti tikri jos nuorašai perduodami 30 ir<text:s/></text:span><text:span text:style-name="T664">32 straipsniuose nurodytoms valstybėms ir Jungtinėms Tautoms.</text:span></text:p>
      <text:p text:style-name="P665"><text:span text:style-name="T666">______________</text:span></text:p>
      <text:p text:style-name="P667"><text:span text:style-name="T668">Kultūros vertybių apsaugos ginkluoto konflikto atveju konvencijos vykdymo taisyklės</text:span></text:p>
      <text:p text:style-name="P669"/>
      <text:p text:style-name="P670"><text:span text:style-name="T671">I</text:span><text:span text:style-name="T672"><text:s/>SKYRIUS.<text:s/></text:span><text:span text:style-name="T673">KONTROLĖ</text:span></text:p>
      <text:p text:style-name="P674"/>
      <text:p text:style-name="P675"><text:span text:style-name="T676">1</text:span><text:span text:style-name="T677"><text:s/>straipsnis.<text:s/></text:span><text:span text:style-name="T678">Tarptautinis kandidatų sąrašas</text:span></text:p>
      <text:p text:style-name="P679"><text:span text:style-name="T680">Įsigaliojus konvencijai, Jungtinių Tautų Švietimo, mokslo ir kultūros organizacijos Generalinis direktorius sudaro sąrašą visų asmenų, kuriuos aukštosios susitariančios šalys yra įvardijusios kaip tinkančius atlikti kultūros vertybių Generalinio komisaro f</text:span><text:span text:style-name="T681">unkcijas. Jungtinių Tautų Švietimo, mokslo ir kultūros organizacijos Generalinio direktoriaus iniciatyva aukštųjų susitariančių šalių prašymu šis sąrašas reguliariai tikslinamas.</text:span></text:p>
      <text:p text:style-name="P682"/>
      <text:p text:style-name="P683"><text:span text:style-name="T684">2</text:span><text:span text:style-name="T685"><text:s/>straipsnis.<text:s/></text:span><text:span text:style-name="T686">Kontrolės organizavimas</text:span></text:p>
      <text:p text:style-name="P687"><text:span text:style-name="T688">Aukštajai susitariančiai šalia</text:span><text:span text:style-name="T689">i įsitraukus į konvencijos 18 straipsnyje apibrėžtą ginkluotą konfliktą, nedelsiant:</text:span></text:p>
      <text:p text:style-name="P690"><text:span text:style-name="T691">a) paskiriamas už jos teritorijoje esančias kultūros vertybes atsakingas atstovas; jeigu šalis yra okupavusi kitos valstybės teritoriją, paskiriamas ir už okupuotoje terit</text:span><text:span text:style-name="T692">orijoje esančias vertybes atsakingas specialusis atstovas;</text:span></text:p>
      <text:p text:style-name="P693"><text:span text:style-name="T694">b) kiekvieną aukštajai susitariančiai šaliai priešišką šalį atstovaujančios saugančiosios valstybės 3 straipsnyje nustatyta tvarka paskiria toje aukštojoje susitariančioje šalyje oficialiai įgali</text:span><text:span text:style-name="T695">otus atstovus;</text:span></text:p>
      <text:p text:style-name="P696"><text:span text:style-name="T697">c) kultūros vertybių Generalinis komisaras į tą aukštąją susitariančią šalį skiriamas 4 straipsnyje nustatyta tvarka.</text:span></text:p>
      <text:p text:style-name="P698"/>
      <text:p text:style-name="P699"><text:span text:style-name="T700">3</text:span><text:span text:style-name="T701"><text:s/>straipsnis.<text:s/></text:span><text:span text:style-name="T702">Saugančiųjų valstybių atstovų skyrimas</text:span></text:p>
      <text:p text:style-name="P703"><text:span text:style-name="T704">Saugančioji valstybė savo atstovus skiria iš diplomatinio</text:span><text:span text:style-name="T705"><text:s/>arba konsulinio korpuso narių arba valstybei, į kurią jie bus paskirti, pritarus – iš kitų asmenų tarpo.</text:span></text:p>
      <text:p text:style-name="P706"/>
      <text:p text:style-name="P707"><text:span text:style-name="T708">4</text:span><text:span text:style-name="T709"><text:s/>straipsnis.<text:s/></text:span><text:span text:style-name="T710">Generalinio komisaro skyrimas</text:span></text:p>
      <text:p text:style-name="P711"><text:span text:style-name="T712">1</text:span><text:span text:style-name="T713">. Kultūros vertybių Generalinis komisaras renkamas iš tarptautinio kandidatų sąrašo šalies, į<text:s/></text:span><text:span text:style-name="T714">kurią jis bus oficialiai skiriamas, ir priešiškų šalių vardu veikiančių saugančiųjų valstybių susitarimu.</text:span></text:p>
      <text:p text:style-name="P715"><text:span text:style-name="T716">2</text:span><text:span text:style-name="T717">. Jeigu per tris savaites nuo derybų pradžios šiuo klausimu šalims susitarti nepavyktų, jos prašo, kad Generalinį komisarą paskirtų Tarptautinio<text:s/></text:span><text:span text:style-name="T718">Teisingumo Teismo pirmininkas. Paskirtasis Generalinis komisaras pradeda vykdyti pareigas tik tada, kai šalis, į kurią jis yra paskirtas, pritaria jo paskyrimui.</text:span></text:p>
      <text:p text:style-name="P719"/>
      <text:p text:style-name="P720"><text:span text:style-name="T721">5</text:span><text:span text:style-name="T722"><text:s/>straipsnis.<text:s/></text:span><text:span text:style-name="T723">Atstovų funkcijos</text:span></text:p>
      <text:p text:style-name="P724"><text:span text:style-name="T725">Saugančiųjų valstybių atstovai registruoja<text:s/></text:span><text:span text:style-name="T726">konvencijos pažeidimus, šaliai, į kurią jie yra paskirti, pritarus, tiria tų pažeidimų aplinkybes, vietose vykdo kampanijas, skatinančias nutraukti pažeidimus, ir prireikus apie tokius pažeidimus praneša Generaliniam komisarui. Atstovai apie savo veiklą in</text:span><text:span text:style-name="T727">formuoja Generalinį komisarą.</text:span></text:p>
      <text:p text:style-name="P728"/>
      <text:p text:style-name="P729"><text:span text:style-name="T730">6</text:span><text:span text:style-name="T731"><text:s/>straipsnis.<text:s/></text:span><text:span text:style-name="T732">Generalinio komisaro funkcijos</text:span></text:p>
      <text:p text:style-name="P733"><text:span text:style-name="T734">1</text:span><text:span text:style-name="T735">. Kultūros vertybių Generalinis komisaras kartu su šalies, į kurią jis yra oficialiai paskirtas, atstovais ir suinteresuotų saugančiųjų valstybių atstovais sprendžia<text:s/></text:span><text:span text:style-name="T736">visus jam pateiktus klausimus, susijusius su Konvencijos taikymu.</text:span></text:p>
      <text:p text:style-name="P737"><text:span text:style-name="T738">2</text:span><text:span text:style-name="T739">. Jis turi teisę šiose taisyklėse numatytais atvejais priimti sprendimus ir skirti asmenis.</text:span></text:p>
      <text:p text:style-name="P740"><text:span text:style-name="T741">3</text:span><text:span text:style-name="T742">. Šaliai, į kurią jis yra oficialiai paskirtas, pritarus, jis turi teisę nurodyti atlikt</text:span><text:span text:style-name="T743">i tyrimus arba pats juos atlikti.</text:span></text:p>
      <text:p text:style-name="P744"><text:span text:style-name="T745">4</text:span><text:span text:style-name="T746">. Jis kreipiasi į konflikto šalis arba jas saugančiąsias valstybes, jeigu jo nuomone toks kreipimasis bus naudingas taikant konvenciją.</text:span></text:p>
      <text:p text:style-name="P747"><text:span text:style-name="T748">5</text:span><text:span text:style-name="T749">. Jis rengia konvencijai taikyti reikalingas ataskaitas ir jas pateikia suin</text:span><text:span text:style-name="T750">teresuotoms šalims ir jas saugančiosioms valstybėms. Ataskaitų kopijas jis siunčia Jungtinių Tautų Švietimo, mokslo ir kultūros organizacijos Generaliniam direktoriui, kuris gali pasinaudoti tik techniniu jų turiniu.</text:span></text:p>
      <text:p text:style-name="P751"><text:span text:style-name="T752">6</text:span><text:span text:style-name="T753">. Jeigu šalies nesaugo jokia valst</text:span><text:span text:style-name="T754">ybė, saugančiosios institucijos funkcijas, nurodytas Konvencijos 21 ir 22 straipsniuose, atlieka Generalinis komisaras.</text:span></text:p>
      <text:p text:style-name="P755"/>
      <text:p text:style-name="P756"><text:span text:style-name="T757">7</text:span><text:span text:style-name="T758"><text:s/>straipsnis.<text:s/></text:span><text:span text:style-name="T759">Inspektoriai ir ekspertai</text:span></text:p>
      <text:p text:style-name="P760"><text:span text:style-name="T761">1</text:span><text:span text:style-name="T762">. Jeigu kultūros vertybių Generalinis komisaras mano esant būtina, suinteresuotų ats</text:span><text:span text:style-name="T763">tovų prašymu arba su jais pasitaręs, jis šaliai, į kurią jis yra oficialiai paskirtas, patvirtinti teikia kultūros vertybių inspektoriaus tam tikrai užduočiai atlikti kandidatūrą. Inspektorius atsiskaito tik Generaliniam komisarui.</text:span></text:p>
      <text:p text:style-name="P764"><text:span text:style-name="T765">2</text:span><text:span text:style-name="T766">. Generalinis inspe</text:span><text:span text:style-name="T767">ktorius, atstovai ir inspektoriai gali naudotis ekspertų paslaugomis. Ekspertų kandidatūros taip pat teikiamos pirmoje dalyje minėtai šaliai patvirtinti.</text:span></text:p>
      <text:p text:style-name="P768"/>
      <text:p text:style-name="P769"><text:span text:style-name="T770">8</text:span><text:span text:style-name="T771"><text:s/>straipsnis.<text:s/></text:span><text:span text:style-name="T772">Kontrolės ribojimas</text:span></text:p>
      <text:p text:style-name="P773"><text:span text:style-name="T774">Kultūros vertybių Generalinis komisaras, saugančiųjų valsty</text:span><text:span text:style-name="T775">bių atstovai, inspektoriai ir ekspertai jokiais atvejais neviršija savo įgaliojimų. Jie turi ypatingai atsižvelgti į aukštosios susitariančios šalies, į kurią jie yra oficialiai paskirti, saugumo garantijas ir, atlikdami visas užduotis, vadovautis aukštosi</text:span><text:span text:style-name="T776">os susitariančios šalies nustatytais karinės situacijos sąlygojamais reikalavimais.</text:span></text:p>
      <text:p text:style-name="P777"/>
      <text:p text:style-name="P778"><text:span text:style-name="T779">9</text:span><text:span text:style-name="T780"><text:s/>straipsnis.<text:s/></text:span><text:span text:style-name="T781">Saugančiųjų valstybių funkcijų perdavimas</text:span></text:p>
      <text:p text:style-name="P782"><text:span text:style-name="T783">Jeigu konflikto šaliai saugančiosios valstybės veikla yra nenaudinga arba tampa nebenaudinga, neutrali vals</text:span><text:span text:style-name="T784">tybė gali būti paprašyta perimti jos funkcijas, susijusias su kultūros vertybių Generalinio komisaro skyrimu 4 straipsnyje nustatyta tvarka. Jei reikia, taip paskirtas Generalinis komisaras įgalioja inspektorius vykdyti šiose taisyklėse nustatytas sauganči</text:span><text:span text:style-name="T785">ųjų institucijų funkcijas.</text:span></text:p>
      <text:p text:style-name="P786"/>
      <text:p text:style-name="P787"><text:span text:style-name="T788">10</text:span><text:span text:style-name="T789"><text:s/>straipsnis.<text:s/></text:span><text:span text:style-name="T790">Išlaidos</text:span></text:p>
      <text:p text:style-name="P791"><text:span text:style-name="T792">Kultūros vertybių Generalinio komisaro, inspektorių ir ekspertų darbo užmokesčio ir kitas išlaidas dengia šalis, į kurią jie yra oficialiai paskirti. Saugančiųjų valstybių atstovų darbo užmokesčių</text:span><text:span text:style-name="T793"><text:s/>ir kitos išlaidos dengiamos tų saugančiųjų valstybių ir valstybių, kurių interesus jos gina, susitarimu.</text:span></text:p>
      <text:p text:style-name="P794"/>
      <text:p text:style-name="P795"><text:span text:style-name="T796">II</text:span><text:span text:style-name="T797"><text:s/>SKYRIUS.<text:s/></text:span><text:span text:style-name="T798">SPECIALIOJI APSAUGA</text:span></text:p>
      <text:p text:style-name="P799"/>
      <text:p text:style-name="P800"><text:span text:style-name="T801">11</text:span><text:span text:style-name="T802"><text:s/>straipsnis.<text:s/></text:span><text:span text:style-name="T803">Laikinos slėptuvės</text:span></text:p>
      <text:p text:style-name="P804"><text:span text:style-name="T805">1</text:span><text:span text:style-name="T806">. Jeigu ginkluoto konflikto metu dėl nenumatytų priežasčių<text:s/></text:span><text:span text:style-name="T807">aukštoji susitarianti šalis yra priversta įrengti laikiną slėptuvę ir nori, kad tai slėptuvei būtų skirta specialioji apsauga, apie tai ji kreipiasi į oficialiai į tą šalį paskirtą Generalinį komisarą.</text:span></text:p>
      <text:p text:style-name="P808"><text:span text:style-name="T809">2</text:span><text:span text:style-name="T810">. Jeigu Generalinis komisaras, atsižvelgdamas į s</text:span><text:span text:style-name="T811">usidariusias aplinkybes ir laikinoje slėptuvėje saugomų kultūros vertybių svarbą, nusprendžia, kad tokia apsauga yra būtina, jis gali aukštajai susitariančiai šalai duoti leidimą slėptuvę pažymėti Konvencijos 16 straipsnyje nustatytu skiriamuoju simboliu.<text:s/></text:span><text:span text:style-name="T812">Apie šį sprendimą jis nedelsdamas praneša suinteresuotų saugančiųjų valstybių atstovams. Bet kuris iš šių atstovų per 30 dienų gali pareikalauti šį sprendimą nedelsiant atšaukti.</text:span></text:p>
      <text:p text:style-name="P813"><text:span text:style-name="T814">3</text:span><text:span text:style-name="T815">. Atstovams sutikus su tokiu sprendimu arba jeigu per 30 dienų nė vienas</text:span><text:span text:style-name="T816"><text:s/>delegatas nepareikalavo jį atšaukti ir jeigu, Generalinio komisaro nuomone, slėptuvė tenkina Konvencijos 8<text:s/></text:span><text:soft-page-break/><text:span text:style-name="T817">straipsnyje nustatytas sąlygas, Generalinis komisaras kreipiasi į Jungtinių Tautų Švietimo, mokslo ir kultūros organizacijos Generalinį direktorių,<text:s/></text:span><text:span text:style-name="T818">prašydamas tą slėptuvę įrašyti į Specialiai saugomų kultūros vertybių registrą.</text:span></text:p>
      <text:p text:style-name="P819"/>
      <text:p text:style-name="P820"><text:span text:style-name="T821">12</text:span><text:span text:style-name="T822"><text:s/>straipsnis.<text:s/></text:span><text:span text:style-name="T823">Tarptautinis specialiai saugomų kultūros vertybių registras</text:span></text:p>
      <text:p text:style-name="P824"><text:span text:style-name="T825">1</text:span><text:span text:style-name="T826">. Parengiamas Tarptautinis specialiai saugomų kultūros vertybių registras.</text:span></text:p>
      <text:p text:style-name="P827"><text:span text:style-name="T828">2</text:span><text:span text:style-name="T829">. Registr</text:span><text:span text:style-name="T830">ą tvarko Jungtinių Tautų Švietimo, mokslo ir kultūros organizacijos Generalinis direktorius. Registro nuorašus jis pateikia Jungtinių Tautų Generaliniam sekretoriui ir aukštosioms susitariančioms šalims.</text:span></text:p>
      <text:p text:style-name="P831"><text:span text:style-name="T832">3</text:span><text:span text:style-name="T833">. Registras dalijamas į skyrius, kurių kiekvien</text:span><text:span text:style-name="T834">as yra skirtas vienai aukštajai susitariančiai šaliai. Kiekvienas skyrius sudarytas iš trijų dalių su tokiais pavadinimais: „Slėptuvės“, „Paminklų sankaupos centrai“ ir „Kitos nekilnojamosios kultūros vertybės“. Šių dalių turinį nustato Generalinis direkto</text:span><text:span text:style-name="T835">rius.</text:span></text:p>
      <text:p text:style-name="P836"/>
      <text:p text:style-name="P837"><text:span text:style-name="T838">13</text:span><text:span text:style-name="T839"><text:s/>straipsnis.<text:s/></text:span><text:span text:style-name="T840">Registracijos paraiškos</text:span></text:p>
      <text:p text:style-name="P841"><text:span text:style-name="T842">1</text:span><text:span text:style-name="T843">. Aukštoji susitarianti šalis Jungtinių Tautų Švietimo, mokslo ir kultūros organizacijos Generaliniam direktoriui gali pateikti paraišką įtraukti į Registrą tam tikras jos teritorijoje esančias slėpt</text:span><text:span text:style-name="T844">uves, paminklų sankaupos centrus arba kitas nekilnojamąsias kultūros vertybes. Paraiškoje turi būti aprašyta kultūros vertybės vieta ir patvirtinta, kad ta kultūros vertybė atitinka Konvencijos 8 straipsnio nuostatas.</text:span></text:p>
      <text:p text:style-name="P845"><text:span text:style-name="T846">2</text:span><text:span text:style-name="T847">. Okupacijos atveju teisę pateikt</text:span><text:span text:style-name="T848">i tokias paraiškas turi okupavusioji valstybė.</text:span></text:p>
      <text:p text:style-name="P849"><text:span text:style-name="T850">3</text:span><text:span text:style-name="T851">. Jungtinių Tautų Švietimo, mokslo ir kultūros organizacijos Generalinis direktorius tokių paraiškų nuorašus nedelsdamas išsiunčia visoms aukštosioms susitariančioms šalims.</text:span></text:p>
      <text:p text:style-name="P852"/>
      <text:p text:style-name="P853"><text:span text:style-name="T854">14</text:span><text:span text:style-name="T855"><text:s/>straipsnis.<text:s/></text:span><text:span text:style-name="T856">Protesta</text:span><text:span text:style-name="T857">i</text:span></text:p>
      <text:p text:style-name="P858"><text:span text:style-name="T859">1</text:span><text:span text:style-name="T860">. Aukštoji susitarianti šalis Jungtinių Tautų Švietimo, mokslo ir kultūros organizacijos Generaliniam direktoriui adresuotu laišku gali pareikšti protestuojanti prieš tam tikrų kultūros vertybių įregistravimą. Tą laišką jis turi gauti ne vėliau kaip</text:span><text:span text:style-name="T861"><text:s/>po keturių mėnesių nuo registracijos paraiškos nuorašų išsiuntimo datos.</text:span></text:p>
      <text:p text:style-name="P862"><text:span text:style-name="T863">2</text:span><text:span text:style-name="T864">. Tokiame laiške nurodomas protesto pagrindas. Galiojančiomis laikomos tik tokios priežastys:</text:span></text:p>
      <text:p text:style-name="P865"><text:span text:style-name="T866">a) vertybės, kurias prašoma įregistruoti, nėra kultūros vertybės;</text:span></text:p>
      <text:p text:style-name="P867"><text:span text:style-name="T868">b) vertybės<text:s/></text:span><text:span text:style-name="T869">netenkina Konvencijos 8 straipsnyje nurodytų sąlygų.</text:span></text:p>
      <text:p text:style-name="P870"><text:span text:style-name="T871">3</text:span><text:span text:style-name="T872">. Generalinis direktorius protesto laiško nuorašus nedelsdamas išsiunčia visoms aukštosioms susitariančioms šalims. Prireikus jis kreipiasi patarimo į Tarptautinį paminklų, meninių ir istorinių vi</text:span><text:span text:style-name="T873">etovių bei archeologinių kasinėjimų reikalų komitetą ir, jeigu jis mano esant reikalinga, į kitas kompetentingas organizacijas ir asmenis.</text:span></text:p>
      <text:p text:style-name="P874"><text:span text:style-name="T875">4</text:span><text:span text:style-name="T876">. Generalinis direktorius arba aukštoji susitarianti šalis visais jo manymu reikalingais atvejais gali kreiptis<text:s/></text:span><text:span text:style-name="T877">į protestą pareiškusias aukštąsias susitariančias šalis, norėdamas jas įtikinti atšaukti protestą.</text:span></text:p>
      <text:p text:style-name="P878"><text:span text:style-name="T879">5</text:span><text:span text:style-name="T880">. Jeigu taikos metu pateikusi registracijos paraišką aukštoji susitarianti šalis įsitraukia į ginkluotą konfliktą paraiškoje išvardytų kultūros vertybių</text:span><text:span text:style-name="T881"><text:s/>dar nespėjus įtraukti į Registrą, Generalinis direktorius tas kultūros vertybes, neatsižvelgiant į pareikštus ar dar nepareikštus pritarimus, protestus ir protestų atšaukimus, nedelsdamas laikinai įtraukia į Registrą.</text:span></text:p>
      <text:p text:style-name="P882"><text:span text:style-name="T883">6</text:span><text:span text:style-name="T884">. Jeigu per šešis mėnesius po pr</text:span><text:span text:style-name="T885">otesto laiško gavimo datos Generalinis direktorius iš protestą pareiškusios aukštosios susitariančios šalies negauna pranešimo, kad tas protestas yra atšaukiamas, registracijos paraišką pateikusi aukštoji susitarianti šalis gali pareikalauti ginčą nagrinėt</text:span><text:span text:style-name="T886">i arbitražo tvarka, kaip nurodyta šio straipsnio septintoje dalyje.</text:span></text:p>
      <text:p text:style-name="P887"><text:span text:style-name="T888">7</text:span><text:span text:style-name="T889">. Paraiška nagrinėti ginčą arbitražo tvarka pateikiama praėjus ne daugiau kaip vieneriems metams nuo dienos, kai Generalinis direktorius gavo protesto laišką. Abi ginčo šalys paskiria</text:span><text:span text:style-name="T890"><text:s/>po<text:s/></text:span><text:soft-page-break/><text:span text:style-name="T891">vieną arbitrą. Jeigu prieš registraciją pareiškė protestą daugiau nei viena aukštoji susitarianti šalis, jos visuotiniu sutikimu paskiria vieną arbitrą. Iš šių taisyklių 1 straipsnyje nurodyto tarptautinio sąrašo šiedu arbitrai pasirenka asmenį, kuriam</text:span><text:span text:style-name="T892"><text:s/>bus pavesta atlikti vyriausiojo arbitro funkcijas. Jeigu arbitrai nesutaria dėl vyriausiojo arbitro kandidatūros, jie prašo, kad vyriausiąjį arbitrą – nebūtinai iš tarptautinio sąrašo – paskirtų Tarptautinio Teisingumo Teismo pirmininkas. Taip sudarytas a</text:span><text:span text:style-name="T893">rbitražo teismas pats nustato savo teismo proceso tvarką. Šio teismo sprendimai yra neapskundžiami.</text:span></text:p>
      <text:p text:style-name="P894"><text:span text:style-name="T895">8</text:span><text:span text:style-name="T896">. Aukštoji susitarianti šalis, įsitraukusi į ginčą, gali pareikšti nepageidaujanti nagrinėti ginčo 7 dalyje nustatyta arbitražo tvarka. Tokiais atvejai</text:span><text:span text:style-name="T897">s Generalinis direktorius tos aukštosios susitariančios šalies prieš registraciją pareikštą protestą perduoda visoms aukštosioms susitariančioms šalims. Protestas bus patvirtintas tik tada, jeigu jam pritars du trečdaliai balsavime dalyvaujančių aukštųjų s</text:span><text:span text:style-name="T898">usitariančių šalių. Balsavimas vyksta paštu, išskyrus tuos atvejus, kai Jungtinių Tautų Švietimo, mokslo ir kultūros organizacijos Generalinis direktorius, pasinaudodamas Konvencijos 27 straipsniu jam suteiktomis teisėmis, nusprendžia, kad būtina sušaukti<text:s/></text:span><text:span text:style-name="T899">susirinkimą. Jeigu Generalinis direktorius nusprendžia, kad bus balsuojama paštu, jis aukštosioms susitariančioms šalims nurodo per šešis mėnesius nuo to nurodymo datos jam atsiųsti savo balsus užklijuotame voke.</text:span></text:p>
      <text:p text:style-name="P900"/>
      <text:p text:style-name="P901"><text:span text:style-name="T902">15</text:span><text:span text:style-name="T903"><text:s/>straipsnis.<text:s/></text:span><text:span text:style-name="T904">Registracija</text:span></text:p>
      <text:p text:style-name="P905"><text:span text:style-name="T906">1</text:span><text:span text:style-name="T907">.<text:s/></text:span><text:span text:style-name="T908">Jungtinių Tautų Švietimo, mokslo ir kultūros organizacijos Generalinio direktoriaus nurodymu į Registrą įrašomos ir tam tikru serijos numeriu pažymimos visos kultūros vertybės, kurių registracijai buvo pateiktos paraiškos, jeigu per 14 straipsnio pirmoje d</text:span><text:span text:style-name="T909">alyje nurodytą laikotarpį prieš tų vertybių registraciją nepareiškiamas protestas.</text:span></text:p>
      <text:p text:style-name="P910"><text:span text:style-name="T911">2</text:span><text:span text:style-name="T912">. Jeigu pareiškiamas protestas, Generalinis direktorius, nepažeisdamas 14 straipsnio penktos dalies nuostatos, aptariamas kultūros vertybes į Registrą įtraukia tik tą p</text:span><text:span text:style-name="T913">rotestą atšaukus arba to protesto nepatvirtinus 14 straipsnio septintoje arba aštuntoje dalyje nustatyta tvarka.</text:span></text:p>
      <text:p text:style-name="P914"><text:span text:style-name="T915">3</text:span><text:span text:style-name="T916">. 11 straipsnio 3 dalyje nurodytais atvejais Generalinis direktorius vertybes į Registrą įtraukia Kultūros vertybių Generaliniam komisarui</text:span><text:span text:style-name="T917"><text:s/>paprašius.</text:span></text:p>
      <text:p text:style-name="P918"><text:span text:style-name="T919">4</text:span><text:span text:style-name="T920">. Generalinis direktorius visų naujų įrašų Registre patvirtintus nuorašus nedelsdamas išsiunčia Jungtinių Tautų Generaliniam Sekretoriui, aukštosioms susitariančioms šalims, o registracijos paraišką pateikusiai šaliai paprašius, ir visoms<text:s/></text:span><text:span text:style-name="T921">kitoms valstybėms, išvardytoms Konvencijos 30 ir 32 straipsniuose. Įrašai įsigalioja praėjus trisdešimčiai dienų po tų nuorašų išsiuntimo.</text:span></text:p>
      <text:p text:style-name="P922"/>
      <text:p text:style-name="P923"><text:span text:style-name="T924">16</text:span><text:span text:style-name="T925"><text:s/>straipsnis.<text:s/></text:span><text:span text:style-name="T926">Išbraukimas iš Registro</text:span></text:p>
      <text:p text:style-name="P927"><text:span text:style-name="T928">1</text:span><text:span text:style-name="T929">. Jungtinių Tautų Švietimo, mokslo ir kultūros organizacijos Gener</text:span><text:span text:style-name="T930">alinis direktorius nurodo išbraukti vertybes iš Registro:</text:span></text:p>
      <text:p text:style-name="P931"><text:span text:style-name="T932">a) paprašius aukštajai susitariančiai šaliai, kurios teritorijoje yra tos vertybės;</text:span></text:p>
      <text:p text:style-name="P933"><text:span text:style-name="T934">b) jeigu įregistruoti tas vertybes paprašiusi aukštoji susitarianti šalis denonsavo Konvenciją, kai denonsavimas</text:span><text:span text:style-name="T935"><text:s/>įsigalioja;</text:span></text:p>
      <text:p text:style-name="P936"><text:span text:style-name="T937">c) 14 straipsnio penktoje dalyje numatytu atveju, kai protestas patvirtinamas 14 straipsnio septintoje arba aštuntoje dalyje nustatyta tvarka.</text:span></text:p>
      <text:p text:style-name="P938"><text:span text:style-name="T939">2</text:span><text:span text:style-name="T940">. Generalinis direktorius patvirtintus išbraukimo iš Registro dokumento nuorašus<text:s/></text:span><text:span text:style-name="T941">nedelsdamas išsiunčia Jungtinių Tautų Generaliniam Sekretoriui ir visoms valstybėms, kurios yra gavusios to įrašo Registre nuorašą. Išbraukimas įsigalioja praėjus trisdešimčiai dienų po minėtų nuorašų išsiuntimo datos.</text:span></text:p>
      <text:p text:style-name="P942"/>
      <text:p text:style-name="P943"><text:span text:style-name="T944">III</text:span><text:span text:style-name="T945"><text:s/>SKYRIUS.<text:s/></text:span><text:span text:style-name="T946">KULTŪROS VERTYB</text:span><text:span text:style-name="T947">IŲ GABENIMAS</text:span></text:p>
      <text:p text:style-name="P948"/>
      <text:p text:style-name="P949"><text:span text:style-name="T950">17</text:span><text:span text:style-name="T951"><text:s/>straipsnis.<text:s/></text:span><text:span text:style-name="T952">Neliečiamumo statuso suteikimo tvarka</text:span></text:p>
      <text:p text:style-name="P953"><text:span text:style-name="T954">1</text:span><text:span text:style-name="T955">. Kultūros vertybių Generaliniam komisarui pateikiama Konvencijos 12 straipsnio pirmoje dalyje nurodytas prašymas. Prašyme nurodomos prašymo priežastys, planuojamų gabenti vertybių</text:span><text:span text:style-name="T956"><text:s/>svarba ir skaičius, dabartinė jų saugojimo vieta, numatomas gabenimo tikslas, transporto priemonės, kelionės maršrutas, siūloma gabenimo data ir kita reikalinga informacija.</text:span></text:p>
      <text:p text:style-name="P957"><text:span text:style-name="T958">2</text:span><text:span text:style-name="T959">. Jeigu Generalinis komisaras savo nuožiūra nusprendžia, kad kultūros vertyb</text:span><text:span text:style-name="T960">ių gabenimo prašymas yra pagrįstas, dėl gabenimo būdo pasitaręs su suinteresuotais saugančiųjų valstybių atstovais, jis apie gabenimą praneša suinteresuotoms konflikto šalims, kartu pateikdamas visą naudingą informaciją.</text:span></text:p>
      <text:p text:style-name="P961"><text:span text:style-name="T962">3</text:span><text:span text:style-name="T963">. Generalinis komisaras paskir</text:span><text:span text:style-name="T964">ia vieną arba daugiau inspektorių tikrinti, kad patvirtintais būdais būtų gabenamos tik paraiškoje nurodytos vertybės, pažymėtos skiriamuoju simboliu. Inspektorius arba inspektoriai lydi vertybes iki pat gabenimo maršruto pabaigos.</text:span></text:p>
      <text:p text:style-name="P965"/>
      <text:p text:style-name="P966"><text:span text:style-name="T967">18</text:span><text:span text:style-name="T968"><text:s/>straipsnis.<text:s/></text:span><text:span text:style-name="T969">Ga</text:span><text:span text:style-name="T970">benimas į užsienį</text:span></text:p>
      <text:p text:style-name="P971"><text:span text:style-name="T972">Jeigu specialiai saugomos vertybės gabenamos į kitos valstybės teritoriją, gabenimą reglamentuoja ne tik Konvencijos 12 straipsnis ir šių taisyklių 17 straipsnis, bet ir toliau išvardytos nuostatos:</text:span></text:p>
      <text:p text:style-name="P973"><text:span text:style-name="T974">a) kol kultūros vertybės yra kitos va</text:span><text:span text:style-name="T975">lstybės teritorijoje, ta valstybė yra tų vertybių saugotoja ir rūpinasi jomis taip, kaip tokiomis pat svarbiomis savo kultūros vertybėmis;</text:span></text:p>
      <text:p text:style-name="P976"><text:span text:style-name="T977">b) valstybė saugotoja vertybes grąžina tik kofliktui pasibaigus; vertybės turi būti grąžintos per šešis mėnesius nu</text:span><text:span text:style-name="T978">o prašymo jas grąžinti datos;</text:span></text:p>
      <text:p text:style-name="P979"><text:span text:style-name="T980">c) gabenamos ir kitos valstybės teritorijoje esančios kultūros vertybės negali būti konfiskuotos arba valstybės savininkės arba valstybės saugotojos sunaikintos. Tačiau valstybė saugotoja, gavusi valstybės savininkės sutikim</text:span><text:span text:style-name="T981">ą, šiame straipsnyje nustatyta tvarka gali vertybes pergabenti į trečiosios valstybės teritoriją, jeigu tai yra būtina vertybėms apsaugoti;</text:span></text:p>
      <text:p text:style-name="P982"><text:span text:style-name="T983">d) specialiosios apsaugos prašyme nurodoma, kad valstybė, į kurios teritoriją bus gabenamos vertybės, sutinka laik</text:span><text:span text:style-name="T984">ytis šio straipsnio nuostatų.<text:s/></text:span></text:p>
      <text:p text:style-name="P985"/>
      <text:p text:style-name="P986"><text:span text:style-name="T987">19</text:span><text:span text:style-name="T988"><text:s/>straipsnis.<text:s/></text:span><text:span text:style-name="T989">Okupuotos teritorijos</text:span></text:p>
      <text:p text:style-name="P990"><text:span text:style-name="T991">Kitos aukštosios susitariančios šalies teritoriją okupavusi aukštoji susitarianti šalis, perkėlusi kultūros vertybes į kitoje tos teritorijos vietoje esančią slėptuvę,<text:s/></text:span><text:span text:style-name="T992">negalėdama laikytis taisyklių 17 straipsnyje nustatytos tvarkos, nelaikoma pasisavinusia tas kultūros vertybes Konvencijos 4 straipsnyje apibrėžta prasme, jeigu Generalinis komisaras, pasitaręs su to turto saugotojais, patvirtina, kad dėl susidariusių apli</text:span><text:span text:style-name="T993">nkybių vertybes perkelti buvo būtina.</text:span></text:p>
      <text:p text:style-name="P994"/>
      <text:p text:style-name="P995"><text:span text:style-name="T996">IV</text:span><text:span text:style-name="T997"><text:s/>SKYRIUS.<text:s/></text:span><text:span text:style-name="T998">SKIRIAMASIS SIMBOLIS</text:span></text:p>
      <text:p text:style-name="P999"/>
      <text:p text:style-name="P1000"><text:span text:style-name="T1001">20</text:span><text:span text:style-name="T1002"><text:s/>straipsnis.<text:s/></text:span><text:span text:style-name="T1003">Žymėjimas skiriamuoju simboliu</text:span></text:p>
      <text:p text:style-name="P1004"><text:span text:style-name="T1005">1</text:span><text:span text:style-name="T1006">. Dėl skiriamojo simbolio vietos ir matomumo sprendžia aukštosios susitariančios šalies kompetentingos valdžios instituc</text:span><text:span text:style-name="T1007">ijos. Simboliu gali būti pažymėtos vėliavėlės arba ant rankovių užrišami raiščiai, simbolis gali būti nupieštas ant objekto arba parodytas kitokiu būdu.</text:span></text:p>
      <text:p text:style-name="P1008"><text:span text:style-name="T1009">2</text:span><text:span text:style-name="T1010">. Ginkluoto konflikto metu ir Konvencijos 12 ir 13 straipsniuose nurodytais atvejais simboliu<text:s/></text:span><text:span text:style-name="T1011">pažymimos transporto priemonės, kad dienos šviesoje jis aiškiai matytųsi ir iš oro, ir nuo žemės. Šie žymėjimo reikalavimai yra minimalūs.</text:span></text:p>
      <text:p text:style-name="P1012">Nuo žemės turi matytis:</text:p>
      <text:p text:style-name="P1013"><text:span text:style-name="T1014">a) specialiai saugomų paminklų sankaupos centrų ribos, aiškiai pažymėtos pakankamai nedidelia</text:span><text:span text:style-name="T1015">is atstumais išdėstytais simboliais;</text:span></text:p>
      <text:p text:style-name="P1016"><text:span text:style-name="T1017">b) simboliais pažymėti įėjimai į kitas specialiai saugomas nekilnojamąsias kultūros vertybes.</text:span></text:p>
      <text:p text:style-name="P1018"/>
      <text:p text:style-name="P1019"><text:span text:style-name="T1020">21</text:span><text:span text:style-name="T1021"><text:s/>straipsnis.<text:s/></text:span><text:span text:style-name="T1022">Asmens pažymėjimai</text:span></text:p>
      <text:p text:style-name="P1023"><text:span text:style-name="T1024">1</text:span><text:span text:style-name="T1025">. Konvencijos 17 straipsnio 2 dalies (b) ir (c) punktuose nurodyti asmenys<text:s/></text:span><text:span text:style-name="T1026">ant rankovių gali ryšėti raiščius su skiriamuoju simboliu, kuriuos išduoda ir pažymi kompetentingos valdžios institucijos.</text:span></text:p>
      <text:p text:style-name="P1027"><text:span text:style-name="T1028">2</text:span><text:span text:style-name="T1029">. Šie asmenys privalo turėti specialų asmens pažymėjimą su skiriamuoju simboliu. Pažymėjime nurodoma bent savininko vardas ir pa</text:span><text:span text:style-name="T1030">vardė, gimimo data, titulas arba laipsnis ir pareigos. Ant pažymėjimo turi būti savininko nuotrauka bei parašas ir (arba) pirštų atspaudai. Pažymėjimas turi būti antspauduotas kompetentingos institucijos reljefiniu spaudu.</text:span></text:p>
      <text:p text:style-name="P1031"><text:span text:style-name="T1032">3</text:span><text:span text:style-name="T1033">. Remdamosi prie šių taisykl</text:span><text:span text:style-name="T1034">ių pridedamu pavyzdžiu, aukštosios susitariančios šalys pačios nustato tokio pažymėjimo formą. Patvirtinto pažymėjimo pavyzdžius jos pateikia kitoms aukštosioms susitariančioms šalims. Jeigu įmanoma, pažymėjimas išduodamas dviem egzemplioriais, vieną egzem</text:span><text:span text:style-name="T1035">pliorių paliekant saugoti pažymėjimą išdavusiai institucijai.</text:span></text:p>
      <text:p text:style-name="P1036"><text:span text:style-name="T1037">4</text:span><text:span text:style-name="T1038">. Iš šių asmenų be teisėto pagrindo negali būti atimti pažymėjimai ir teisė ryšėti raištį.</text:span></text:p>
      <text:p text:style-name="P1039">______________</text:p>
      <text:soft-page-break/>
      <text:p text:style-name="P1040">Pažymėjimo pavyzdys</text:p>
      <text:p text:style-name="P1041">Priekinė pusė</text:p>
      <text:p text:style-name="P1042"/>
      <table:table table:style-name="Table1043">
        <table:table-columns>
          <table:table-column table:style-name="TableColumn1044"/>
        </table:table-columns>
        <table:table-row table:style-name="TableRow1045">
          <table:table-cell table:style-name="TableCell1046">
            <text:p text:style-name="P1047">[Skiriamasis simbolis]<text:tab/>[Skiriamasis simbolis]</text:p>
            <text:p text:style-name="P1048"/>
            <text:p text:style-name="P1049">Asmens, atsakingo už kultūros vertybių apsaugą,</text:p>
            <text:p text:style-name="P1050">PAŽYMĖJIMAS</text:p>
            <text:p text:style-name="P1051"/>
            <text:p text:style-name="P1052">Pavardė<text:tab/><text:tab/></text:p>
            <text:p text:style-name="P1053"/>
            <text:p text:style-name="P1054">Vardas (-ai)<text:tab/><text:tab/></text:p>
            <text:p text:style-name="P1055"/>
            <text:p text:style-name="P1056">Gimimo data<text:tab/><text:tab/></text:p>
            <text:p text:style-name="P1057"/>
            <text:p text:style-name="P1058">Titulas arba laipsnis<text:tab/><text:tab/></text:p>
            <text:p text:style-name="P1059"/>
            <text:p text:style-name="P1060">Pareigos<text:tab/><text:tab/></text:p>
            <text:p text:style-name="P1061"/>
            <text:p text:style-name="P1062">Šio pažymėjimo turėtojui taikomos Kultūros vertybių apsaugos ginkluoto konflikto atveju konvencijos, priimtos 1954 m. gegužės 14 d. Hagoje, nuostatos</text:p>
            <text:p text:style-name="P1063"/>
            <text:p text:style-name="P1064">Išdavimo data<text:tab/>Pažymėjimo numeris</text:p>
            <text:p text:style-name="P1065"><text:tab/><text:tab/><text:tab/></text:p>
            <text:p text:style-name="P1066"/>
          </table:table-cell>
        </table:table-row>
      </table:table>
      <text:p text:style-name="P1067">______________</text:p>
      <text:soft-page-break/>
      <text:p text:style-name="P1068">Užpakalinė pusė</text:p>
      <table:table table:style-name="Table1069">
        <table:table-columns>
          <table:table-column table:style-name="TableColumn1070"/>
        </table:table-columns>
        <table:table-row table:style-name="TableRow1071">
          <table:table-cell table:style-name="TableCell1072">
            <text:p text:style-name="P1073">Pažymėjimo<text:tab/>Pažymėjimo turėtojo parašas</text:p>
            <text:p text:style-name="P1074">turėtojo<text:tab/>ir (arba) pirštų atspaudai</text:p>
            <text:p text:style-name="P1075">nuotrauka</text:p>
            <text:p text:style-name="P1076">Valdžios institucijos,<text:s/></text:p>
            <text:p text:style-name="P1077">išdavusios pažymėjimą,<text:s/></text:p>
            <text:p text:style-name="P1078">reljefinis atspaudas<text:s/></text:p>
            <text:p text:style-name="P1079"><text:span text:style-name="T1080"><draw:frame draw:style-name="a1" draw:name="Picture 2" text:anchor-type="as-char" svg:x="0in" svg:y="0in" svg:width="1.375in" svg:height="1.28125in" style:rel-width="scale" style:rel-height="scale"><draw:image xlink:href="media/image1.emf" xlink:type="simple" xlink:show="embed" xlink:actuate="onLoad"/><svg:title/><svg:desc/></draw:frame></text:span></text:p>
            <text:p text:style-name="P1081"/>
            <table:table table:style-name="Table1082">
              <table:table-columns>
                <table:table-column table:style-name="TableColumn1083"/>
                <table:table-column table:style-name="TableColumn1084"/>
                <table:table-column table:style-name="TableColumn1085"/>
              </table:table-columns>
              <table:table-row table:style-name="TableRow1086">
                <table:table-cell table:style-name="TableCell1087">
                  <text:p text:style-name="P1088">Ūgis</text:p>
                </table:table-cell>
                <table:table-cell table:style-name="TableCell1089">
                  <text:p text:style-name="P1090">Akių spalva</text:p>
                </table:table-cell>
                <table:table-cell table:style-name="TableCell1091">
                  <text:p text:style-name="P1092">Plaukų spalva</text:p>
                </table:table-cell>
              </table:table-row>
              <table:table-row table:style-name="TableRow1093">
                <table:table-cell table:style-name="TableCell1094" table:number-columns-spanned="3">
                  <text:p text:style-name="P1095">Kiti skiriamieji bruožai</text:p>
                </table:table-cell>
                <table:covered-table-cell/>
                <table:covered-table-cell/>
              </table:table-row>
            </table:table>
            <text:p text:style-name="P1096"/>
            <text:p text:style-name="P1097"><text:tab/></text:p>
            <text:p text:style-name="P1098"><text:tab/></text:p>
            <text:p text:style-name="P1099"><text:tab/></text:p>
            <text:p text:style-name="P1100"><text:tab/></text:p>
            <text:p text:style-name="P1101"><text:tab/></text:p>
            <text:p text:style-name="P1102"><text:tab/></text:p>
            <text:p text:style-name="P1103"><text:tab/></text:p>
            <text:p text:style-name="P1104"><text:tab/></text:p>
          </table:table-cell>
        </table:table-row>
      </table:table>
      <text:p text:style-name="P1105"><text:span text:style-name="T1106">______________</text:span></text:p>
      <text:p text:style-name="P1107"><text:span text:style-name="T1108">Protokolas</text:span></text:p>
      <text:p text:style-name="P1109"/>
      <text:p text:style-name="P1110">Aukštosios susitariančios šalys sutaria:</text:p>
      <text:p text:style-name="P1111"/>
      <text:p text:style-name="P1112"><text:span text:style-name="T1113">I</text:span></text:p>
      <text:p text:style-name="P1114"/>
      <text:p text:style-name="P1115"><text:span text:style-name="T1116">1</text:span><text:span text:style-name="T1117">. Visos aukštosios susitariančios šalys įsipareigoja iš kitos<text:s/></text:span><text:span text:style-name="T1118">šalies teritorijos, kurią ji okupavo ginkluoto konflikto metu, neleisti išvežti kultūros vertybių, apibrėžtų 1954 m. gegužės 14 dieną Hagoje pasirašytos Kultūros vertybių apsaugos ginkluoto konflikto atveju konvencijos 1 straipsnyje.</text:span></text:p>
      <text:p text:style-name="P1119"><text:span text:style-name="T1120">2</text:span><text:span text:style-name="T1121">. Visos aukštosio</text:span><text:span text:style-name="T1122">s susitariančios šalys įsipareigoja saugoti iš okupuotų teritorijų į jos teritoriją tiesiogiai arba netiesiogiai įvežtas kultūros vertybes. Įvežus vertybes, ši nuostata įsigalioja automatiškai, o jeigu taip neatsitinka, ji pradedama taikyti okupuotos terit</text:span><text:span text:style-name="T1123">orijos valdžios institucijoms paprašius.</text:span></text:p>
      <text:p text:style-name="P1124"><text:span text:style-name="T1125">3</text:span><text:span text:style-name="T1126">. Visos aukštosios susitariančios šalys, pasibaigus karo veiksmams, įsipareigoja teisėtam savininkui grąžinti visas jų teritorijoje esančias anksčiau okupuotos teritorijos kompetentingiems valdžios organams pri</text:span><text:span text:style-name="T1127">klausančias kultūros vertybes, kurios buvo išvežtos nesilaikant pirmoje dalyje nurodyto principo. Draudžiama kultūros vertybes pasilikti kaip karo reparacijas.</text:span></text:p>
      <text:p text:style-name="P1128"><text:span text:style-name="T1129">4</text:span><text:span text:style-name="T1130">. Aukštoji susitarianti šalis, kuri privalėjo neleisti iš okupuotos teritorijos išvežti kul</text:span><text:span text:style-name="T1131">tūros vertybių, asmenims, sąžiningai įsigijusiems kultūros vertybes, kurias reikia grąžinti pagal 3 dalies reikalavimą, išmoka kompensacijas.</text:span></text:p>
      <text:p text:style-name="P1132"/>
      <text:p text:style-name="P1133"><text:span text:style-name="T1134">II</text:span></text:p>
      <text:p text:style-name="P1135"/>
      <text:p text:style-name="P1136"><text:span text:style-name="T1137">5</text:span><text:span text:style-name="T1138">. Iš vienos aukštosios susitariančios šalies teritorijos įvežtas kultūros vertybes, perkeltas į kito</text:span><text:span text:style-name="T1139">s aukštosios susitariančios šalies teritoriją norint jas apsaugoti nuo ginkluoto konflikto keliamų pavojų, pasibaigus karo veiksmams pastaroji šalis grąžina teritorijos, iš kurios tos vertybės buvo įvežtos, kompetentingiems valdžios organams.</text:span></text:p>
      <text:p text:style-name="P1140"/>
      <text:p text:style-name="P1141"><text:span text:style-name="T1142">III</text:span></text:p>
      <text:p text:style-name="P1143"/>
      <text:p text:style-name="P1144"><text:span text:style-name="T1145">6</text:span><text:span text:style-name="T1146">. Šis Protokolas pažymimas 1954 m. gegužės 14 dienos data. Iki 1954 m. gruodžio 31 d. jį gali pasirašyti visos valstybės, pakviestos į Hagos konferenciją, vykusią nuo 1954 m. balandžio 21 dienos iki 1954 m. gegužės 14 dienos.</text:span></text:p>
      <text:p text:style-name="P1147"><text:span text:style-name="T1148">7</text:span><text:span text:style-name="T1149">. (a) Pasirašiusiosios<text:s/></text:span><text:span text:style-name="T1150">valstybės šį Protokolą ratifikuoja jų konstitucijose nustatyta tvarka.</text:span></text:p>
      <text:p text:style-name="P1151"><text:span text:style-name="T1152">(b) Ratifikavimo dokumentai pateikiami Jungtinių Tautų Švietimo, mokslo ir kultūros organizacijos Generaliniam direktoriui.</text:span></text:p>
      <text:p text:style-name="P1153"><text:span text:style-name="T1154">8</text:span><text:span text:style-name="T1155">. Protokolui įsigaliojus, prie jo gali prisijungti visos</text:span><text:span text:style-name="T1156"><text:s/>6 dalyje nurodytos jo dar nepasirašiusios valstybės ir kitos Jungtinių Tautų Švietimo, mokslo ir kultūros organizacijos administracinės valdybos pakviestos prisijungti valstybės. Prisijungimas įsigalioja pateikus prisijungimo dokumentus Jungtinių Tautų Šv</text:span><text:span text:style-name="T1157">ietimo, mokslo ir kultūros organizacijos Generaliniam direktoriui.</text:span></text:p>
      <text:p text:style-name="P1158"><text:span text:style-name="T1159">9</text:span><text:span text:style-name="T1160">. 6 ir 8 dalyse nurodytos valstybės, pasirašydamos, ratifikuodamos arba akceptuodamos šį Protokolą, gali pareikšti, kad jos neįsipareigoja laikytis šio Protokolo I arba II skirsnio nuo</text:span><text:span text:style-name="T1161">statų.</text:span></text:p>
      <text:p text:style-name="P1162"><text:span text:style-name="T1163">10</text:span><text:span text:style-name="T1164">. (a) Šis Protokolas įsigalioja praėjus trims mėnesiams po to, kai penkios valstybės pateikia Protokolo ratifikavimo dokumentus.</text:span></text:p>
      <text:p text:style-name="P1165">(b) Po to Protokolą ratifikavusiai arba prie jo prisijungusiai aukštajai susitariančiai šaliai Protokolas ima galioti praėjus trims mėnesiams po ratifikavimo arba prisijungimo dokumentų pateikimo.</text:p>
      <text:soft-page-break/>
      <text:p text:style-name="P1166"><text:span text:style-name="T1167">(c) Kultūros vertybių apsaugos ginkluoto konflikto atveju konvencijos, pasirašytos Hagoje 1954 m. gegužės 14 dieną, 18 ir 19 straipsniuose numatytais atvejais, prieš praside</text:span><text:span text:style-name="T1168">dant arba jau prasidėjus konfliktui arba okupacijai, konflikto šalių pateikti Protokolo ratifikavimo arba prisijungimo prie Protokolo dokumentai įsigalioja iš karto. Tokiais atvejais Jungtinių Tautų Švietimo, mokslo ir kultūros organizacijos Generalinis di</text:span><text:span text:style-name="T1169">rektorius 14 dalyje numatytus pranešimus perduoda pačiu skubiausiu būdu.</text:span></text:p>
      <text:p text:style-name="P1170"><text:span text:style-name="T1171">11</text:span><text:span text:style-name="T1172">. (a) Kiekviena valstybė Protokolo narė nuo Protokolo įsigaliojimo dienos imasi visų priemonių, reikalingų, kad per šešis mėnesius po jo įsigaliojimo dienos būtų pradėta šį Prot</text:span><text:span text:style-name="T1173">okolą veiksmingai taikyti.</text:span></text:p>
      <text:p text:style-name="P1174"><text:span text:style-name="T1175">(b) Valstybėms, kurios ratifikavimo arba prisijungimo dokumentus pateikia Protokolui jau įsigaliojus, minėtas laikotarpis yra šeši mėnesiai po ratifikavimo arba prisijungimo dokumentų pateikimo.</text:span></text:p>
      <text:p text:style-name="P1176"><text:span text:style-name="T1177">12</text:span><text:span text:style-name="T1178">. Aukštoji susitarianti šali</text:span><text:span text:style-name="T1179">s, ratifikuodama Protokolą, prie jo prisijungdama arba vėliau, gali Jungtinių Tautų Švietimo, mokslo ir kultūros organizacijos Generaliniam direktoriui adresuotu pranešimu pareikšti, kad šis Protokolas bus taikomas visose teritorijose, už kurių tarptautini</text:span><text:span text:style-name="T1180">us santykius ta šalis yra atsakinga. Minėtas pranešimas įsigalioja praėjus trims mėnesiams po jo gavimo datos.</text:span></text:p>
      <text:p text:style-name="P1181"><text:span text:style-name="T1182">13</text:span><text:span text:style-name="T1183">. (a) Aukštoji susitarianti šalis gali savo vardu arba kitos teritorijos, už kurios tarptautinius santykius ji yra atsakinga, vardu denonsu</text:span><text:span text:style-name="T1184">oti šį Protokolą.</text:span></text:p>
      <text:p text:style-name="P1185">(b) Protokolo denonsavimo dokumentą ji pateikia Jungtinių Tautų Švietimo, mokslo ir kultūros organizacijos Generaliniam direktoriui.</text:p>
      <text:p text:style-name="P1186"><text:span text:style-name="T1187">(c) Protokolo denonsavimas įsigalioja praėjus vieneriems metams po denonsavimo dokumento pateikimo datos.</text:span><text:span text:style-name="T1188"><text:s/>Tačiau jeigu šiam laikotarpiui besibaigiant Protokolą denonsavusi šalis dalyvauja ginkluotame konflikte, Protokolas lieka galioti, kol bus baigti karo veiksmai ir kol bus grąžintos visos kultūros vertybės.</text:span></text:p>
      <text:p text:style-name="P1189"><text:span text:style-name="T1190">14</text:span><text:span text:style-name="T1191">. Jungtinių Tautų Švietimo, mokslo ir kultū</text:span><text:span text:style-name="T1192">ros organizacijos Generalinis direktorius 6 ir 8 dalyse nurodytoms valstybėms ir Jungtinėms Tautoms praneša apie jam pateiktus šio Protokolo ratifikavimo, prisijungimo arba akcepto dokumentus, nurodytus 7, 8 ir 15 dalyse, bei apie pranešimus ir denonsavimo</text:span><text:span text:style-name="T1193"><text:s/>dokumentus, nurodytus 12 ir 13 dalyse.</text:span></text:p>
      <text:p text:style-name="P1194"><text:span text:style-name="T1195">15</text:span><text:span text:style-name="T1196">. (a) Šis Protokolas gali būti peržiūrimas, jeigu to reikalauja daugiau nei trečdalis aukštųjų susitariančių šalių.</text:span></text:p>
      <text:p text:style-name="P1197">(b) Protokolui peržiūrėti Jungtinių Tautų Švietimo, mokslo ir kultūros organizacijos Generalinis direktorius sušaukia konferenciją.</text:p>
      <text:p text:style-name="P1198">(c) Konferencijos priimti šio Protokolo pakeitimai ir papildymai įsigalioja tik tada, kai juos vienbalsiai priima konferencijoje dalyvavusios aukštosios susitariančios šalys ir kai joms pritaria visos aukštosios susitariančios šalys.</text:p>
      <text:p text:style-name="P1199">(d) Aukštosios susitariančios šalies pritarimas šio Protokolo pakeitimams ir papildymams, priimtiems (b) ir (c) punktuose nurodytoje konferencijoje, įsigalioja Jungtinių Tautų Švietimo, mokslo ir kultūros organizacijos Generaliniam direktoriui pateikus oficialų pritarimo dokumentą.</text:p>
      <text:p text:style-name="P1200">(e) Įsigaliojus šio Protokolo pakeitimams ir papildymams, galima ratifikuoti arba prisijungti tik prie naujosios atitinkamai pakeistos ir papildytos Protokolo redakcijos.</text:p>
      <text:p text:style-name="P1201">Pagal Jungtinių Tautų Chartijos 102 straipsnį Jungtinių Tautų Švietimo, mokslo ir kultūros organizacijos Generalinio direktoriaus prašymu šis Protokolas registruojamas Jungtinių Tautų Sekretoriate.</text:p>
      <text:p text:style-name="P1202"/>
      <text:p text:style-name="P1203"><text:span text:style-name="T1204">Tai patvirtindami, šį Protokolą pasirašo reikiamus įgaliojimus turintys asmenys.</text:span></text:p>
      <text:p text:style-name="P1205"/>
      <text:p text:style-name="P1206"><text:span text:style-name="T1207">Priimtas 1954</text:span><text:span text:style-name="T1208"><text:s/>m. gegužės keturioliktą dieną Hagoje. Vieninteliame Protokolo egzemplioriuje anglų, prancūzų, rusų ir vokiečių kalbomis pateikiamas Protokolo tekstas turi vienodą teisinę galią. Vienintelis Protokolo egzempliorius atiduodamas saugoti Jungtinių Tautų<text:s/></text:span><text:soft-page-break/><text:span text:style-name="T1209">Šviet</text:span><text:span text:style-name="T1210">imo, mokslo ir kultūros organizacijos archyvui. Patvirtinti tikri jo nuorašai perduodami 30 ir 32 straipsniuose nurodytoms valstybėms ir Jungtinėms Tautoms.</text:span></text:p>
      <text:p text:style-name="P1211"><text:span text:style-name="T121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6-24T06:26:00Z</meta:creation-date>
    <dc:date>2015-06-24T06:26:00Z</dc:date>
    <meta:template xlink:href="Normal" xlink:type="simple"/>
    <meta:editing-cycles>2</meta:editing-cycles>
    <meta:editing-duration>PT0S</meta:editing-duration>
    <meta:document-statistic meta:page-count="20" meta:paragraph-count="644" meta:word-count="6664" meta:character-count="53475" meta:row-count="1825" meta:non-whitespace-character-count="47455"/>
  </office:meta>
</office:document-meta>
</file>