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KELMĖS HERBO PATVIRTINIMO</text:p>
      <text:p text:style-name="P15"/>
      <text:p text:style-name="P16">1998 m. lapkričio 16 d. Nr. 23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iž</text:span><text:span text:style-name="T24">velgdamas į Lietuvos heraldikos komisijos išvadą, <text:s/>tvirtinu KELMĖS herb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P7" style:parent-style-name="Normal" style:family="paragraph">
      <style:paragraph-properties fo:margin-bottom="0.1388in" fo:line-height="115%"/>
      <style:text-properties style:font-name="TIMESLT BALTIC"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20:41:00Z</meta:creation-date>
    <dc:date>2015-10-13T20:41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19" meta:row-count="33" meta:non-whitespace-character-count="372"/>
  </office:meta>
</office:document-meta>
</file>