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 PREZIDENTAS</text:span></text:p>
      <text:p text:style-name="P12"/>
      <text:p text:style-name="P13">D E K R E T A S</text:p>
      <text:p text:style-name="P14">DĖL VILKIJOS HERBO PATVIRTINIMO</text:p>
      <text:p text:style-name="P15"/>
      <text:p text:style-name="P16">1998 m. lapkričio 16 d. Nr. 232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s Lietuvos Respublikos įstatymu „Dėl miestų herbų tvirtinimo“ ir ats</text:span><text:span text:style-name="T24">ižvelgdamas į Lietuvos heraldikos komisijos išvadą, <text:s/>tvirtinu VILKIJOS herbą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 BALTIC" svg:font-family="TIMESLT BALTIC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P7" style:parent-style-name="Normal" style:family="paragraph">
      <style:paragraph-properties fo:margin-bottom="0.1388in" fo:line-height="115%"/>
      <style:text-properties style:font-name="TIMESLT BALTIC" fo:font-size="11pt" style:font-size-asian="11pt" style:font-size-complex="11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7-05T02:28:00Z</meta:creation-date>
    <dc:date>2015-07-05T02:28:00Z</dc:date>
    <meta:template xlink:href="Normal" xlink:type="simple"/>
    <meta:editing-cycles>2</meta:editing-cycles>
    <meta:editing-duration>PT0S</meta:editing-duration>
    <meta:document-statistic meta:page-count="1" meta:paragraph-count="3" meta:word-count="60" meta:character-count="435" meta:row-count="12" meta:non-whitespace-character-count="378"/>
  </office:meta>
</office:document-meta>
</file>