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3 M. SAUSIO 12 D. NUTARIMO NR. 8 IR 1996 M. LIEPOS 8 D. NUTARIMO NR. 812 DALINIO PAKEITIMO</text:p>
      <text:p text:style-name="P14"/>
      <text:p text:style-name="P15">1998 m. lapkričio 16 d. Nr. 1331</text:p>
      <text:p text:style-name="P16">Vilnius</text:p>
      <text:p text:style-name="P17"/>
      <text:p text:style-name="P18"><text:span text:style-name="T19">Lietuvos Respublikos Vyriausybė<text:s/></text:span><text:span text:style-name="T20">nutaria:</text:span></text:p>
      <text:p text:style-name="P21"><text:span text:style-name="T22">1</text:span><text:span text:style-name="T23">. Iš dalies pakeisti Lietuvos Respublikos Vyriausybės 1993 m. sausio 12 d. nutarimą Nr. 8 „Dėl Lietuvos mokslo premijų“ (Žin., 1993, Nr.<text:s/></text:span><text:a xlink:href="https://www.e-tar.lt/portal/lt/legalAct/TAR.01A23A7AED4D" office:target-frame-name="_blank" xlink:show="new"><text:span text:style-name="T24">3-73</text:span></text:a><text:span text:style-name="T25">, Nr.<text:s/></text:span><text:a xlink:href="https://www.e-tar.lt/portal/lt/legalAct/TAR.662E6E69792A" office:target-frame-name="_blank" xlink:show="new"><text:span text:style-name="T26">74-1396</text:span></text:a><text:span text:style-name="T27">; 1996, Nr.<text:s/></text:span><text:a xlink:href="https://www.e-tar.lt/portal/lt/legalAct/TAR.548A86345A3E" office:target-frame-name="_blank" xlink:show="new"><text:span text:style-name="T28">66-1586</text:span></text:a><text:span text:style-name="T29">; 1997, Nr.<text:s/></text:span><text:a xlink:href="https://www.e-tar.lt/portal/lt/legalAct/TAR.49F61DCD92DC" office:target-frame-name="_blank" xlink:show="new"><text:span text:style-name="T30">65-1581</text:span></text:a><text:span text:style-name="T31">, Nr.<text:s/></text:span><text:a xlink:href="https://www.e-tar.lt/portal/lt/legalAct/TAR.C28BB86002F9" office:target-frame-name="_blank" xlink:show="new"><text:span text:style-name="T32">97-2454</text:span></text:a><text:span text:style-name="T33">):</text:span></text:p>
      <text:p text:style-name="P34"><text:span text:style-name="T35">1.1</text:span><text:span text:style-name="T36">. išdėstyti 1 punkto antrąją pastraipą taip:</text:span></text:p>
      <text:p text:style-name="P37"><text:span text:style-name="T38">„Nurodytųjų premijų dydis 340 kartų viršija minimalų gyvenimo lygį“;</text:span></text:p>
      <text:p text:style-name="P39"><text:span text:style-name="T40">1.2</text:span><text:span text:style-name="T41">. nurodytuoju nutarimu patvirtintuose Lietuvos mokslo premijų komiteto nuostatuose:</text:span></text:p>
      <text:p text:style-name="P42"><text:span text:style-name="T43">1.2.1</text:span><text:span text:style-name="T44">. papildyti 1 punktą šiuo sakiniu:</text:span></text:p>
      <text:p text:style-name="P45"><text:span text:style-name="T46">„Komitetas savo veikloje vadovaujasi šiuo nutarimu, taip pat savo reglamentu“;</text:span></text:p>
      <text:p text:style-name="P47"><text:span text:style-name="T48">1.2.2</text:span><text:span text:style-name="T49">. papildyti 6 punktą šiuo sakiniu:</text:span></text:p>
      <text:p text:style-name="P50"><text:span text:style-name="T51">„Komitetas gali neskirti visų įsteigtų premijų“;</text:span></text:p>
      <text:p text:style-name="P52"><text:span text:style-name="T53">1.3</text:span><text:span text:style-name="T54">. nurodytuoju nutarimu patvirtintus Darbų, pateikiamų Lietuvos mokslo premijoms, ekspertizės nuostatus papildyti šiuo 8 punktu:</text:span></text:p>
      <text:p text:style-name="P55"><text:span text:style-name="T56">„</text:span><text:span text:style-name="T57">8</text:span><text:span text:style-name="T58">. Komiteto ir sekcijų posėdžių protokolai, recenzentų sąrašai, recenzijos ir atsiliepimai apie darbus yra konfidenciali komiteto medžiaga (išskyrus šio nutarimo 3.3 punkte numatytus atvejus) iki perdavimo archyvui“.</text:span></text:p>
      <text:p text:style-name="P59"><text:span text:style-name="T60">2</text:span><text:span text:style-name="T61">. Iš dalies pakeisti Lietuvos mokslo premijų komiteto sudėtį, patvirtintą Lietuvos Respublikos Vyriausybės 1996 m. liepos 8 d. nutarimu Nr. 812 „Dėl Lietuvos Respublikos Vyriausybės 1993 m. sausio 12 d. nutarimo Nr. 8 „Dėl Lietuvos mokslo premijų“ dalinio pakeitimo“ (Žin., 1996, Nr.<text:s/></text:span><text:a xlink:href="https://www.e-tar.lt/portal/lt/legalAct/TAR.548A86345A3E" office:target-frame-name="_blank" xlink:show="new"><text:span text:style-name="T62">66-1586</text:span></text:a><text:span text:style-name="T63">; 1997, Nr.<text:s/></text:span><text:a xlink:href="https://www.e-tar.lt/portal/lt/legalAct/TAR.C28BB86002F9" office:target-frame-name="_blank" xlink:show="new"><text:span text:style-name="T64">97-2454</text:span></text:a><text:span text:style-name="T65">):</text:span></text:p>
      <text:p text:style-name="P66"><text:span text:style-name="T67">2.1</text:span><text:span text:style-name="T68">. išbraukti iš Humanitarinių, socialinių ir teologijos mokslų sekcijos P. Kūrį, R. Mikutavičių ir A. Šliogerį ir įrašyti į ją A. J. Ambrasą ir P. Vaičekonį;</text:span></text:p>
      <text:p text:style-name="P69"><text:span text:style-name="T70">2.2</text:span><text:span text:style-name="T71">. išbraukti iš Technikos mokslų sekcijos L. Ašmantą ir įrašyti į ją V. A. Bumelį.</text:span></text:p>
      <text:p text:style-name="P72"/>
      <text:p text:style-name="P73"/>
      <text:p text:style-name="P74"/>
      <text:p text:style-name="P75">MINISTRAS PIRMININKAS<text:tab/>GEDIMINAS VAGNORIUS</text:p>
      <text:p text:style-name="P76"/>
      <text:p text:style-name="P77"/>
      <text:p text:style-name="P78"/>
      <text:p text:style-name="P79">ŠVIETIMO IR MOKSLO MINISTRAS<text:tab/>KORNELIJUS PLATELIS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7-22T13:31:00Z</meta:creation-date>
    <dc:date>2021-07-22T13:31:00Z</dc:date>
    <meta:template xlink:href="Normal.dotm" xlink:type="simple"/>
    <meta:editing-cycles>2</meta:editing-cycles>
    <meta:editing-duration>PT0S</meta:editing-duration>
    <meta:document-statistic meta:page-count="1" meta:paragraph-count="18" meta:word-count="329" meta:character-count="2532" meta:row-count="61" meta:non-whitespace-character-count="2221"/>
  </office:meta>
</office:document-meta>
</file>