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indent="0.4916in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indent="0.4916in"/>
    </style:style>
    <style:style style:name="P95" style:parent-style-name="Normal" style:family="paragraph">
      <style:paragraph-properties fo:text-indent="0.4916in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font-style="italic" style:font-style-asian="italic" fo:color="#000000"/>
    </style:style>
    <style:style style:name="P98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 fo:text-align="center"/>
      <style:text-properties fo:color="#000000"/>
    </style:style>
    <style:style style:name="P101" style:parent-style-name="Normal" style:family="paragraph">
      <style:paragraph-properties fo:text-align="center"/>
      <style:text-properties fo:color="#000000"/>
    </style:style>
    <style:style style:name="P102" style:parent-style-name="Normal" style:family="paragraph">
      <style:paragraph-properties fo:text-indent="0.4916in"/>
    </style:style>
    <style:style style:name="P10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IDAUS REIKALŲ, VALSTYBĖS SAUGUMO, KRAŠTO APSAUGOS IR PROKURATŪROS PAREIGŪNŲ IR KARIŲ VALSTYBINIŲ PENSIJŲ ĮSTATYMO 1, 9, 10 STRAIPSNIŲ PAKEITIMO IR PAPILDYMO</text:p>
      <text:p text:style-name="P13">Į S T A T Y M A S</text:p>
      <text:p text:style-name="P14"/>
      <text:p text:style-name="P15">1998 m. spalio 22 d. Nr. VIII-908</text:p>
      <text:p text:style-name="P16">Vilnius</text:p>
      <text:p text:style-name="P17"/>
      <text:p text:style-name="P18"><text:span text:style-name="T19">(Žin., 1994, Nr.<text:s/></text:span><text:a xlink:href="https://www.e-tar.lt/portal/lt/legalAct/TAR.EDDCB615126E" office:target-frame-name="_blank" xlink:show="new"><text:span text:style-name="T20">99-1958</text:span></text:a><text:span text:style-name="T21">; 1998, Nr.<text:s/></text:span><text:a xlink:href="https://www.e-tar.lt/portal/lt/legalAct/TAR.892535EB668D" office:target-frame-name="_blank" xlink:show="new"><text:span text:style-name="T22">62-1777</text:span></text:a><text:span text:style-name="T23">)</text:span></text:p>
      <text:p text:style-name="P24"/>
      <text:p text:style-name="P25"><text:span text:style-name="T26">1</text:span><text:span text:style-name="T27"><text:s/>straipsnis</text:span><text:span text:style-name="T28">.</text:span><text:span text:style-name="T29"><text:s/></text:span><text:span text:style-name="T30">1 straipsnio 1 i</text:span><text:span text:style-name="T31">r 3 dalių pakeitimas<text:s/></text:span></text:p>
      <text:p text:style-name="P32"><text:span text:style-name="T33">1</text:span><text:span text:style-name="T34">. Pakeisti 1 straipsnio 1 dalies 2 punktą ir išdėstyti taip:</text:span></text:p>
      <text:p text:style-name="P35"><text:span text:style-name="T36">„</text:span><text:span text:style-name="T37">2</text:span><text:span text:style-name="T38">) profesinės karo tarnybos kariai;“.</text:span></text:p>
      <text:p text:style-name="P39"><text:span text:style-name="T40">2</text:span><text:span text:style-name="T41">. 1 straipsnio 3 dalyje vietoj žodžių „tikrosios krašto apsaugos tarnybos prievolininkai (būtinosios tarnybos kariai)<text:s/></text:span><text:span text:style-name="T42">bei savanoriškosios krašto apsaugos tarnybos savanoriai“ įrašyti žodžius „privalomosios karo tarnybos kariai bei kariai savanoriai“ ir šią dalį išdėstyti taip:</text:span></text:p>
      <text:p text:style-name="P43"><text:span text:style-name="T44">„Teisę gauti pareigūnų ir karių invalidumo pensijas turi privalomosios karo tarnybos kariai bei<text:s/></text:span><text:span text:style-name="T45">kariai savanoriai, tapę invalidais tarnybos ar mokymų metu dėl priežasčių, susijusių su tarnyba ar mokymais. Šiems <text:s/>asmenims žuvus tarnybos ar mokymų metu dėl priežasčių, susijusių su tarnyba ar mokymais, teisę gauti pareigūnų ir karių valstybines našlių i</text:span><text:span text:style-name="T46">r našlaičių pensijas turi jų sutuoktiniai ir vaikai.“</text:span></text:p>
      <text:p text:style-name="P47"/>
      <text:p text:style-name="P48"><text:span text:style-name="T49">2</text:span><text:span text:style-name="T50"><text:s/>straipsnis</text:span><text:span text:style-name="T51">.</text:span><text:span text:style-name="T52"><text:s/></text:span><text:span text:style-name="T53">9 straipsnio 3 dalies pakeitimas<text:s/></text:span></text:p>
      <text:p text:style-name="P54"><text:span text:style-name="T55">Pakeisti 9 straipsnio 3 dalį ir išdėstyti taip:</text:span></text:p>
      <text:p text:style-name="P56"><text:span text:style-name="T57">„Privalomosios karo tarnybos kariams bei kariams savanoriams, tapusiems invalidais tarnybos a</text:span><text:span text:style-name="T58">r mokymų metu dėl priežasčių, susijusių su tarnyba <text:s/>ar mokymais, mokama pareigūnų ir karių valstybinė invalidumo pensija:<text:s/></text:span></text:p>
      <text:p text:style-name="P59"><text:span text:style-name="T60">1</text:span><text:span text:style-name="T61">) asmenims, pripažintiems I grupės invalidais, – 2 valstybinių socialinio draudimo bazinių pensijų dydžio;</text:span></text:p>
      <text:p text:style-name="P62"><text:span text:style-name="T63">2</text:span><text:span text:style-name="T64">) asmenims, pripažintiems <text:s/>II grupės invalidais, – 1,5 valstybinės socialinio draudimo bazinės pensijos dydžio;</text:span></text:p>
      <text:p text:style-name="P65"><text:span text:style-name="T66">3</text:span><text:span text:style-name="T67">) asmenims, <text:s/>pripažintiems III grupės invalidais, – 0,75 valstybinės socialinio draudimo bazinės pensijos dydžio.“</text:span></text:p>
      <text:p text:style-name="P68"/>
      <text:p text:style-name="P69"><text:span text:style-name="T70">3</text:span><text:span text:style-name="T71"><text:s/>straipsni</text:span><text:span text:style-name="T72">s</text:span><text:span text:style-name="T73">.</text:span><text:span text:style-name="T74"><text:s/></text:span><text:span text:style-name="T75">10 straipsnio 5 dalies pakeitimas</text:span></text:p>
      <text:p text:style-name="P76"><text:span text:style-name="T77">10 straipsnio</text:span><text:span text:style-name="T78"><text:s/></text:span><text:span text:style-name="T79">5 dalyje vietoj žodžių „tikrosios krašto apsaugos tarnybos prievolininkui (būtinosios tarnybos kariui) ar savanoriškosios krašto apsaugos tarnybos savanoriui“ įrašyti žodžius „privalomosios karo tarnybos</text:span><text:span text:style-name="T80"><text:s/>kariui ar kariui savanoriui“, vietoj žodžių „trečiojoje dalyje“ įrašyti žodžius „trečiosios dalies 2 punkte“, išbraukti skaitmenį ir žodį „I ir“ ir šią dalį išdėstyti taip:</text:span></text:p>
      <text:p text:style-name="P81"><text:span text:style-name="T82">„Privalomosios karo tarnybos kariui ar kariui savanoriui mirus tarnybos ar mokymų<text:s/></text:span><text:span text:style-name="T83">metu dėl <text:s/>priežasčių, susijusių su tarnyba ar mokymais, skiriama našlių ir našlaičių pensija šio straipsnio pirmojoje–ketvirtojoje dalyse nustatyta tvarka. Ji apskaičiuojama kaip nustatyta šio įstatymo 9 straipsnio trečiosios dalies 2 punkte pareigūnų ir k</text:span><text:span text:style-name="T84">arių valstybinė invalidumo pensija II grupės invalidams.“</text:span></text:p>
      <text:p text:style-name="P85"/>
      <text:p text:style-name="P86"><text:span text:style-name="T87">4</text:span><text:span text:style-name="T88"><text:s/>straipsnis</text:span><text:span text:style-name="T89">.</text:span><text:span text:style-name="T90"><text:s/></text:span><text:span text:style-name="T91">Įstatymo įsigaliojimas</text:span></text:p>
      <text:p text:style-name="P92"><text:span text:style-name="T93">Šis įstatymas įsigalioja nuo 1999 m. sausio 1 d.</text:span></text:p>
      <text:p text:style-name="P94"/>
      <text:p text:style-name="P95"/>
      <text:p text:style-name="P96"><text:span text:style-name="T97">Skelbiu šį Lietuvos Respublikos Seimo priimtą įstatymą.</text:span></text:p>
      <text:p text:style-name="P98"/>
      <text:p text:style-name="P99">RESPUBLIKOS PREZIDENTAS<text:tab/>VALDAS<text:s/>ADAMKUS</text:p>
      <text:p text:style-name="P100">______________</text:p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7-06T06:36:00Z</meta:creation-date>
    <dc:date>2015-07-06T06:36:00Z</dc:date>
    <meta:template xlink:href="Normal" xlink:type="simple"/>
    <meta:editing-cycles>2</meta:editing-cycles>
    <meta:editing-duration>PT0S</meta:editing-duration>
    <meta:document-statistic meta:page-count="2" meta:paragraph-count="31" meta:word-count="413" meta:character-count="3014" meta:row-count="114" meta:non-whitespace-character-count="2632"/>
  </office:meta>
</office:document-meta>
</file>